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text-properties fo:color="#0000cd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cd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color="#0000cd" style:font-name="Verdana" fo:font-size="8pt" fo:font-weight="bold" style:font-name-asian="Times New Roman1" style:font-size-asian="8pt" style:language-asian="ru" style:country-asian="RU" style:font-weight-asian="bold" style:font-name-complex="Times New Roman1" style:font-size-complex="8pt" style:font-weight-complex="bold"/>
    </style:style>
    <style:style style:name="T2" style:family="text">
      <style:text-properties style:font-name-asian="Times New Roman1" style:language-asian="ru" style:country-asian="RU" style:font-name-complex="Times New Roman1"/>
    </style:style>
    <style:style style:name="T3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line-break/></text:span><text:span text:style-name="T4">Государственное бюджетное образовательное учреждение Города Москвы детский сад №1528</text:span></text:p>
      <text:p text:style-name="P3"/>
      <text:p text:style-name="P5">Организация интегрированной непосредственно-образовательной деятельности <text:line-break/>(основная область «Познание») <text:line-break/>по мотивам сказки «Репка» <text:line-break/>в средней группе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Подготовила воспитатель: </text:p>
      <text:p text:style-name="P6">Иванова М.С.</text:p>
      <text:p text:style-name="P3"/>
      <text:p text:style-name="P5"><text:soft-page-break/>Организация интегрированной непосредственно-образовательной деятельности <text:line-break/>(основная область «Познание») <text:line-break/>по мотивам сказки «Репка» <text:line-break/>в средней группе</text:p>
      <text:p text:style-name="P1"><text:span text:style-name="T2"><text:line-break/></text:span><text:span text:style-name="T3">Вид непосредственной образовательной деятельности: </text:span><text:span text:style-name="T2">Интегрированная<text:line-break/><text:line-break/></text:span><text:span text:style-name="T3">Интегрируемые образовательные области:</text:span><text:span text:style-name="T2"> «Познание»,«Коммуникация»,<text:line-break/>«Социализация»,«Чтение художественной литературы»<text:line-break/><text:line-break/></text:span><text:span text:style-name="T3">Форма деятельности: </text:span><text:span text:style-name="T2">Совместная деятельность взрослых и детей<text:line-break/><text:line-break/></text:span><text:span text:style-name="T3">Виды деятельности:</text:span><text:span text:style-name="T2"><text:line-break/>Игровая<text:line-break/>Коммуникативная<text:line-break/>Познавательная<text:line-break/>Продуктивная<text:line-break/>Чтение<text:line-break/><text:line-break/></text:span><text:span text:style-name="T3">Программные задачи.</text:span><text:span text:style-name="T2"><text:line-break/></text:span><text:span text:style-name="T3">Образовательные:</text:span><text:span text:style-name="T2"> Закрепление геометрических фигур<text:line-break/>Закреплять счет в пределах 5<text:line-break/>Учить узнавать и называть геометрические фигуры<text:line-break/>Активизировать познавательную и речевую деятельность детей<text:line-break/>Формировать целостную картину окружающего мира<text:line-break/>Способствует овладению детьми конкретных речевых ситуациях нормами речи<text:line-break/></text:span><text:span text:style-name="T3">Развивающие: </text:span><text:span text:style-name="T2">Развивать умение слушать и слышать вопрос, отвечать полными ответами<text:line-break/>Развивать логическое мышление<text:line-break/>Развивать умение обобщать и делать выводы<text:line-break/>Развивать сообразительность, быстроту реакции на сигнал в процессе игры и игрового общения<text:line-break/>Развивать детское творчество и в процессе совместной продуктивной деятельности<text:line-break/></text:span><text:span text:style-name="T3">Воспитательные:</text:span><text:span text:style-name="T2"> Воспитывать любовь к русскому народному творчеству<text:line-break/>Поддерживать положительное эмоциональное отношение от встречи с героями сказки<text:line-break/><text:line-break/></text:span><text:soft-page-break/><text:span text:style-name="T3">Словарная работа:</text:span><text:span text:style-name="T2"> заплатки, геометрические фигуры<text:line-break/><text:line-break/></text:span><text:span text:style-name="T3">Форма проведения:</text:span><text:span text:style-name="T2"> Игра-путешествие<text:line-break/><text:line-break/></text:span><text:span text:style-name="T3">Материалы и оборудования:</text:span><text:span text:style-name="T2"> Муляжи овощи и фрукты<text:line-break/>Набор геометрических фигур:<text:line-break/>(заплатки), куклы би-ба-бо.<text:line-break/><text:line-break/></text:span><text:span text:style-name="T3">Предварительная работа с детьми.</text:span><text:span text:style-name="T2"><text:line-break/></text:span><text:span text:style-name="T3">Коммуникация:</text:span><text:span text:style-name="T2"> Свободное общение по сказке «Репка»<text:line-break/>Беседа о героях сказки<text:line-break/></text:span><text:span text:style-name="T3">Познание: </text:span><text:span text:style-name="T2">Рассматривание картин с изображением персонажей участников сказки<text:line-break/>Дидактические игры на развитие математических способностей, навыки счета<text:line-break/></text:span><text:span text:style-name="T3">Чтение художественно литературы:</text:span><text:span text:style-name="T2"> Чтение сказок «Репка», «Лисичка сестричка», «Волк и семеро козлят»<text:line-break/>Чтение стихов, потешки , загадок о героях сказки<text:line-break/><text:line-break/></text:span><text:span text:style-name="T3">Социализация:</text:span><text:span text:style-name="T2"> Обыгрывание сказки «Репка»<text:line-break/></text:span><text:span text:style-name="T3">Труд:</text:span><text:span text:style-name="T2"> Поделки<text:line-break/></text:span><text:span text:style-name="T3">Художественное творчество:</text:span><text:span text:style-name="T2"><text:line-break/>Аппликация «Репка»<text:line-break/><text:line-break/></text:span><text:span text:style-name="T3">Физическое развитие:</text:span><text:span text:style-name="T2"> Физкультминутка «Репка» П\и Лохматый пес<text:line-break/><text:line-break/></text:span><text:span text:style-name="T3">Создание условий для самостоятельной деятельности детей:</text:span><text:span text:style-name="T2"> Оформление книжного уголка<text:line-break/>Иллюстрация героев сказки «Репка»<text:line-break/>Иллюстрации этих же героев в других сказках<text:line-break/>Книги с произведением в различных изданиях<text:line-break/><text:line-break/></text:span><text:span text:style-name="T3">Центр продуктивной деятельности:</text:span><text:span text:style-name="T2"><text:line-break/>Подборка материала для изготовления атрибутов к театру<text:line-break/><text:line-break/></text:span><text:span text:style-name="T3">Материал для художественной деятельности:</text:span><text:span text:style-name="T2"><text:line-break/>Взаимодействие с семьей Создание папки-передвижки<text:line-break/><text:line-break/>Конкурс совместных работ родителей и детей Рецепты блюд из репки ,рисунки,<text:line-break/>организации интегрированной непосредственно- образовательной деятельности (основная область "Познание")<text:line-break/></text:span><text:soft-page-break/><text:span text:style-name="T2"><text:line-break/></text:span><text:span text:style-name="T3">Воспитатель:</text:span><text:span text:style-name="T2"> Назовите, какие сказки вы знаете?<text:line-break/></text:span><text:span text:style-name="T3">В:</text:span><text:span text:style-name="T2"> Вы хотите отправиться путешествие в сказку?<text:line-break/></text:span><text:span text:style-name="T3">Д:</text:span><text:span text:style-name="T2"> Да<text:line-break/></text:span><text:span text:style-name="T3">В:</text:span><text:span text:style-name="T2"> Ребята, есть у меня волшебный «ковер-самолет» мы на нем отправимся. <text:line-break/><text:line-break/>Воспитатель разворачивает «ковер-самолет», а там дырки в виде геометрических фигур. <text:line-break/><text:line-break/>-Ковер у нас оказался в дырках, мы не сможем отправиться на нем в путешествие сказку <text:s/>кто же это сделал?<text:line-break/>Загадка: маленький рост, серая шубка. Длинный хвост, острые зубки (мышь)<text:line-break/></text:span><text:span text:style-name="T3">В: </text:span><text:span text:style-name="T2">Правильно ребята это мышка прогрызла наш «ковер-самолет», давайте отремонтируем.<text:line-break/>На подносе лежат геометрические фигуры. Дети накладывают и определяют те «заплатки», которые подходят для ремонта ковра.<text:line-break/><text:line-break/></text:span><text:span text:style-name="T3">В:</text:span><text:span text:style-name="T2"> Назовите те фигуры, которые вам понадобились. Молодцы, ребята!! справились с этим заданием. Становитесь на «ковер-самолет» и повторяйте волшебные слова <text:line-break/><text:line-break/>Наш ковер по небу мчится,<text:line-break/>Что же с нами приключится?<text:line-break/>Попадем на нем мы в сказку,<text:line-break/>А в какую нужно отгадать. <text:line-break/><text:line-break/>Слушайте загадку<text:line-break/>Круглый бок, желтый бок<text:line-break/>Сидит в грядке колобок<text:line-break/>Врос он в землю крепко<text:line-break/>Что же это? (репка)<text:line-break/><text:line-break/></text:span><text:span text:style-name="T3">В:</text:span><text:span text:style-name="T2"> давайте вспомним начало сказки.<text:line-break/>Дети вспоминают начало сказки.<text:line-break/>Посадил дед репку выросла репку большая-пребольшая, стал дед репку тянуть. Тянет-потянет вытянуть не может. Стал он бабку звать.<text:line-break/>Бабка: говорит выполните моё задание тогда помогу.<text:line-break/>Похлопотать столько раз сколько я ударю по бубну. Попрыгать столько раз сколько я ударю по бубну.<text:line-break/><text:line-break/></text:span><text:soft-page-break/><text:span text:style-name="T2">Помогла бабка деду. Стала бабка внучку звать<text:line-break/>Внучка говорит помогите и вы мне, я хочу сварить компот, но не знаю что в него положить.<text:line-break/></text:span><text:span text:style-name="T3">Д/и</text:span><text:span text:style-name="T2"> «Сварим компот». В корзине лежат фрукты и овощи нужно выбрать фрукты. ( яблочный компот) и т.д.<text:line-break/><text:line-break/></text:span><text:span text:style-name="T3">Д:</text:span><text:span text:style-name="T2"> Стала внучка Жучку звать на помощь<text:line-break/>Недавно мы с соседскими дворняжками, мерили у кого длинный хвост. Вот вам три полоски, это размеры наших хвостов, сравните какая из полосок длиннее??<text:line-break/></text:span><text:span text:style-name="T3">В:</text:span><text:span text:style-name="T2"> Пройдите все для выполнения задания за столом, сядьте ровно. Поставьте ноги вместе, спину держите ровно. Вам необходимо выложить сперва самую длинную, потом немного короче, а потом самую короткую полоску.<text:line-break/>Молодцы, вы справились с этим заданием. Жучка помогает деду тащить репку.<text:line-break/><text:line-break/></text:span><text:span text:style-name="T3">В:</text:span><text:span text:style-name="T2">Ой ребята мы немного устали, давайте проведем физкультминутку<text:line-break/>Вот мы репку посадили( наклониться)<text:line-break/>И водой её полили (имит движения)<text:line-break/>А теперь её потянем ( имит движения)<text:line-break/>И из репы кашу сварим (имит движения)<text:line-break/>И будем от репки здоровые и крепкие ( показать силу)<text:line-break/><text:line-break/>Стала жучка кошку звать<text:line-break/>На ощупь дети должны отгадать, что лежит в чудесном мешочке<text:line-break/></text:span><text:span text:style-name="T3">Д\и</text:span><text:span text:style-name="T2"> «Чудесный мешочек»<text:line-break/>И с этим заданием мы справились!!!<text:line-break/><text:line-break/>Стала кошка мышку звать<text:line-break/>А у меня задание такое для вас<text:line-break/>Кто стоит первый?<text:line-break/>Кто стоит второй?<text:line-break/>Кто стоит впереди внучки?<text:line-break/>Кто стоит сзади жучки?<text:line-break/>Кто стоит последний?<text:line-break/>Кто стоит между внучкой и Жучкой?</text:span></text:p>
      <text:p text:style-name="P7"/>
      <text:p text:style-name="P7"/>
      <text:p text:style-name="P1"><text:soft-page-break/><text:span text:style-name="T2"><text:line-break/></text:span><text:span text:style-name="T3">В:</text:span><text:span text:style-name="T2">И с этим заданием вы справились, мышка помогает и вытащили репку!!!<text:line-break/>Воспитатель показывает настоящую репку и рассказывает чем она полезна. И на обед мы будем есть репку<text:line-break/></text:span><text:span text:style-name="T3">В: </text:span><text:span text:style-name="T2">А сейчас нам пора возвращаться в группу, наш «ковер-самолет» ждет нас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6</meta:editing-cycles>
    <meta:creation-date>2011-11-13T17:20:00</meta:creation-date>
    <dc:date>2013-02-26T23:22:42.14</dc:date>
    <meta:editing-duration>PT19S</meta:editing-duration>
    <meta:generator>OpenOffice.org/3.4.1$Win32 OpenOffice.org_project/341m1$Build-9593</meta:generator>
    <meta:document-statistic meta:table-count="0" meta:image-count="0" meta:object-count="0" meta:page-count="6" meta:paragraph-count="7" meta:word-count="763" meta:character-count="57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