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1.635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12" style:family="paragraph" style:parent-style-name="Standard" style:list-style-name="L1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number text:level="1" style:num-suffix="." style:num-format="1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Муниципальное <text:s/>бюджетное <text:s/>дошкольное <text:s/>образовательное <text:s/>учреждение <text:s text:c="9"/></text:p>
      <text:p text:style-name="P1">« Детский <text:s/>сад общеразвивающего <text:s/>вида <text:s/>с приоритетным <text:s/>осуществлением <text:s text:c="2"/></text:p>
      <text:p text:style-name="P1">деятельности по <text:s/>познавательно-речевому направлению <text:s/>развития детей № 68 <text:s/></text:p>
      <text:p text:style-name="P1">« <text:s/>Василек».</text:p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>Анализ общеобразовательной <text:s/>программы дошкольного <text:s/>образования « Успех».</text:p>
      <text:p text:style-name="P2"/>
      <text:p text:style-name="P2"/>
      <text:p text:style-name="P2"/>
      <text:p text:style-name="P2"/>
      <text:p text:style-name="P2"><text:bookmark text:name="_GoBack"/></text:p>
      <text:p text:style-name="P2"/>
      <text:p text:style-name="P2"/>
      <text:p text:style-name="P3">Шарафутдинова <text:s/>Алмазия <text:s/>Шайхенуровна,</text:p>
      <text:p text:style-name="P2"><text:s text:c="12"/>воспитатель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Набережные Челны, 2012</text:p>
      <text:p text:style-name="P2"/>
      <text:p text:style-name="P2"/>
      <text:p text:style-name="P2"/>
      <text:p text:style-name="P10">Программа <text:s/>« Успех».</text:p>
      <text:p text:style-name="P7"/>
      <text:p text:style-name="Standard"><text:span text:style-name="Основной_20_шрифт_20_абзаца"><text:span text:style-name="T1"><text:s text:c="3"/>Название Программы - « Успех</text:span></text:span><text:span text:style-name="Основной_20_шрифт_20_абзаца"><text:span text:style-name="T2">»</text:span></text:span><text:span text:style-name="Основной_20_шрифт_20_абзаца"><text:span text:style-name="T3"> <text:s/></text:span></text:span><text:span text:style-name="Основной_20_шрифт_20_абзаца"><text:span text:style-name="T1">- отражает основную миссию всей системы непрерывного образования Российской Федерации- формирование успешных граждан.</text:span></text:span></text:p>
      <text:p text:style-name="P1"><text:s text:c="3"/>Успешность маленьких россиян- это результат освоения основной общеобразовательной программы дошкольного образования по направлениям:</text:p>
      <text:p text:style-name="P1">социально -личностное развитие;</text:p>
      <text:p text:style-name="P1">познавательно -речевое развитие;</text:p>
      <text:p text:style-name="P1">единство физического развития и воспитания культуры здоровья;</text:p>
      <text:p text:style-name="P1">художественно-эстетическое развитие.</text:p>
      <text:p text:style-name="P1"/>
      <text:p text:style-name="P1"><text:s text:c="3"/>Успех- это не только результат освоения образовательных программ, но и главный результат, к которому во все времена стремится каждый человек, семья, обществ и государство.</text:p>
      <text:p text:style-name="P1"/>
      <text:p text:style-name="P1"><text:s text:c="2"/>Программа « Успех» - это образовательная программа нового поколения. В центре программы — ребенок начала 21 века. Он не хуже и не лучше, чем например, ребенок 90- х годов 20 века. Он просто другой. И программа учитывает ту социальную ситуацию, в которой происходит развитие современных детей.</text:p>
      <text:p text:style-name="P1"/>
      <text:p text:style-name="Standard"><text:span text:style-name="Основной_20_шрифт_20_абзаца"><text:span text:style-name="T1"><text:s text:c="2"/>В создание программы приняли участие ведущие научные и образовательные учреждения: Институт стратегических исследований в образовании; Федеральный институт образования; НИИ гигиены и охраны здоровья детей и подростков НЦЗД РАМН; Московский педагогический государственный университет; Российский государственный педагогический университет имени А.И. Герцена; Московский городской психолого- педагогический университет; Челябинский государственный педагогический университет; Нижегородская архитектурно- строительная академия. В авторский коллектив также вошли авторы востребованных вариативных <text:s/>образовательных программ </text:span></text:span><text:span text:style-name="Основной_20_шрифт_20_абзаца"><text:span text:style-name="T2"><text:s/>« Радуга», <text:s text:c="3"/>« Развитие», « Детство», « Из детство- в отрочество».</text:span></text:span></text:p>
      <text:p text:style-name="Standard"><text:span text:style-name="Основной_20_шрифт_20_абзаца"><text:span text:style-name="T2"><text:s/></text:span></text:span></text:p>
      <text:p text:style-name="P1"><text:s text:c="2"/>В программе <text:s/>« Успех » впервые учитываются особенности гендерного воспитания, основной целью которого является овладение способами общения и взаимодействия со сверстниками противоположного пола, а также формирование собственной гендерной идентичности ( осознание себя в качестве представителя определенного пола).</text:p>
      <text:p text:style-name="P2"><text:s text:c="2"/>Программа полностью меняет характер взаимоотношения между педагогом и воспитанниками. Они - партнеры по интересным, занимательным делам. И хотя это партнерство не предполагает установления полного равноправия( взрослый <text:s text:c="9"/>все-таки остается более опытным и мудрым «партнером»), оно исключает <text:s text:c="3"/>манипулирование ребенком, потому что ребенок- это не объект упраления , а</text:p>
      <text:p text:style-name="P11">равноценный, развивающий человек. <text:s text:c="71"/></text:p>
      <text:p text:style-name="P1"><text:s/>Образовательная работа осуществляется не на традиционных учебных занятиях, которые часто не слишком интересны ребенку дошкольного возраста, а в ходе организации детских видов деятельности. Значимость и интерес к данным видам деятельности обеспечиваются построением образовательного процесса на основе календаря праздников( событий). Ведь события , в отличие учебных занятий, можно с нетерпением ждать, готовиться к ним, проживать их вместе со своей семьей, сверстниками, воспитателями. Темы праздников понятны детям и вызывают у них положительное эмоциональное отношение, необходимое для возникновения соответствующей мотивации в образовательном процессе. Авторы программы предлагают включить в календарь:</text:p>
      <text:p text:style-name="P1">* события, формирующую чувство гражданской принадлежности ребенка ( День России, День защитников отечества).</text:p>
      <text:p text:style-name="P1"/>
      <text:p text:style-name="P1">*явления нравственной жизни ( Дни « спасибо», «доброты», «друзей»).</text:p>
      <text:p text:style-name="P1"/>
      <text:p text:style-name="P1">*явления окружающей природы ( Дни воды, земли, птиц).</text:p>
      <text:p text:style-name="P1"/>
      <text:p text:style-name="P1">*мир искусства и литературы ( Дни воспитателя, врача, почтальона).</text:p>
      <text:p text:style-name="P1"/>
      <text:p text:style-name="P1">*традиционные праздничные события семьи, общества и государства( Новый год, день матери).</text:p>
      <text:p text:style-name="P1"/>
      <text:p text:style-name="P1"><text:s text:c="2"/>Игры в программе « Успех» отводится самое продуктивное время в первой половине дня, потому что игра(сюжетная, с правилами) — ведущая деятельность дошкольного возраста. При этом программа в полном объеме обеспечивает формирование предпосылок будущей учебной деятельности, решение таких сложных задач, как формирование целостной картины мира, кругозора современных дошкольников.</text:p>
      <text:p text:style-name="P1"><text:s text:c="2"/>Программа <text:s/>построена таким образом ,чтобы педагог <text:s/>имел возможность в ходе <text:s/>повседневной <text:s/>образовательной работы учитывать индивидуальные особенности <text:s/>и темпе индивидуального развития <text:s/>детей.</text:p>
      <text:p text:style-name="P1"><text:s/></text:p>
      <text:p text:style-name="P1"><text:s/>Социальный портрет ребенка 7 лет, освоившего <text:s/>основную общеобразовательную программу дошкольного образования.</text:p>
      <text:list xml:id="list32162128" text:style-name="L1">
        <text:list-item>
          <text:p text:style-name="P12">Физически развитый, овладевший основными культурно-гигиеническими навыками.</text:p>
        </text:list-item>
        <text:list-item>
          <text:p text:style-name="P12">Любознательный, активный.</text:p>
        </text:list-item>
        <text:list-item>
          <text:p text:style-name="P12">Эмоционально отзывчивый.</text:p>
        </text:list-item>
        <text:list-item>
          <text:p text:style-name="P12">Овладевший средствами <text:s/>общения <text:s/>и способами <text:s/>взаимодействия <text:s/>со взрослыми и детьми.</text:p>
        </text:list-item>
        <text:list-item>
          <text:p text:style-name="P12"><text:s/>Способный <text:s/>управлять своим поведением и планировать свои действия <text:s/>на основе первичных ценностных представлений, соблюдающий элементарные <text:s/>общепринятые нормы и правила поведения.</text:p>
        </text:list-item>
      </text:list>
      <text:p text:style-name="P8"><text:soft-page-break/></text:p>
      <text:p text:style-name="P9"/>
      <text:list xml:id="list32154929" text:continue-numbering="true" text:style-name="L1">
        <text:list-item>
          <text:p text:style-name="P12">Способный решать интеллектуальные <text:s/>и личностные задачи(проблемы), адекватные возрасту.</text:p>
        </text:list-item>
        <text:list-item>
          <text:p text:style-name="P12">Имеющий первичные представления о себе, <text:s/>семье, обществе, государстве, мире и природе.</text:p>
        </text:list-item>
        <text:list-item>
          <text:p text:style-name="P12">Овладевший универсальными <text:s/>предпосылками учебной деятельности: умениями работать по правилу и по <text:s/>образцу, слушать взрослого и выполнять его инструкции.</text:p>
        </text:list-item>
        <text:list-item>
          <text:p text:style-name="P12">Овладевший необходимыми умениями и навыками.</text:p>
        </text:list-item>
      </text:list>
      <text:p text:style-name="P9">И, наконец, самое главное. Программа направлена на то, чтобы каждый ребенок в детском саду чувствовал себя успешным. Успех – это и признание окружающих , и одобрение достижений. Но успех не появляется из неоткуда по мановению волшебной палочки. Успех – это и результат правильно организованного, полноценного развития детей.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7T11:55:21</meta:creation-date>
    <dc:date>2013-01-07T12:02:41.51</dc:date>
    <meta:editing-duration>P0D</meta:editing-duration>
    <meta:editing-cycles>2</meta:editing-cycles>
    <meta:generator>LibreOffice/3.6$Windows_x86 LibreOffice_project/e29a214-2bbed72-0621de6-a97528c-8f066d</meta:generator>
    <meta:document-statistic meta:table-count="0" meta:image-count="0" meta:object-count="0" meta:page-count="5" meta:paragraph-count="42" meta:word-count="668" meta:character-count="5677" meta:non-whitespace-character-count="4877"/>
  </office:meta>
</office:document-meta>
</file>