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26pt" fo:language="ru" fo:country="RU" style:font-size-asian="26pt" style:font-size-complex="26pt"/>
    </style:style>
    <style:style style:name="P3" style:family="paragraph" style:parent-style-name="Standard">
      <style:paragraph-properties fo:line-height="150%" fo:text-align="center" style:justify-single-word="false"/>
      <style:text-properties fo:font-size="26pt" fo:language="ru" fo:country="RU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style:font-size-asian="12.6000003814697pt" style:font-size-complex="14.3999996185303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fo:language="ru" fo:country="RU" style:text-underline-style="solid" style:text-underline-width="auto" style:text-underline-color="font-color" style:font-size-asian="15pt" style:font-size-complex="15pt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text-properties fo:font-size="26pt" fo:language="ru" fo:country="RU" style:font-size-asian="26pt" style:font-size-complex="26pt"/>
    </style:style>
    <style:style style:name="P12" style:family="paragraph" style:parent-style-name="Standard">
      <style:paragraph-properties fo:text-align="center" style:justify-single-word="false"/>
      <style:text-properties fo:font-size="26pt" fo:language="ru" fo:country="RU" style:font-size-asian="26pt" style:font-size-complex="26pt"/>
    </style:style>
    <style:style style:name="P13" style:family="paragraph" style:parent-style-name="Standard">
      <style:paragraph-properties fo:line-height="150%" fo:text-align="start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4">
      <style:paragraph-properties fo:line-height="150%" fo:text-align="start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Standard" style:list-style-name="L5">
      <style:paragraph-properties fo:line-height="150%" fo:text-align="start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6" style:family="paragraph" style:parent-style-name="Standard" style:list-style-name="L7">
      <style:paragraph-properties fo:line-height="150%" fo:text-align="start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 style:list-style-name="L6">
      <style:paragraph-properties fo:line-height="150%" fo:text-align="start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fo:font-size="18pt" fo:language="ru" fo:country="RU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tandard">
      <style:paragraph-properties fo:margin-left="0.556cm" fo:margin-right="0cm" fo:line-height="150%" fo:text-align="start" style:justify-single-word="false" fo:text-indent="-0.529cm" style:auto-text-indent="false">
        <style:tab-stops/>
      </style:paragraph-properties>
      <style:text-properties fo:font-size="18pt" fo:language="ru" fo:country="RU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Конспект комплексного</text:p>
      <text:p text:style-name="P2"><text:s/>экологического занятия.</text:p>
      <text:p text:style-name="P11"/>
      <text:p text:style-name="P2">Тема: «Самое синее в мире </text:p>
      <text:p text:style-name="P2">Черное море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list xml:id="list36421970" text:style-name="L1">
        <text:list-item>
          <text:p text:style-name="P19"><text:soft-page-break/>Рассматривание глобуса</text:p>
          <text:p text:style-name="P6"/>
          <text:p text:style-name="P8">а) Что на глобусе окрашено голубым цветом?</text:p>
          <text:p text:style-name="P8">б) А на берегу какого моря находится наш город?</text:p>
        </text:list-item>
      </text:list>
      <text:p text:style-name="P10">(найти и показать море на глобусе)</text:p>
      <text:p text:style-name="P7"><text:span text:style-name="T1">- </text:span>Дети, я вас приглашаю в морское путешествие.</text:p>
      <text:p text:style-name="P21"><text:tab/><text:span text:style-name="T6">2. </text:span><text:span text:style-name="T3">Блиц-турнир:</text:span></text:p>
      <text:p text:style-name="P7">а) Как называется край в котором мы живем?</text:p>
      <text:p text:style-name="P7">б) Сосна, ель, кедр? (хвойные деревья)</text:p>
      <text:p text:style-name="P7">в) Какой цветок называют весенним разведчиком?</text:p>
      <text:p text:style-name="P7">г) Почему липу называют дерево-медонос?</text:p>
      <text:p text:style-name="P7">д) Когда у медведицы появляются детеныши? (февраль)</text:p>
      <text:p text:style-name="P7">е) Какую птицу называют лесным санитаром?</text:p>
      <text:p text:style-name="P7">ж) Домик муравьев? И т.д.</text:p>
      <text:p text:style-name="P7"/>
      <text:p text:style-name="P10">(Проходите и занимайте места)</text:p>
      <text:p text:style-name="P5"/>
      <text:list xml:id="list36412057" text:style-name="L2">
        <text:list-item>
          <text:p text:style-name="P20">Рассказы детей о каких-либо интересных морских обитателях.</text:p>
        </text:list-item>
      </text:list>
      <text:p text:style-name="P7">А чтобы мы не скучали, давайте поговорим. (рассказы о скате, дельфине, летающих рыбах).</text:p>
      <text:p text:style-name="P7">- Молодцы, вы много интересного знаете о морских обитателях, а давайте совершим экскурсию по нашему кораблю.</text:p>
      <text:list xml:id="list36401691" text:style-name="L3">
        <text:list-item>
          <text:p text:style-name="P17">Картинная галерея</text:p>
        </text:list-item>
      </text:list>
      <text:p text:style-name="P7">(рассматривание иллюстраций о море в разную погоду).</text:p>
      <text:p text:style-name="P7">а) рассвет</text:p>
      <text:p text:style-name="P7">б) закат</text:p>
      <text:p text:style-name="P7">в) в хорошуюпогоду</text:p>
      <text:p text:style-name="P7">г) в шторм</text:p>
      <text:p text:style-name="P5"/>
      <text:p text:style-name="P13"><text:soft-page-break/>Стих</text:p>
      <text:p text:style-name="P7">Есть у моря свои законы, </text:p>
      <text:p text:style-name="P7">Есть у моря свои повадки</text:p>
      <text:p text:style-name="P7">Море бывает то сине-зеленым,</text:p>
      <text:p text:style-name="P7">То ворчливым, то мягким и гладким</text:p>
      <text:p text:style-name="P7">В час рассвета бывает розовым,</text:p>
      <text:p text:style-name="P7">В час заката-золотое.</text:p>
      <text:p text:style-name="P7">А вообще красивое море голубое-голубое.</text:p>
      <text:p text:style-name="P7">Но бывает море и темным</text:p>
      <text:p text:style-name="P7">Черным, мечущемся, покатым,</text:p>
      <text:p text:style-name="P7">Неумолчным и непокорным, </text:p>
      <text:p text:style-name="P7">Поднимающимся и горбатым.</text:p>
      <text:p text:style-name="P5"/>
      <text:list xml:id="list36421074" text:style-name="L4">
        <text:list-item>
          <text:p text:style-name="P14">Палуба</text:p>
        </text:list-item>
      </text:list>
      <text:p text:style-name="P7">(проводится релаксация под запись «Морской прибой или Бриз»)</text:p>
      <text:p text:style-name="P7">Библиотека</text:p>
      <text:p text:style-name="P7"/>
      <text:p text:style-name="P7">(здесь читают газеты, книги, разгадывают кроссворды)</text:p>
      <text:p text:style-name="P7"/>
      <text:p text:style-name="P13">КРОССВОРД</text:p>
      <text:p text:style-name="P5"/>
      <text:list xml:id="list36417385" text:style-name="L5">
        <text:list-item>
          <text:p text:style-name="P15">Дети, а чем полезно море?</text:p>
        </text:list-item>
      </text:list>
      <text:p text:style-name="P7">(ответы детей)</text:p>
      <text:p text:style-name="P7">Рассказ воспитателя: В последнее время дети море очень печально, оно часто очень тяжело вздыхает, да вот только сказать не может.</text:p>
      <text:p text:style-name="P7">А знаете, чтобы оно сказало?</text:p>
      <text:p text:style-name="P7">Оно сказало бы, что очень сильно загрязнено. Люди не берегут море, <text:s/>бросают в него мусор, цел. пакеты, пластиковые бутылки, банки и т.д.</text:p>
      <text:p text:style-name="P5"><text:span text:style-name="T4">Да еще бывают случаи крушения судов, когда разливается нефть и покрывает </text:span><text:soft-page-break/><text:span text:style-name="T4">плотной</text:span> <text:span text:style-name="T4">пленкой морскую поверхность, не пропуская солнечные лучи. Это все вредно сказывается на микроклимате моря, губительно действует на его обитателей.</text:span></text:p>
      <text:p text:style-name="P7">Хотите посмотреть, как растекается по поверхности моря нефтяная пленка?</text:p>
      <text:p text:style-name="P7">Пройдемте в лабораторию.</text:p>
      <text:p text:style-name="P7"/>
      <text:list xml:id="list36420128" text:style-name="L6">
        <text:list-item>
          <text:p text:style-name="P18">Лаборатория.</text:p>
        </text:list-item>
      </text:list>
      <text:p text:style-name="P7">(опыт: капнуть нефть и посмотреть, как пленка покрывает воду).</text:p>
      <text:p text:style-name="P7"/>
      <text:p text:style-name="P7">Я думаю, что вы никогда не будете загрязнять наше море, и оно будет радовать вас своей ласковой, теплой и очень полезной морской водой, и тогда по нему будут плавать не пластиковые бутылки, палки и банки, а только чудесные кораблики.</text:p>
      <text:p text:style-name="P7">Пройдемте дальше.</text:p>
      <text:p text:style-name="P7"/>
      <text:list xml:id="list36414069" text:style-name="L7">
        <text:list-item>
          <text:p text:style-name="P16">Комната отдыха</text:p>
        </text:list-item>
      </text:list>
      <text:p text:style-name="P7">Здесь каждый может найти себе работу по душе.</text:p>
      <text:p text:style-name="P7">А я вам предлагаю в память о нашем морском путешествии сделать маленькие кораблики.</text:p>
      <text:p text:style-name="P7"/>
      <text:p text:style-name="P9">(конструирование корабликов).</text:p>
      <text:p text:style-name="P9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7M11S</meta:editing-duration>
    <meta:editing-cycles>6</meta:editing-cycles>
    <meta:generator>OpenOffice.org/3.1$Win32 OpenOffice.org_project/310m19$Build-9420</meta:generator>
    <dc:date>2012-11-07T16:34:22.62</dc:date>
    <meta:document-statistic meta:table-count="0" meta:image-count="0" meta:object-count="0" meta:page-count="4" meta:paragraph-count="60" meta:word-count="392" meta:character-count="2573"/>
    <meta:user-defined meta:name="Info 1"/>
    <meta:user-defined meta:name="Info 2"/>
    <meta:user-defined meta:name="Info 3"/>
    <meta:user-defined meta:name="Info 4"/>
  </office:meta>
</office:document-meta>
</file>