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6.75cm"/>
    </style:style>
    <style:style style:name="gr3" style:family="graphic" style:parent-style-name="standard">
      <style:graphic-properties draw:stroke="none" draw:fill="none" fo:min-height="17.75cm"/>
    </style:style>
    <style:style style:name="gr4" style:family="graphic" style:parent-style-name="standard">
      <style:graphic-properties draw:stroke="none" draw:fill="none" fo:min-height="30.249cm"/>
    </style:style>
    <style:style style:name="gr5" style:family="graphic" style:parent-style-name="standard">
      <style:graphic-properties draw:stroke="none" draw:fill="none" fo:min-height="18.75cm"/>
    </style:style>
    <style:style style:name="gr6" style:family="graphic" style:parent-style-name="standard">
      <style:graphic-properties draw:stroke="none" draw:fill="none" fo:min-height="19.25cm"/>
    </style:style>
    <style:style style:name="gr7" style:family="graphic" style:parent-style-name="standard">
      <style:graphic-properties draw:stroke="none" draw:fill="none" fo:min-height="19.75cm"/>
    </style:style>
    <style:style style:name="gr8" style:family="graphic" style:parent-style-name="standard">
      <style:graphic-properties draw:stroke="none" draw:fill="none" fo:min-height="18.988cm"/>
    </style:style>
    <style:style style:name="gr9" style:family="graphic" style:parent-style-name="standard">
      <style:graphic-properties draw:stroke="none" draw:fill="none" fo:min-height="18.25cm"/>
    </style:style>
    <style:style style:name="pr1" style:family="presentation" style:parent-style-name="lyt-darkblue-title">
      <style:graphic-properties draw:auto-grow-height="true" fo:min-height="15.66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outline1">
      <style:graphic-properties fo:min-height="18.668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outline1">
      <style:graphic-properties fo:min-height="17.668cm"/>
    </style:style>
    <style:style style:name="pr6" style:family="presentation" style:parent-style-name="lyt-darkblue-outline1">
      <style:graphic-properties fo:min-height="18.168cm"/>
    </style:style>
    <style:style style:name="pr7" style:family="presentation" style:parent-style-name="lyt-darkblue-title">
      <style:graphic-properties fo:min-height="16.507cm"/>
    </style:style>
    <style:style style:name="pr8" style:family="presentation" style:parent-style-name="lyt-darkblue-title">
      <style:graphic-properties fo:min-height="2.716cm"/>
    </style:style>
    <style:style style:name="pr9" style:family="presentation" style:parent-style-name="lyt-darkblue-title">
      <style:graphic-properties fo:min-height="3.507cm"/>
    </style:style>
    <style:style style:name="co1" style:family="table-column">
      <style:table-column-properties style:column-width="10.215cm" style:use-optimal-column-width="false"/>
    </style:style>
    <style:style style:name="co2" style:family="table-column">
      <style:table-column-properties style:column-width="17.784cm" style:use-optimal-column-width="false"/>
    </style:style>
    <style:style style:name="co3" style:family="table-column">
      <style:table-column-properties style:column-width="5.575cm" style:use-optimal-column-width="false"/>
    </style:style>
    <style:style style:name="co4" style:family="table-column">
      <style:table-column-properties style:column-width="5.582cm" style:use-optimal-column-width="false"/>
    </style:style>
    <style:style style:name="co5" style:family="table-column">
      <style:table-column-properties style:column-width="4.498cm" style:use-optimal-column-width="false"/>
    </style:style>
    <style:style style:name="co6" style:family="table-column">
      <style:table-column-properties style:column-width="4.629cm" style:use-optimal-column-width="false"/>
    </style:style>
    <style:style style:name="co7" style:family="table-column">
      <style:table-column-properties style:column-width="4.368cm" style:use-optimal-column-width="false"/>
    </style:style>
    <style:style style:name="co8" style:family="table-column">
      <style:table-column-properties style:column-width="4.508cm" style:use-optimal-column-width="false"/>
    </style:style>
    <style:style style:name="co9" style:family="table-column">
      <style:table-column-properties style:column-width="4.496cm" style:use-optimal-column-width="false"/>
    </style:style>
    <style:style style:name="co10" style:family="table-column">
      <style:table-column-properties style:column-width="4.519cm" style:use-optimal-column-width="false"/>
    </style:style>
    <style:style style:name="co11" style:family="table-column">
      <style:table-column-properties style:column-width="5.902cm" style:use-optimal-column-width="false"/>
    </style:style>
    <style:style style:name="co12" style:family="table-column">
      <style:table-column-properties style:column-width="22.098cm" style:use-optimal-column-width="false"/>
    </style:style>
    <style:style style:name="co13" style:family="table-column">
      <style:table-column-properties style:column-width="6.949cm" style:use-optimal-column-width="false"/>
    </style:style>
    <style:style style:name="co14" style:family="table-column">
      <style:table-column-properties style:column-width="20.329cm" style:use-optimal-column-width="false"/>
    </style:style>
    <style:style style:name="ro1" style:family="table-row">
      <style:table-row-properties style:row-height="2.974cm"/>
    </style:style>
    <style:style style:name="ro2" style:family="table-row">
      <style:table-row-properties style:row-height="3.591cm"/>
    </style:style>
    <style:style style:name="ro3" style:family="table-row">
      <style:table-row-properties style:row-height="2.986cm"/>
    </style:style>
    <style:style style:name="ro4" style:family="table-row">
      <style:table-row-properties style:row-height="1.009cm"/>
    </style:style>
    <style:style style:name="ro5" style:family="table-row">
      <style:table-row-properties style:row-height="3.036cm"/>
    </style:style>
    <style:style style:name="ro6" style:family="table-row">
      <style:table-row-properties style:row-height="3.048cm"/>
    </style:style>
    <style:style style:name="ro7" style:family="table-row">
      <style:table-row-properties style:row-height="1.431cm"/>
    </style:style>
    <style:style style:name="ro8" style:family="table-row">
      <style:table-row-properties style:row-height="2.424cm"/>
    </style:style>
    <style:style style:name="ro9" style:family="table-row">
      <style:table-row-properties style:row-height="3.096cm"/>
    </style:style>
    <style:style style:name="ro10" style:family="table-row">
      <style:table-row-properties style:row-height="11.518cm"/>
    </style:style>
    <style:style style:name="ro11" style:family="table-row">
      <style:table-row-properties style:row-height="5.957cm"/>
    </style:style>
    <style:style style:name="ro12" style:family="table-row">
      <style:table-row-properties style:row-height="4.533cm"/>
    </style:style>
    <style:style style:name="ro13" style:family="table-row">
      <style:table-row-properties style:row-height="16cm"/>
    </style:style>
    <style:style style:name="ro14" style:family="table-row">
      <style:table-row-properties style:row-height="3.38cm"/>
    </style:style>
    <style:style style:name="ro15" style:family="table-row">
      <style:table-row-properties style:row-height="8.76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color="#000000" fo:font-size="14pt" fo:font-style="normal" fo:font-weight="bold" style:font-size-asian="14pt" style:font-style-asian="normal" style:font-size-complex="14pt" style:font-style-complex="normal" style:font-weight-complex="bold"/>
    </style:style>
    <style:style style:name="ce3" style:family="table-cell">
      <style:graphic-properties style:repeat="repeat"/>
      <style:paragraph-properties fo:text-align="justify"/>
      <style:text-properties fo:color="#000000" fo:font-size="18pt" fo:font-style="normal" fo:font-weight="bold" style:font-size-asian="18pt" style:font-style-asian="normal" style:font-size-complex="18pt" style:font-style-complex="normal" style:font-weight-complex="bold"/>
    </style:style>
    <style:style style:name="ce4" style:family="table-cell">
      <style:graphic-properties style:repeat="repeat"/>
      <style:paragraph-properties fo:text-align="justify"/>
      <style:text-properties fo:color="#000000" fo:font-size="14pt" fo:font-style="normal" style:font-style-asian="normal" style:font-size-complex="8pt" style:font-style-complex="normal"/>
    </style:style>
    <style:style style:name="ce5" style:family="table-cell">
      <style:graphic-properties style:repeat="repeat"/>
      <style:text-properties fo:color="#000000" fo:font-size="14pt" fo:font-style="normal" style:font-style-asian="normal" style:font-size-complex="8pt" style:font-style-complex="normal"/>
    </style:style>
    <style:style style:name="ce6" style:family="table-cell">
      <style:graphic-properties style:repeat="repeat"/>
      <style:text-properties fo:color="#000000" fo:font-size="16pt" fo:font-style="normal" style:font-size-asian="16pt" style:font-style-asian="normal" style:font-size-complex="16pt" style:font-style-complex="normal"/>
    </style:style>
    <style:style style:name="ce7" style:family="table-cell">
      <style:graphic-properties style:repeat="repeat"/>
      <style:text-properties fo:font-size="18pt" fo:font-style="italic" style:font-size-asian="18pt" style:font-style-asian="italic" style:font-size-complex="18pt" style:font-style-complex="italic"/>
    </style:style>
    <style:style style:name="ce8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>
      <style:graphic-properties style:repeat="repeat"/>
      <style:paragraph-properties fo:text-align="justify"/>
      <style:text-properties fo:font-size="20pt" style:font-size-asian="20pt" style:font-size-complex="20pt"/>
    </style:style>
    <style:style style:name="ce10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style="italic" fo:text-shadow="none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P3" style:family="paragraph">
      <style:paragraph-properties fo:text-align="center"/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>
      <style:paragraph-properties fo:margin-top="0.42cm" fo:margin-bottom="0.35cm" fo:text-align="justify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paragraph-properties fo:margin-top="0.42cm" fo:margin-bottom="0.35cm" fo:text-align="start"/>
      <style:text-properties fo:color="#ffffff" fo:font-size="18pt" style:font-size-asian="18pt" style:font-size-complex="18pt"/>
    </style:style>
    <style:style style:name="P8" style:family="paragraph">
      <style:paragraph-properties fo:text-align="center"/>
      <style:text-properties fo:font-size="28pt" fo:font-style="italic" fo:text-shadow="1pt 1pt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9" style:family="paragraph">
      <style:paragraph-properties fo:margin-top="0.42cm" fo:margin-bottom="0.35cm" fo:text-align="center"/>
    </style:style>
    <style:style style:name="P10" style:family="paragraph">
      <style:paragraph-properties fo:margin-top="0.42cm" fo:margin-bottom="0.35cm" fo:text-align="center"/>
      <style:text-properties fo:font-size="10pt"/>
    </style:style>
    <style:style style:name="P11" style:family="paragraph">
      <style:paragraph-properties fo:text-align="center"/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12" style:family="paragraph">
      <style:paragraph-properties fo:margin-top="0.42cm" fo:margin-bottom="0.35cm" fo:text-align="start"/>
      <style:text-properties fo:color="#ffffff" fo:font-size="15pt" style:font-size-asian="15pt" style:font-size-complex="15pt"/>
    </style:style>
    <style:style style:name="P13" style:family="paragraph">
      <style:paragraph-properties fo:margin-top="0.42cm" fo:margin-bottom="0.35cm" fo:text-align="center"/>
      <style:text-properties fo:color="#ffffff" fo:font-size="15pt" style:font-size-asian="15pt" style:font-size-complex="15pt"/>
    </style:style>
    <style:style style:name="P14" style:family="paragraph">
      <style:paragraph-properties fo:margin-top="0.42cm" fo:margin-bottom="0.35cm" fo:text-align="start"/>
      <style:text-properties fo:font-size="14pt" style:font-size-asian="14pt" style:font-size-complex="14pt"/>
    </style:style>
    <style:style style:name="P15" style:family="paragraph">
      <style:text-properties fo:font-size="24pt"/>
    </style:style>
    <style:style style:name="P16" style:family="paragraph">
      <style:paragraph-properties fo:text-align="justify"/>
    </style:style>
    <style:style style:name="P17" style:family="paragraph">
      <style:paragraph-properties fo:margin-left="0.635cm" fo:margin-right="0cm" fo:text-indent="-0.767cm"/>
    </style:style>
    <style:style style:name="P18" style:family="paragraph">
      <style:text-properties fo:color="#ffffff" fo:font-style="normal" style:font-style-asian="normal" style:font-style-complex="normal"/>
    </style:style>
    <style:style style:name="P19" style:family="paragraph">
      <style:paragraph-properties fo:margin-left="1.27cm" fo:margin-right="0cm" fo:text-align="center" fo:text-indent="0cm"/>
    </style:style>
    <style:style style:name="T1" style:family="text">
      <style:text-properties fo:font-size="44pt" fo:font-style="italic" fo:text-shadow="none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font-size="36pt" fo:font-style="italic" fo:text-shadow="none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ffffff" fo:font-family="'Times New Roman'" style:font-family-generic="roman" style:font-pitch="variable" fo:font-size="28pt" style:font-size-asian="28pt" style:font-size-complex="28pt"/>
    </style:style>
    <style:style style:name="T6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7" style:family="text">
      <style:text-properties fo:font-size="10pt"/>
    </style:style>
    <style:style style:name="T8" style:family="text">
      <style:text-properties fo:color="#ffffff" fo:font-size="18pt" style:font-size-asian="18pt" style:font-size-complex="18pt"/>
    </style:style>
    <style:style style:name="T9" style:family="text">
      <style:text-properties fo:color="#ffffff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0" style:family="text">
      <style:text-properties fo:color="#ffffff" fo:font-size="16pt" style:font-size-asian="16pt" style:font-size-complex="16pt"/>
    </style:style>
    <style:style style:name="T1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ffffff" fo:font-size="15pt" style:font-size-asian="15pt" style:font-size-complex="15pt"/>
    </style:style>
    <style:style style:name="T14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5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ffffff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4pt" style:font-size-complex="8pt"/>
    </style:style>
    <style:style style:name="T20" style:family="text">
      <style:text-properties fo:font-size="14pt"/>
    </style:style>
    <style:style style:name="T21" style:family="text">
      <style:text-properties fo:color="#ffffff" fo:font-style="normal" style:font-style-asian="normal" style:font-style-complex="normal"/>
    </style:style>
    <style:style style:name="T22" style:family="text">
      <style:text-properties fo:font-size="14pt" fo:language="en" fo:country="US" style:language-asian="en" style:country-asian="US" style:font-size-complex="8pt"/>
    </style:style>
    <style:style style:name="T23" style:family="text">
      <style:text-properties fo:font-size="14pt" fo:language="en" fo:country="US" fo:font-weight="bold" style:language-asian="en" style:country-asian="US" style:font-size-complex="8pt" style:font-weight-complex="bold"/>
    </style:style>
    <style:style style:name="T24" style:family="text">
      <style:text-properties fo:color="#ffffff" fo:font-style="normal" style:font-style-asian="normal" style:font-style-complex="normal" style:font-weight-complex="bold"/>
    </style:style>
    <style:style style:name="T25" style:family="text">
      <style:text-properties fo:color="#ffffff" fo:font-size="14pt" fo:font-style="normal" style:text-underline-style="solid" style:text-underline-width="auto" style:text-underline-color="font-color" style:font-style-asian="normal" style:font-size-complex="8pt" style:font-style-complex="normal" style:font-weight-complex="bold"/>
    </style:style>
    <style:style style:name="T26" style:family="text">
      <style:text-properties fo:color="#ffffff" fo:font-size="14pt" fo:font-style="normal" style:text-underline-style="solid" style:text-underline-width="auto" style:text-underline-color="font-color" fo:font-weight="bold" style:font-style-asian="normal" style:font-size-complex="8pt" style:font-style-complex="normal" style:font-weight-complex="bold"/>
    </style:style>
    <style:style style:name="T27" style:family="text">
      <style:text-properties fo:color="#ffffff" fo:font-size="14pt" fo:font-style="normal" fo:font-weight="bold" style:font-style-asian="normal" style:font-size-complex="8pt" style:font-style-complex="normal" style:font-weight-complex="bold"/>
    </style:style>
    <style:style style:name="T28" style:family="text">
      <style:text-properties fo:color="#000000" fo:font-size="14pt" fo:font-style="normal" fo:font-weight="bold" style:font-size-asian="14pt" style:font-style-asian="normal" style:font-size-complex="14pt" style:font-style-complex="normal" style:font-weight-complex="bold"/>
    </style:style>
    <style:style style:name="T29" style:family="text">
      <style:text-properties fo:color="#000000" fo:font-size="14pt" fo:font-style="normal" fo:font-weight="bold" style:font-size-asian="14pt" style:font-style-asian="normal" style:font-size-complex="14pt" style:font-style-complex="normal"/>
    </style:style>
    <style:style style:name="T30" style:family="text">
      <style:text-properties fo:color="#000000" fo:font-size="18pt" fo:language="en" fo:country="US" fo:font-style="italic" fo:font-weight="bold" style:font-size-asian="18pt" style:language-asian="en" style:country-asian="US" style:font-style-asian="normal" style:font-size-complex="18pt" style:font-style-complex="italic" style:font-weight-complex="bold"/>
    </style:style>
    <style:style style:name="T31" style:family="text">
      <style:text-properties fo:color="#000000" fo:font-size="14pt" fo:language="en" fo:country="US" fo:font-style="normal" style:language-asian="en" style:country-asian="US" style:font-style-asian="normal" style:font-size-complex="8pt" style:font-style-complex="normal"/>
    </style:style>
    <style:style style:name="T32" style:family="text">
      <style:text-properties fo:color="#000000" fo:font-size="14pt" fo:font-style="normal" style:font-style-asian="normal" style:font-size-complex="8pt" style:font-style-complex="normal"/>
    </style:style>
    <style:style style:name="T33" style:family="text">
      <style:text-properties fo:color="#000000" fo:font-size="14pt" fo:font-style="normal" style:font-style-asian="normal" style:font-style-complex="normal"/>
    </style:style>
    <style:style style:name="T34" style:family="text">
      <style:text-properties fo:color="#000000" fo:font-style="normal" style:font-style-asian="normal" style:font-style-complex="normal"/>
    </style:style>
    <style:style style:name="T35" style:family="text">
      <style:text-properties fo:color="#000000" fo:font-size="16pt" fo:font-style="normal" style:font-size-asian="16pt" style:font-style-asian="normal" style:font-size-complex="16pt" style:font-style-complex="normal"/>
    </style:style>
    <style:style style:name="T36" style:family="text">
      <style:text-properties fo:font-size="18pt" fo:language="en" fo:country="US" fo:font-style="italic" fo:font-weight="bold" style:font-size-asian="18pt" style:language-asian="en" style:country-asian="US" style:font-style-asian="italic" style:font-size-complex="18pt" style:font-style-complex="italic" style:font-weight-complex="bold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ize="20pt" fo:language="en" fo:country="US" style:font-size-asian="20pt" style:language-asian="en" style:country-asian="US" style:font-size-complex="20pt"/>
    </style:style>
    <style:style style:name="T39" style:family="text">
      <style:text-properties fo:font-size="18pt" fo:language="en" fo:country="US" fo:font-style="italic" fo:font-weight="bold" style:font-size-asian="18pt" style:language-asian="en" style:country-asian="US" style:font-size-complex="18pt" style:font-style-complex="italic" style:font-weight-complex="bold"/>
    </style:style>
    <style:style style:name="T40" style:family="text">
      <style:text-properties fo:font-size="18pt" fo:language="en" fo:country="US" style:font-size-asian="18pt" style:language-asian="en" style:country-asian="US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5.6cm" svg:height="15.663cm" svg:x="1.4cm" svg:y="1cm" presentation:class="title" presentation:user-transformed="true">
          <draw:text-box>
            <text:p text:style-name="P1"><text:span text:style-name="T1">Индивидуальный образовательный маршрут</text:span><text:span text:style-name="T1"><text:line-break/></text:span><text:span text:style-name="T1"><text:line-break/></text:span><text:span text:style-name="T1"><text:line-break/></text:span><text:span text:style-name="T2">Воспитатель Забродская Н.Ю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3" draw:layer="layout" svg:width="28cm" svg:height="18.668cm" svg:x="0cm" svg:y="0.832cm" presentation:class="outline" presentation:user-transformed="true">
          <draw:text-box>
            <text:p><text:span text:style-name="T3"><text:s text:c="43"/></text:span><text:span text:style-name="T3">I -дигностический этап</text:span></text:p>
            <text:p><text:span text:style-name="T3"/></text:p>
          </draw:text-box>
        </draw:frame>
        <draw:frame draw:style-name="gr2" draw:text-style-name="P6" draw:layer="layout" svg:width="23.328cm" svg:height="18.95cm" svg:x="2.172cm" svg:y="2.5cm">
          <draw:text-box>
            <text:p text:style-name="P4"><text:span text:style-name="T4">Основные задачи работы:</text:span></text:p>
            <text:p text:style-name="P4"><text:span text:style-name="T5">- Проведение психолого-педагогического обследования ребенка, испытующего <text:s/>трудности в речи и его семьи;</text:span></text:p>
            <text:p text:style-name="P4"><text:span text:style-name="T5">- Оказание комплексной коррекционно-развивающей помощи этому ребенку <text:s/>и психолого-педагогической поддержки его семьи;</text:span></text:p>
            <text:p text:style-name="P4"><text:span text:style-name="T5">- Осуществление работы по <text:s/>социализации и интеграции;</text:span></text:p>
            <text:p text:style-name="P4"><text:span text:style-name="T5">- Включение родителей (законных представителей) в процесс воспитания и обучения ребёнка;</text:span></text:p>
            <text:p text:style-name="P4"><text:span text:style-name="T5">- Определение дальнейшего образовательного маршрута ребёнка.</text:span></text:p>
            <text:p text:style-name="P4"><text:span text:style-name="T6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5" draw:text-style-name="P3" draw:layer="layout" svg:width="24.927cm" svg:height="17.668cm" svg:x="1.5cm" svg:y="1.5cm" presentation:class="outline" presentation:user-transformed="true">
          <draw:text-box>
            <text:p><text:span text:style-name="T3"><text:s text:c="30"/></text:span><text:span text:style-name="T3">II этап-конструирование</text:span></text:p>
            <text:p><text:span text:style-name="T3"/></text:p>
            <text:p><text:span text:style-name="T3"/></text:p>
          </draw:text-box>
        </draw:frame>
        <draw:frame draw:style-name="gr3" draw:text-style-name="P7" draw:layer="layout" svg:width="27.904cm" svg:height="18.563cm" svg:x="0.096cm" svg:y="2.5cm">
          <draw:text-box>
            <text:p text:style-name="P5"><text:span text:style-name="T8">Организация развивающей среды:</text:span></text:p>
            <text:p text:style-name="P5"><text:span text:style-name="T8">Для работы <text:s/>помещение площадью 18 кв.м, отвечающее педагогическим, санитарно-гигиеническим требованиям, правилам пожарной безопасности. Помещение оборудовано в виде игровой сенсорной комнаты.</text:span></text:p>
            <text:p text:style-name="P5"><text:span text:style-name="T8">Успешность речевого, физического, умственного и эстетического воспитания в значительной степени зависит от уровня сенсорного развития детей.</text:span></text:p>
            <text:p text:style-name="P5"><text:span text:style-name="T8">Сенсорная комната представляет собой реальную возможность расширить жизненный опыт детей, обогатить их чувственный мир. Она используется как «энциклопедия стимулирующих ощущений» предлагающих гораздо большее разнообразие впечатлений, чем традиционное окружение.</text:span></text:p>
            <text:p text:style-name="P5"><text:span text:style-name="T8">Занятия в сенсорной комнате позволяют стимулировать слуховую, тактильную модальность и использовать эту стимуляцию длительное время, поскольку в данных условиях используется массированный поток информации на каждый анализатор и восприятие становится более активным. </text:span></text:p>
            <text:p text:style-name="P5"><text:span text:style-name="T8"/></text:p>
            <text:p text:style-name="P5"><text:span text:style-name="T9">Организационная цель :</text:span></text:p>
            <text:p text:style-name="P5"><text:span text:style-name="T8">создание педагогического пространства активного взаимодействия взрослых (родителей, педагогов) и детей, в котором ребёнок с нарушениями в развитии речи получает комплексное коррекционно-развивающее обучение, воспитание, опыт активного освоения мира в процессе различных видов детской деятельности.</text:span></text:p>
            <text:p text:style-name="P5"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6" draw:text-style-name="P8" draw:layer="layout" svg:width="23cm" svg:height="18.168cm" svg:x="3cm" svg:y="8.332cm" presentation:class="outline" presentation:placeholder="true" presentation:user-transformed="true">
          <draw:text-box/>
        </draw:frame>
        <draw:frame draw:style-name="gr4" draw:text-style-name="P10" draw:layer="layout" svg:width="26.5cm" svg:height="30.499cm" svg:x="1cm" svg:y="1cm">
          <draw:text-box>
            <text:p text:style-name="P9"><text:span text:style-name="T10">Содержание коррекционно-педагогической работы с детьми </text:span></text:p>
            <text:p text:style-name="P9"><text:span text:style-name="T10">(до 4-х лет) </text:span></text:p>
            <text:p text:style-name="P9"><text:span text:style-name="T11">ФОРМИРОВАНИЕ ОБЩЕЙ И МЕЛКОЙ МОТОРИКИ</text:span></text:p>
            <text:p text:style-name="P5"><text:span text:style-name="T10">Формирование элементарных графомоторных навыков.</text:span></text:p>
            <text:p text:style-name="P5"><text:span text:style-name="T10">1 этап (октябрь, ноябрь)</text:span></text:p>
            <text:p text:style-name="P5"><text:span text:style-name="T10">Развивать праксис позы при имитации отдельных движений взрослого ;</text:span></text:p>
            <text:p text:style-name="P5"><text:span text:style-name="T10">Нормализовать состояние тонуса мелких мышц;</text:span></text:p>
            <text:p text:style-name="P5"><text:span text:style-name="T10">Развивать интерес к изобразительной деятельности, познакомить с бумагой и различными изобразительными средствами: рисование кистью, пальчиком, ладошкой, нанесение цветовых пятен и т.д.</text:span></text:p>
            <text:p text:style-name="P5"><text:span text:style-name="T10">2 этап (декабрь, январь)</text:span></text:p>
            <text:p text:style-name="P5"><text:span text:style-name="T10">Учить имитировать более сложные действия: ходьба, прыжки, наклоны, подражать действиям с предметами: переносить, переставлять, перекладывать и т.д.</text:span></text:p>
            <text:p text:style-name="P5"><text:span text:style-name="T10">Развивать моторику рук: совершенствовать хватательные движения, учить захватывать большие предметы двумя руками, а маленькие одной рукой, закреплять различные способы хватания – кулачком, щепотью;</text:span></text:p>
            <text:p text:style-name="P5"><text:span text:style-name="T10">При выполнении соотносящих действий в дидактических играх развивать точность движений рук, глазомер, согласованность движений обеих рук, зрительно-моторную координацию;</text:span></text:p>
            <text:p text:style-name="P5"><text:span text:style-name="T10">Учить правильному захвату карандаша, стимулировать ритмические игры с карандашом и бумагой, учить выполнять свободные дугообразные движения рукой, при этом сначала ребёнок пассивно участвует в совместной со взрослыми деятельности (взрослый водит рукой ребёнка), а затем выполняет движения самостоятельно.</text:span></text:p>
            <text:p text:style-name="P5"><text:span text:style-name="T12"/></text:p>
            <text:p text:style-name="P5"><text:span text:style-name="T12"/></text:p>
            <text:p text:style-name="P9"><text:span text:style-name="T7"/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3" draw:text-style-name="P11" draw:layer="layout" svg:width="25.427cm" svg:height="18.668cm" svg:x="1cm" svg:y="0.5cm" presentation:class="outline" presentation:placeholder="true" presentation:user-transformed="true">
          <draw:text-box/>
        </draw:frame>
        <draw:frame draw:style-name="gr5" draw:text-style-name="P6" draw:layer="layout" svg:width="27.852cm" svg:height="19cm" svg:x="0.148cm" svg:y="0.5cm">
          <draw:text-box>
            <text:p text:style-name="P5"><text:span text:style-name="T13">3 этап (февраль, март)</text:span></text:p>
            <text:p text:style-name="P5"><text:span text:style-name="T13">Развивать праксис позы при подражании движениям взрослого, конструирование образов при помощи пальцев и кистей рук (пальчиковая гимнастика, простейшие позы: «кулачок», «крыша», «стульчик»);</text:span></text:p>
            <text:p text:style-name="P5"><text:span text:style-name="T13">Закреплять умение захватывать предмет щепотью и использовать указательный указательный тип хватания (двумя пальцами: указательным и большим);</text:span></text:p>
            <text:p text:style-name="P5"><text:span text:style-name="T13">Развивать движения кистей рук;</text:span></text:p>
            <text:p text:style-name="P5"><text:span text:style-name="T13">Учить продевать гибкий шнурок в отверстие, обучать застёгиванию пуговиц (на специальных пособиях);</text:span></text:p>
            <text:p text:style-name="P5"><text:span text:style-name="T13">Учить изображать точки заданной яркости, располагать их с рахличной частотой, учить изображать вертикальные и горизонтальные линии, вести линии в разных направлениях (при этом использовать приёмы копирования, ободки, рисования по опорам, рисования по ограниченной поверхности, произвольное рисование линий с игровой мотивацией, дорисовывание по опорным точкам, раскрашивание листа без ограничения поверхности в разных направлениях)</text:span></text:p>
            <text:p text:style-name="P5"><text:span text:style-name="T13"/></text:p>
            <text:p text:style-name="P5"><text:span text:style-name="T13">4 этап (апрель, май)</text:span></text:p>
            <text:p text:style-name="P5"><text:span text:style-name="T13">Учить выполнять серию движений по подражанию (в плане общей и мелкой моторики);</text:span></text:p>
            <text:p text:style-name="P5"><text:span text:style-name="T13">Развивать навыки застёгивания (пуговиц, кнопок, липучек) и шнуровки;</text:span></text:p>
            <text:p text:style-name="P5"><text:span text:style-name="T13">Учить элементарным выразительным движениям руками в пальчиковых играх – драматизациях («Идёт коза рогатая», «Пальчик, мальчик, где ты был»);</text:span></text:p>
            <text:p text:style-name="P5"><text:span text:style-name="T13">Учить выполнять действия с предметами, ориентируясь на словесную инструкцию;</text:span></text:p>
            <text:p text:style-name="P5"><text:span text:style-name="T13">Учить изображать ломаные, волнистые и дугообразные линии, учить при закрашивании листа выполнять движения в одной плоскости.</text:span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3" draw:layer="layout" svg:width="25.427cm" svg:height="18.668cm" svg:x="1.073cm" svg:y="0.5cm" presentation:class="outline" presentation:user-transformed="true">
          <draw:text-box>
            <text:p text:style-name="P1"><text:span text:style-name="T14"/></text:p>
            <text:p text:style-name="P1"/>
          </draw:text-box>
        </draw:frame>
        <draw:frame draw:style-name="gr6" draw:text-style-name="P10" draw:layer="layout" svg:width="28.078cm" svg:height="20.486cm" svg:x="0cm" svg:y="0.536cm">
          <draw:text-box>
            <text:p text:style-name="P9"><text:span text:style-name="T15">СЕНСОРНОЕ ВОСПИТАНИЕ</text:span></text:p>
            <text:p text:style-name="P5"><text:span text:style-name="T13">Развитие зрительного восприятия</text:span></text:p>
            <text:p text:style-name="P5"><text:span text:style-name="T13">1 этап (октябрь, ноябрь)</text:span></text:p>
            <text:p text:style-name="P5"><text:span text:style-name="T13">Стимулировать ориентировочную активность, привлекая внимание ребёнка к предметам и явлениям, обеспечивая мотивацию;</text:span></text:p>
            <text:p text:style-name="P5"><text:span text:style-name="T13">Совершенствовать навык фиксации взгляда на объекте, сосредоточения, прослеживания за его перемещением в малом пространстве;</text:span></text:p>
            <text:p text:style-name="P5"><text:span text:style-name="T13">Развивать способность узнавать предметы обихода и игрушки, по инструкции взрослого и показу выделять их в ряду разнородных объектов, находить идентичные;</text:span></text:p>
            <text:p text:style-name="P5"><text:span text:style-name="T13">Развивать зрительное внимание и зрительную память, при наблюдении за двумя объектами (при этом объекты перемещаются на глазах ребёнка).</text:span></text:p>
            <text:p text:style-name="P5"><text:span text:style-name="T13">2 этап (декабрь, январь)</text:span></text:p>
            <text:p text:style-name="P5"><text:span text:style-name="T13">Вырабатывать навык идентификации объектов на основе целостного восприятия без анализа признаков и свойств (ребёнок выполняет инструкции типа: «Дай такую же игрушку», «Найди одинаковые мячики»);</text:span></text:p>
            <text:p text:style-name="P5"><text:span text:style-name="T13">Учить соотносить предмет и его изображение, узнавать на картинке;</text:span></text:p>
            <text:p text:style-name="P5"><text:span text:style-name="T13">Учить различать два объекта по недифференцированному признаку величины (большой, маленький);</text:span></text:p>
            <text:p text:style-name="P5"><text:span text:style-name="T13">Развивать внимание и память, учить прослеживать за движением и перемещением предметов по отношению к другим объектам;</text:span></text:p>
            <text:p text:style-name="P5"><text:span text:style-name="T13">Развивать способность к целостному восприятию объектов (работа с разрезными картинками без фона из 2-х, 4-х частей);</text:span></text:p>
            <text:p text:style-name="P5"><text:span text:style-name="T13">Развивать пространственные ориентировки (прежде всего следует учить ребёнка ориентировке в собственном теле по подражанию: «Покажи где у тебя голова, руки, ноги», и т.д.)</text:span></text:p>
            <text:p text:style-name="P5"><text:span text:style-name="T13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3" draw:text-style-name="P11" draw:layer="layout" svg:width="25.427cm" svg:height="18.668cm" svg:x="0.573cm" svg:y="0.332cm" presentation:class="outline" presentation:user-transformed="true">
          <draw:text-box>
            <text:p><text:s text:c="34"/><text:span text:style-name="T3"><text:s/></text:span></text:p>
          </draw:text-box>
        </draw:frame>
        <draw:frame draw:style-name="gr7" draw:text-style-name="P12" draw:layer="layout" svg:width="27.354cm" svg:height="20cm" svg:x="0.575cm" svg:y="0cm">
          <draw:text-box>
            <text:p text:style-name="P5"><text:span text:style-name="T13">3 этап (февраль, март)</text:span></text:p>
            <text:p text:style-name="P5"><text:span text:style-name="T13">Учить выполнять инструкцию «Дай такую же фигурку», побуждая к практическому примериванию, сличению;</text:span></text:p>
            <text:p text:style-name="P5"><text:span text:style-name="T13">Учить воспринимать предметы, дифференцируя их по количеству: один, много;</text:span></text:p>
            <text:p text:style-name="P5"><text:span text:style-name="T13">Учить собирать разрезные картинки без фона, развивая целостное восприятие;</text:span></text:p>
            <text:p text:style-name="P5"><text:span text:style-name="T13">Совершенствовать ориентировку в собственном теле, а так же частях тела другого человека.</text:span></text:p>
            <text:p text:style-name="P5"><text:span text:style-name="T13">4 этап (апрель, май)</text:span></text:p>
            <text:p text:style-name="P5"><text:span text:style-name="T13">Учить выполнять инструкцию типа: «Дай такую же ленточку», ориентируясь на цвет предмета;</text:span></text:p>
            <text:p text:style-name="P5"><text:span text:style-name="T13">Развивать оптико-пространственные функции в играх с разрезными картинками;</text:span></text:p>
            <text:p text:style-name="P5"><text:span text:style-name="T13">Совершенствовать восприятие формы в играх на подбор объёмных геометрических тел и плоскостных фигур более сложной конфигурации (звёздочка, овал, многоугольник);</text:span></text:p>
            <text:p text:style-name="P5"><text:span text:style-name="T13">Развивать пространственный гнозис в конструировании по подражанию и образцу (используется настольный строительный материал, а так же счётные палочки, из которых ребёнок складывает простые фигурки);</text:span></text:p>
            <text:p text:style-name="P5"><text:span text:style-name="T13">Формировать пространственные ориентировки в координатах вверху – внизу.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draw:frame presentation:style-name="pr7" draw:layer="layout" svg:width="25.412cm" svg:height="16.507cm" svg:x="1.588cm" svg:y="1cm" presentation:class="title" presentation:user-transformed="true">
          <draw:text-box>
            <text:p text:style-name="P1"><text:line-break/><text:line-break/><text:line-break/><text:line-break/><text:line-break/><text:line-break/><text:line-break/><text:line-break/><text:line-break/><text:line-break/><text:line-break/><text:line-break/><text:line-break/></text:p>
          </draw:text-box>
        </draw:frame>
        <draw:frame draw:style-name="gr5" draw:text-style-name="P12" draw:layer="layout" svg:width="28.408cm" svg:height="19cm" svg:x="0.048cm" svg:y="0.5cm">
          <draw:text-box>
            <text:p text:style-name="P5"><text:span text:style-name="T15">Развитие слуховых функций</text:span></text:p>
            <text:p text:style-name="P5"><text:span text:style-name="T13">1 этап (октябрь, ноябрь)</text:span></text:p>
            <text:p text:style-name="P5"><text:span text:style-name="T13">Развивать слуховое сосредоточение с использованием звучащих детских и музыкальных игрушек;</text:span></text:p>
            <text:p text:style-name="P5"><text:span text:style-name="T13">Развивать слуховое внимание и память: игра «Что звучит» - за экраном производится звучание, а ребёнок выбирает нужную игрушку из двух находящихся перед ним.</text:span></text:p>
            <text:p text:style-name="P5"><text:span text:style-name="T13">2 этап (декабрь, январь)</text:span></text:p>
            <text:p text:style-name="P5"><text:span text:style-name="T13">Развивать слуховое восприятие при различении неречевых звучаний (последовательный ряд из 2-3 звуков), учить узнавать на картинках предметы и животных, ориентируясь на звукоподражания взрослого: «Чу-чу-чу- что это едет?, «Кто тебя зовёт – мя-я-яу»?</text:span></text:p>
            <text:p text:style-name="P5"><text:span text:style-name="T13">3 этап (февраль, март)</text:span></text:p>
            <text:p text:style-name="P5"><text:span text:style-name="T13">Развивать умение узнавать и различать неречевые звучания в ряду из 3-4 сигналов;</text:span></text:p>
            <text:p text:style-name="P5"><text:span text:style-name="T13">Узнавать и различать гласные звуки «А», «О», «И». Мама качает дочку и поёт песенку: «А-а-а-а» и т.д.;</text:span></text:p>
            <text:p text:style-name="P5"><text:span text:style-name="T13">Развивать ориентировку на громкость и длительность звучания в играх. Например, ребёнок должен найти игрушку, ориентируясь на громкость звучания барабана (громко - близко, тихо – далеко).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5" draw:text-style-name="P12" draw:layer="layout" svg:width="27cm" svg:height="19cm" svg:x="0.5cm" svg:y="0.5cm">
          <draw:text-box>
            <text:p text:style-name="P5"><text:span text:style-name="T13">4 этап (апрель, май)</text:span></text:p>
            <text:p text:style-name="P5"><text:span text:style-name="T13">Ориентировка в звучании музыкальных инструментов: дудочка, колокольчик, бубен, барабан, металлофон;</text:span></text:p>
            <text:p text:style-name="P5"><text:span text:style-name="T13">Учить воспринимать и воспроизводить итеративный ритм (ритм поворота, звуки предъявляются с одинаковыми временными промежутками);</text:span></text:p>
            <text:p text:style-name="P5"><text:span text:style-name="T13">Учить ориентироваться на высоту, силу, тембр голоса: «Кто мяукает – большой или маленький кот?»;</text:span></text:p>
            <text:p text:style-name="P5"><text:span text:style-name="T13">Учить с закрытыми глазами находить местонахождение источника звука;</text:span></text:p>
            <text:p text:style-name="P5"><text:span text:style-name="T13">Закрепить умение ориентироваться на звучание гласных звуков;</text:span></text:p>
            <text:p text:style-name="P5"><text:span text:style-name="T13">Учить вслушиваться в интонации взрослого, реагировать на громкость звучания его голоса (громко, тихо, шёпот).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>
        <draw:frame draw:style-name="gr6" draw:text-style-name="P6" draw:layer="layout" svg:width="27.912cm" svg:height="19.5cm" svg:x="0.088cm" svg:y="0.5cm">
          <draw:text-box>
            <text:p text:style-name="P5"><text:span text:style-name="T7"/></text:p>
            <text:p text:style-name="P9"><text:span text:style-name="T15">ФОРМИРОВАНИЕ ПРЕДМЕТНОЙ </text:span></text:p>
            <text:p text:style-name="P9"><text:span text:style-name="T15">ДЕЯТЕЛЬНОСТИ</text:span></text:p>
            <text:p text:style-name="P5"><text:span text:style-name="T13">1 этап (октябрь, ноябрь)</text:span></text:p>
            <text:p text:style-name="P5"><text:span text:style-name="T13">Развивать сомато-сенсорный гнозис в играх на локализацию прикосновения. Например, ребёнку предлагают: «Поймай киску». Ребёнок закрывает глаза, а взрослый касается игрушкой ножки, ручки, головы ребёнка. Ребёнок должен поймать киску;</text:span></text:p>
            <text:p text:style-name="P5"><text:span text:style-name="T13">Развивать зрительно-двигательную координацию, учить действиям хватания, ощупывания, перемещения предметов;</text:span></text:p>
            <text:p text:style-name="P5"><text:span text:style-name="T13">Обучение орудийным действиям с предметами, имеющими фиксированное значение (ложка, чашка, совок, ведёрко, лейка и т.д.);</text:span></text:p>
            <text:p text:style-name="P5"><text:span text:style-name="T13">2 этап (декабрь, январь)</text:span></text:p>
            <text:p text:style-name="P5"><text:span text:style-name="T13">Совершенствовать хватание щепотью, указательным и большим пальцем в играх на сортировку, переноску;</text:span></text:p>
            <text:p text:style-name="P5"><text:span text:style-name="T13">Учить выполнять некоторые соотносящие действия в играх с вкладышами, кастрюльками, пирамидками, побуждать к ориентировке в величине;</text:span></text:p>
            <text:p text:style-name="P5"><text:span text:style-name="T13">Учить совмещать фигурку с прорезью, действовать последовательно, целенаправленно, поддерживать предмет другой рукой, упражнять в согласовании движений обеих рук;</text:span></text:p>
            <text:p text:style-name="P5"><text:span text:style-name="T13">Упражнять в захватывании и переноске предметов, разных по величине и форме;</text:span></text:p>
            <text:p text:style-name="P5"><text:span text:style-name="T13">Учить орудийным действиям с использованием вспомогательных средств или орудий в проблемных ситуациях: «Достань игрушки из банки» и т.д.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>
        <draw:frame draw:style-name="gr8" draw:text-style-name="P12" draw:layer="layout" svg:width="27.655cm" svg:height="19.238cm" svg:x="0.5cm" svg:y="0.262cm">
          <draw:text-box>
            <text:p text:style-name="P5"><text:span text:style-name="T13">3 этап (февраль, март)</text:span></text:p>
            <text:p text:style-name="P5"><text:span text:style-name="T13">Учить совместной со взрослым деятельности во время индивидуальных занятий, в играх, в быту;</text:span></text:p>
            <text:p text:style-name="P5"><text:span text:style-name="T13">Побуждать к речи в ситуациях общения, к обращению с просьбой «дай», указанию «вот» и т.д.;</text:span></text:p>
            <text:p text:style-name="P5"><text:span text:style-name="T13">Учить имитировать элементарные артикуляционные движения: открыть рот – зевнуть, вытянуть губы – подуть, показать язычок – «а-а-а-а» - не болит ли горло;</text:span></text:p>
            <text:p text:style-name="P5"><text:span text:style-name="T13">Побуждать к имитации выразительных движений в подвижных играх: лиса крадётся, петушок гордо шагает, зайка прыгает;</text:span></text:p>
            <text:p text:style-name="P5"><text:span text:style-name="T13">Учить узнавать себя, своих близких, педагогов на фотографиях;</text:span></text:p>
            <text:p text:style-name="P5"><text:span text:style-name="T13">Организовывать «игры рядом», побуждая детей к взаимодействию: передать игрушку, выполнить совместные действия – построить башню, поочерёдно ставя кубики один на другой.</text:span></text:p>
            <text:p text:style-name="P5"><text:span text:style-name="T13">4 этап (апрель, май)</text:span></text:p>
            <text:p text:style-name="P5"><text:span text:style-name="T13">Расширять диапазон совместной со взрослыми деятельности в играх с элементами сюжета «Оденем куклу», «Накормим зверят» и т.д.;</text:span></text:p>
            <text:p text:style-name="P5"><text:span text:style-name="T13">Применять элементарные драматизации в играх с использованием фольклора (песенок, потешек), совершенствовать навыки выразительных движений;</text:span></text:p>
            <text:p text:style-name="P5"><text:span text:style-name="T13">Развивать артикуляционный праксис в играх на подражание;</text:span></text:p>
            <text:p text:style-name="P5"><text:span text:style-name="T13">Учить узнавать сверстников из группы на фотографиях, рассматривая совместные снимки: «Наши праздники», «Мы гуляем» и т.д.;</text:span></text:p>
            <text:p text:style-name="P5"><text:span text:style-name="T13">Объединять детей в процессуальных играх и вводить элементы сюжета: «Уложим кукол спать», «Построим дом» и т.д.;</text:span></text:p>
            <text:p text:style-name="P5"><text:span text:style-name="T13">Учить обращаться друг к другу по имени, здороваться, прощаться, проявлять сочувствие, симпатию.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>
        <draw:frame draw:style-name="gr6" draw:text-style-name="P13" draw:layer="layout" svg:width="27.871cm" svg:height="22.679cm" svg:x="0.129cm" svg:y="0.5cm">
          <draw:text-box>
            <text:p text:style-name="P9"><text:span text:style-name="T13">РАЗВИТИЕ РЕЧИ</text:span></text:p>
            <text:p text:style-name="P5"><text:span text:style-name="T13">1 этап (октябрь, ноябрь)</text:span></text:p>
            <text:p text:style-name="P5"><text:span text:style-name="T13">Развивая импрессивную сторону речи, следует стремиться к решению следующих задач:</text:span></text:p>
            <text:p text:style-name="P5"><text:span text:style-name="T13">Ребёнок должен понимать и соотносить слово со знакомыми предметами обихода, игрушками, действиями;</text:span></text:p>
            <text:p text:style-name="P5"><text:span text:style-name="T13">Учить понимать элементарные однословные инструкции: «Дай», «Возьми», «Иди» и т.д. и вопросы «Кто это?», «Где?», «Что?»;</text:span></text:p>
            <text:p text:style-name="P5"><text:span text:style-name="T13">Учить вслушиваться в речь взрослого, реагировать на обращение по имени.</text:span></text:p>
            <text:p text:style-name="P5"><text:span text:style-name="T13">В экспрессивной речи формируется простейшая лексика на материале звукоподражаний. Ребёнок подражает взрослому в произношении гласных: «А-а-а» - поёт мама», «УА-уа-уа» - плачет малыш» и т.д.</text:span></text:p>
            <text:p text:style-name="P5"><text:span text:style-name="T13">Следует побуждать ребёнка произносить имеющиеся слова по отношению к определённому предмету.</text:span></text:p>
            <text:p text:style-name="P5"><text:span text:style-name="T13">2 этап (декабрь, январь)</text:span></text:p>
            <text:p text:style-name="P5"><text:span text:style-name="T13">В плане развития фонематических процессов учить вслушиваться в неречевые и речевые звуки, подражать им.</text:span></text:p>
            <text:p text:style-name="P5"><text:span text:style-name="T13">Лексика</text:span></text:p>
            <text:p text:style-name="P5"><text:span text:style-name="T13">Обогащать импрессивную и экспрессивную речь, формировать понимание существительных – названий частей тела: нога, рука, голова, нос и т.д., частей тела животных (по аналогии);</text:span></text:p>
            <text:p text:style-name="P5"><text:span text:style-name="T13">Учить понимать и выполнять инструкции: «найди», «покажи», «дай», «назови», «принеси», «открой» и т.д.; понимать прилагательные: «дай большой», «дай маленький»; местоимения: я, ты, мой, твой, такой;</text:span></text:p>
            <text:p text:style-name="P5"><text:span text:style-name="T13">В активном словаре учить употреблять существительные в именительном падеже единственного числа; глаголы в единственном числе настоящего времени и повелительного наклонения; притяжательные местоимения: у меня, у тебя, у него;</text:span></text:p>
            <text:p text:style-name="P5"><text:span text:style-name="T13">Побуждать к построению грамматических конструкций, заканчивая фразу педагога звукоподражанием: киска мяукает «мяу», машина гудит «би-би», собачка лает «гав-гав»;</text:span></text:p>
            <text:p text:style-name="P5"><text:span text:style-name="T13">Закрепить умение выполнять простые конструкции.</text:span></text:p>
            <text:p text:style-name="P5"><text:span text:style-name="T13"/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>
        <draw:frame draw:style-name="gr5" draw:text-style-name="P14" draw:layer="layout" svg:width="27.947cm" svg:height="20.561cm" svg:x="0.173cm" svg:y="0.253cm">
          <draw:text-box>
            <text:p text:style-name="P5"><text:span text:style-name="T16">3 этап (февраль, март)</text:span></text:p>
            <text:p text:style-name="P5"><text:span text:style-name="T16">Фонетико-фонематическое развитие</text:span></text:p>
            <text:p text:style-name="P5"><text:span text:style-name="T16">Повторять звукосочетания гласных, подражая артикуляции взрослых: А,У,И,АУ.</text:span></text:p>
            <text:p text:style-name="P5"><text:span text:style-name="T16">В импрессивной речи:</text:span></text:p>
            <text:p text:style-name="P5"><text:span text:style-name="T16">Узнавать предметы по их названию: игрушки, части тела, предметы одежды, предметы домашнего обихода, природные явления, названия животных. Пассивный глагольный словарь должен включать названия действий, совершаемых самим ребёнком с близкими людьми, животными;</text:span></text:p>
            <text:p text:style-name="P5"><text:span text:style-name="T16">Учить выполнять по инструкции действия с хорошо знакомыми предметами. При этом взрослый комментирует действия ребёнка, подводит им итог, побуждает к этому самого ребёнка.</text:span></text:p>
            <text:p text:style-name="P5"><text:span text:style-name="T16">В экспрессивной речи:</text:span></text:p>
            <text:p text:style-name="P5"><text:span text:style-name="T16">Учить употреблять слова, простые по слоговой структуре (1 и 3 классов слоговых структур по А.К. Марковой), названия родных людей, их имён, названия игрушек, их изображений, названия предметов обихода, явлений природы, при этом допустимы искажения звукопроизносительной стороны;</text:span></text:p>
            <text:p text:style-name="P5"><text:span text:style-name="T16">Побуждать к высказыванию просьб («Дай», «Ещё», «Покажи»), выражению своего состояния, потребностей (глаголами: «не хочу», «не пойду» и междометьями: «Ах», «Ну», «Вот»);</text:span></text:p>
            <text:p text:style-name="P5"><text:span text:style-name="T16">Учить активно использовать звукоподражания животным, транспорту, музыкальным инструментам («Мяу», «Ав-ав, «Би-би»);</text:span></text:p>
            <text:p text:style-name="P5"><text:span text:style-name="T16">Учить в импрессивной и экспрессивной речи использовать существительные в форме винительного падежа единственного числа в значении объекта («Кушай кашу», «Одень куклу») и во множественном числе в именительном падеже;</text:span></text:p>
            <text:p text:style-name="P5"><text:span text:style-name="T16">Учить понимать существительные в форме дательного падежа в значении лица («Дай маме куклу»);</text:span></text:p>
            <text:p text:style-name="P5"><text:span text:style-name="T16">Словарь расширяется за счёт понимания и употребления глаголов в единственном числе повелительного наклонения и 1 и 3 лица единственного числа настоящего времени изъявительного наклонения; прилагательных, обозначающих величину в начальной форме;</text:span></text:p>
            <text:p text:style-name="P5"><text:span text:style-name="T17">Формирование синтаксической стороны речи</text:span></text:p>
            <text:p text:style-name="P5"><text:span text:style-name="T17"/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4" draw:text-style-name="P1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>
        <draw:frame draw:style-name="gr5" draw:text-style-name="P6" draw:layer="layout" svg:width="27.291cm" svg:height="23.51cm" svg:x="0.607cm" svg:y="0cm">
          <draw:text-box>
            <text:p text:style-name="P5"><text:span text:style-name="T13">4 этап (апрель, май)</text:span></text:p>
            <text:p text:style-name="P5"><text:span text:style-name="T13">Развитие фонематических процессов</text:span></text:p>
            <text:p text:style-name="P5"><text:span text:style-name="T13">Совершенствовать ориентировки в речевых и неречевых звучаниях;</text:span></text:p>
            <text:p text:style-name="P5"><text:span text:style-name="T13">Учить подражать произнесению гласных (А,У,И,О), сочетаний гласных (УА, АУ, ИА);</text:span></text:p>
            <text:p text:style-name="P5"><text:span text:style-name="T13">Учить вслушиваться в звучание согласных (П,Б,М,В,Ф,Т,К,Г,Х), соотносить с показом определённых предметов, в названии которых слышится данный звук.</text:span></text:p>
            <text:p text:style-name="P5"><text:span text:style-name="T13"/></text:p>
            <text:p text:style-name="P5"><text:span text:style-name="T13"/></text:p>
            <text:p text:style-name="P5"><text:span text:style-name="T13">Обогащение словаря:</text:span></text:p>
            <text:p text:style-name="P5"><text:span text:style-name="T13">В импрессивной речи понимать, а в экспрессивной употреблять наиболее употребительные названия одежды, мебели, посуды, домашних и диких животных;</text:span></text:p>
            <text:p text:style-name="P5"><text:span text:style-name="T13">Учить понимать и использовать глаголы с противоположными значениями: надень – сними;</text:span></text:p>
            <text:p text:style-name="P5"><text:span text:style-name="T13">Понимать и употреблять прилагательные, обозначающие названия основных цветов, материалов (тёплый, пушистый), некоторых параметров величины (большой, маленький), некоторых свойств (новый, грязный, мокрый);</text:span></text:p>
            <text:p text:style-name="P5"><text:span text:style-name="T13">В активной форме использовать притяжательные местоимения (мой, твой), числительные (один, два);</text:span></text:p>
            <text:p text:style-name="P5"><text:span text:style-name="T13">В импрессивной речи понимать указания, обозначающие пространственные характеристики («поставь на стол», «положи в ящик», «посмотри вверх»).</text:span></text:p>
            <text:p text:style-name="P5"><text:span text:style-name="T13">Формируя морфологическую систему языка, целесообразно:</text:span></text:p>
            <text:p text:style-name="P5"><text:span text:style-name="T13">Учить в импрессивной речи понимать, а в экспрессивной употреблять существительные в форме родительного падежа в значении частичного объекта, в форме дательного падежа в значении лица, которому передаётся действие;</text:span></text:p>
            <text:p text:style-name="P5"><text:span text:style-name="T18"/></text:p>
            <text:p text:style-name="P5"><text:span text:style-name="T18"/></text:p>
            <text:p text:style-name="P5"><text:span text:style-name="T7"/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>
        <draw:frame draw:style-name="gr9" draw:text-style-name="P12" draw:layer="layout" svg:width="27.291cm" svg:height="18.5cm" svg:x="0.607cm" svg:y="0.5cm">
          <draw:text-box>
            <text:p text:style-name="P5"><text:span text:style-name="T13">Учить понимать существительные в форме родительного падежа в сочетании с числительными, в форме предложного падежа для обозначения места;</text:span></text:p>
            <text:p text:style-name="P5"><text:span text:style-name="T13">Понимать согласование в роде прилагательных с именем существительным (белый кот, белая кошка);</text:span></text:p>
            <text:p text:style-name="P5"><text:span text:style-name="T13">Понимать значение приставок некоторых глаголов (подойди, отойди, уехал, пришёл).</text:span></text:p>
            <text:p text:style-name="P5"><text:span text:style-name="T13">Формируя синтаксическую систему языка, следует:</text:span></text:p>
            <text:p text:style-name="P5"><text:span text:style-name="T13">Включать в импрессивную и экспрессивную речь словосочетания прилагательного с существительным, двусоставные нераспространённые предложения (существительное + глагол);</text:span></text:p>
            <text:p text:style-name="P5"><text:span text:style-name="T13">Учить диалогу, отвечать на вопрос «Кому?», употребляя существительное в дательном падеже, побуждать обращаться с просьбой, вопросом;</text:span></text:p>
            <text:p text:style-name="P5"><text:span text:style-name="T13">Учить воспроизводить по подражанию предложения структуры субъект – предикат – объект («Я кушаю кашу»), предикат – объект – объект («Дай зайке морковку»);</text:span></text:p>
            <text:p text:style-name="P5"><text:span text:style-name="T13">Учить понимать инструкции, противоречащие показу, понимать ряд последовательных инструкций, понимать песенки, потешки-четверостишья, сопровождать их выразительными движениями, формируя звуковую культуру речи.</text:span></text:p>
            <text:p text:style-name="P5"><text:span text:style-name="T13"/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draw:style-name="standard" draw:layer="layout" svg:width="27.998cm" svg:height="15.498cm" svg:x="0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понедельник</text:p>
              </table:table-cell>
              <table:table-cell>
                <text:p text:style-name="P16"><text:span text:style-name="T19">Индивидуальные занятия с детьми, работа с индивидуальными логопедическими тетрадями:</text:span></text:p>
                <text:p text:style-name="P17"><text:span text:style-name="T19">9.00 – 9.30.</text:span></text:p>
              </table:table-cell>
            </table:table-row>
            <table:table-row table:style-name="ro1" table:default-cell-style-name="ce1">
              <table:table-cell>
                <text:p>вторник</text:p>
              </table:table-cell>
              <table:table-cell>
                <text:p text:style-name="P16"><text:span text:style-name="T19">Индивидуальные занятия с детьми, работа с индивидуальными логопедическими тетрадями:</text:span></text:p>
                <text:p text:style-name="P17"><text:span text:style-name="T19">9.00 – 9.30.</text:span></text:p>
              </table:table-cell>
            </table:table-row>
            <table:table-row table:style-name="ro2" table:default-cell-style-name="ce1">
              <table:table-cell>
                <text:p>среда</text:p>
              </table:table-cell>
              <table:table-cell>
                <text:p text:style-name="P16"><text:span text:style-name="T19">Методический день:</text:span></text:p>
                <text:p><text:span text:style-name="T20">- Консультативная работа с родителями</text:span></text:p>
                <text:p><text:span text:style-name="T20">- Составление, корректирование индивидуальных программ развития ребёнка</text:span></text:p>
                <text:p><text:span text:style-name="T20">- Изготовление пособий, подбор наглядного материала и литературы по проблеме</text:span></text:p>
              </table:table-cell>
            </table:table-row>
            <table:table-row table:style-name="ro1" table:default-cell-style-name="ce1">
              <table:table-cell>
                <text:p>четверг </text:p>
              </table:table-cell>
              <table:table-cell>
                <text:p text:style-name="P16"><text:span text:style-name="T19">Индивидуальные занятия с детьми, работа с индивидуальными логопедическими тетрадями:</text:span></text:p>
                <text:p text:style-name="P17"><text:span text:style-name="T19">9.00 – 9.30.</text:span></text:p>
              </table:table-cell>
            </table:table-row>
            <table:table-row table:style-name="ro3" table:default-cell-style-name="ce1">
              <table:table-cell>
                <text:p>пятница</text:p>
              </table:table-cell>
              <table:table-cell>
                <text:p text:style-name="P16"><text:span text:style-name="T19">Индивидуальные занятия с детьми, работа с индивидуальными логопедическими тетрадями:</text:span></text:p>
                <text:p text:style-name="P17"><text:span text:style-name="T19">9.00 – 9.30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18" draw:layer="layout" svg:width="23.912cm" svg:height="2.716cm" svg:x="2.058cm" svg:y="0.784cm" presentation:class="title" presentation:user-transformed="true">
          <draw:text-box>
            <text:p><text:span text:style-name="T21"><text:s text:c="18"/></text:span><text:span text:style-name="T21">График работы учителя-логопед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>
        <draw:frame draw:style-name="gr5" draw:text-style-name="P13" draw:layer="layout" svg:width="27.5cm" svg:height="19.571cm" svg:x="0.5cm" svg:y="0.5cm">
          <draw:text-box>
            <text:p text:style-name="P9"><text:span text:style-name="T13">ЦИКЛОГРАММА</text:span></text:p>
            <text:p text:style-name="P9"><text:span text:style-name="T13">РАБОТЫ ПОМОЩНИКА ВОСПИТАТЕЛЯ</text:span></text:p>
            <text:p text:style-name="P9"><text:span text:style-name="T13"/></text:p>
            <text:p text:style-name="P5"><text:span text:style-name="T13">9.00. – 10.00. </text:span></text:p>
            <text:p text:style-name="P5"><text:span text:style-name="T13">Помощь в приёме детей – привитие навыков самообслуживания, культурно – гигиенических навыков.</text:span></text:p>
            <text:p text:style-name="P5"><text:span text:style-name="T13">Сопровождение детей к специалистам.</text:span></text:p>
            <text:p text:style-name="P5"><text:span text:style-name="T13">Влажная уборка.</text:span></text:p>
            <text:p text:style-name="P5"><text:span text:style-name="T13"/></text:p>
            <text:p text:style-name="P5"><text:span text:style-name="T13">10.00. – 12.30.</text:span></text:p>
            <text:p text:style-name="P5"><text:span text:style-name="T13">Помощь воспитателям в подготовке и проведении совместной деятельности с детьми.</text:span></text:p>
            <text:p text:style-name="P5"><text:span text:style-name="T13">Сопровождение детей к специалистам.</text:span></text:p>
            <text:p text:style-name="P5"><text:span text:style-name="T13">Обеспечение питьевого режима.</text:span></text:p>
            <text:p text:style-name="P5"><text:span text:style-name="T13">Влажная уборка физкультурного и музыкального залов между проведением занятий.</text:span></text:p>
            <text:p text:style-name="P5"><text:span text:style-name="T13"/></text:p>
            <text:p text:style-name="P5"><text:span text:style-name="T13">12.30. – 14.00.</text:span></text:p>
            <text:p text:style-name="P5"><text:span text:style-name="T13">Санитарная обработка игрушек.</text:span></text:p>
            <text:p text:style-name="P5"><text:span text:style-name="T13">Санитарная обработка санузлов.</text:span></text:p>
            <text:p text:style-name="P5"><text:span text:style-name="T13">Уборка помещений (кабинет учителя – логопеда, педагога – психолога, музыкального и физкультурного залов, коридора)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draw:style-name="standard" draw:layer="layout" svg:width="27.881cm" svg:height="15.405cm" svg:x="0.118cm" svg:y="4.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1">
              <table:table-cell/>
              <table:table-cell>
                <text:p>понедельник</text:p>
              </table:table-cell>
              <table:table-cell>
                <text:p>вторник</text:p>
              </table:table-cell>
              <table:table-cell>
                <text:p>четверг</text:p>
              </table:table-cell>
              <table:table-cell>
                <text:p>пятница</text:p>
              </table:table-cell>
            </table:table-row>
            <table:table-row table:style-name="ro5" table:default-cell-style-name="ce1">
              <table:table-cell>
                <text:p text:style-name="P16"><text:span text:style-name="T22">Приём, осмотр ребёнка, подгрупповая <text:s/>совместная деятельность </text:span></text:p>
              </table:table-cell>
              <table:table-cell>
                <text:p text:style-name="P1"><text:span text:style-name="T22">9.20.- 9.30.</text:span></text:p>
              </table:table-cell>
              <table:table-cell>
                <text:p text:style-name="P1"><text:span text:style-name="T22">9.55.- 10.05.</text:span></text:p>
              </table:table-cell>
              <table:table-cell>
                <text:p text:style-name="P1"><text:span text:style-name="T22">9.20. – 9.30.</text:span></text:p>
              </table:table-cell>
              <table:table-cell>
                <text:p text:style-name="P1"><text:span text:style-name="T22">9.55.- 10.05.</text:span></text:p>
              </table:table-cell>
            </table:table-row>
            <table:table-row table:style-name="ro4" table:default-cell-style-name="ce1">
              <table:table-cell>
                <text:p><text:span text:style-name="T22">Учитель-логопед</text:span></text:p>
              </table:table-cell>
              <table:table-cell>
                <text:p text:style-name="P1"><text:span text:style-name="T22">9.35 – 9.50</text:span></text:p>
              </table:table-cell>
              <table:table-cell>
                <text:p text:style-name="P1"><text:span text:style-name="T22">10.10. – 10.25.</text:span></text:p>
              </table:table-cell>
              <table:table-cell>
                <text:p text:style-name="P1"><text:span text:style-name="T22">9.35 – 9.50</text:span></text:p>
              </table:table-cell>
              <table:table-cell>
                <text:p text:style-name="P1"><text:span text:style-name="T22">10.10. – 10.25.</text:span></text:p>
              </table:table-cell>
            </table:table-row>
            <table:table-row table:style-name="ro6" table:default-cell-style-name="ce1">
              <table:table-cell>
                <text:p><text:span text:style-name="T22">Воспитатель</text:span></text:p>
              </table:table-cell>
              <table:table-cell>
                <text:p text:style-name="P1"><text:span text:style-name="T23">Ежедневно</text:span><text:span text:style-name="T22">: совместная индивидуальная и <text:s/>подгрупповая деятельность</text:span></text:p>
              </table:table-cell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<text:span text:style-name="T22">Педагог-психолог</text:span></text:p>
              </table:table-cell>
              <table:table-cell>
                <text:p text:style-name="P1"><text:span text:style-name="T22">10.30.-10.45.</text:span></text:p>
              </table:table-cell>
              <table:table-cell/>
              <table:table-cell>
                <text:p text:style-name="P1"><text:span text:style-name="T22">10.30.-10.45.</text:span></text:p>
              </table:table-cell>
              <table:table-cell/>
            </table:table-row>
            <table:table-row table:style-name="ro7" table:default-cell-style-name="ce1">
              <table:table-cell>
                <text:p><text:span text:style-name="T22">Музыкальный руководитель</text:span></text:p>
              </table:table-cell>
              <table:table-cell>
                <text:p text:style-name="P1"><text:span text:style-name="T22">10.05. – 10.20.</text:span></text:p>
              </table:table-cell>
              <table:table-cell/>
              <table:table-cell>
                <text:p text:style-name="P1"><text:span text:style-name="T22">10.05. – 10.20.</text:span></text:p>
              </table:table-cell>
              <table:table-cell/>
            </table:table-row>
            <table:table-row table:style-name="ro7" table:default-cell-style-name="ce1">
              <table:table-cell>
                <text:p><text:span text:style-name="T22">Инструктор по физической культуре</text:span></text:p>
              </table:table-cell>
              <table:table-cell/>
              <table:table-cell>
                <text:p text:style-name="P1"><text:span text:style-name="T22">10.35.- 10.50</text:span></text:p>
              </table:table-cell>
              <table:table-cell/>
              <table:table-cell>
                <text:p text:style-name="P1"><text:span text:style-name="T22">10.35.- 10.50.</text:span></text:p>
              </table:table-cell>
            </table:table-row>
            <table:table-row table:style-name="ro4" table:default-cell-style-name="ce1">
              <table:table-cell>
                <text:p><text:span text:style-name="T22">Прогулка</text:span></text:p>
              </table:table-cell>
              <table:table-cell>
                <text:p text:style-name="P1"><text:span text:style-name="T22">11.20.-11.50</text:span></text:p>
              </table:table-cell>
              <table:table-cell>
                <text:p text:style-name="P1"><text:span text:style-name="T22">11.00.-11.30.</text:span></text:p>
              </table:table-cell>
              <table:table-cell>
                <text:p text:style-name="P1"><text:span text:style-name="T22">11.20.-11.50.</text:span></text:p>
              </table:table-cell>
              <table:table-cell>
                <text:p text:style-name="P1"><text:span text:style-name="T22">11.00.-11.30.</text:span></text:p>
              </table:table-cell>
            </table:table-row>
            <table:table-row table:style-name="ro8" table:default-cell-style-name="ce1">
              <table:table-cell>
                <text:p><text:span text:style-name="T23">Итого</text:span></text:p>
              </table:table-cell>
              <table:table-cell>
                <text:p text:style-name="P1"><text:span text:style-name="T19">9.20. – 11.50.</text:span></text:p>
                <text:p text:style-name="P1"><text:span text:style-name="T19">(2 ч. 30 мин.)</text:span></text:p>
              </table:table-cell>
              <table:table-cell>
                <text:p text:style-name="P1"><text:span text:style-name="T19">9.55.-11.30.</text:span></text:p>
                <text:p text:style-name="P1"><text:span text:style-name="T19">(1 ч. 35 мин.)</text:span></text:p>
              </table:table-cell>
              <table:table-cell>
                <text:p text:style-name="P1"><text:span text:style-name="T19">9.20.-11.50.</text:span></text:p>
                <text:p text:style-name="P1"><text:span text:style-name="T19">(2 ч. 30 мин.)</text:span></text:p>
              </table:table-cell>
              <table:table-cell>
                <text:p text:style-name="P1"><text:span text:style-name="T19">9.55.-11.30.</text:span></text:p>
                <text:p text:style-name="P1"><text:span text:style-name="T19">(1 ч. 35 мин.)</text:span></text:p>
                <text:p/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text-style-name="P18" draw:layer="layout" svg:width="23.912cm" svg:height="3.507cm" svg:x="2.058cm" svg:y="0.784cm" presentation:class="title" presentation:user-transformed="true">
          <draw:text-box>
            <text:p><text:span text:style-name="T21">Примерная циклограмма коррекционно-развивающей работы по индивидуальной программе развития ребенк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9" draw:text-style-name="P18" draw:layer="layout" svg:width="23.912cm" svg:height="4.597cm" svg:x="2.058cm" svg:y="0.239cm" presentation:class="title" presentation:user-transformed="true">
          <draw:text-box>
            <text:p text:style-name="P19"><text:span text:style-name="T24">IV этап -этап реализации. Индивидуальный образовательный маршрут ребёнка</text:span><text:span text:style-name="T24"><text:line-break/></text:span><text:span text:style-name="T24">(2012 – 2013 учебный год)</text:span><text:span text:style-name="T24"><text:line-break/></text:span><text:span text:style-name="T25">Ф.И. ребёнка</text:span><text:span text:style-name="T26"> <text:s text:c="4"/>Хмелевский мирослав</text:span><text:span text:style-name="T27"> <text:s text:c="3"/></text:span><text:span text:style-name="T27"><text:line-break/></text:span><text:span text:style-name="T25">Дата рождения</text:span><text:span text:style-name="T26"> <text:s text:c="3"/>22.12.2008 <text:s/>года рождения</text:span><text:span text:style-name="T26"><text:line-break/></text:span><text:span text:style-name="T25">Диагноз (при зачислении в группу): Задержка темпа речевого развития. </text:span></text:p>
          </draw:text-box>
        </draw:frame>
        <draw:frame draw:style-name="standard" draw:layer="layout" svg:width="26.998cm" svg:height="14.613cm" svg:x="0.5cm" svg:y="5.453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row table:style-name="ro9" table:default-cell-style-name="ce2">
              <table:table-cell>
                <text:p text:style-name="P1"><text:span text:style-name="T28">Направление</text:span></text:p>
                <text:p text:style-name="P1"><text:span text:style-name="T28">работы</text:span></text:p>
                <text:p text:style-name="P1"><text:span text:style-name="T29">(специа</text:span></text:p>
              </table:table-cell>
              <table:table-cell>
                <text:p text:style-name="P1"><text:span text:style-name="T28">Кол-во</text:span></text:p>
                <text:p text:style-name="P1"><text:span text:style-name="T28">часов</text:span></text:p>
                <text:p text:style-name="P1"><text:span text:style-name="T29">в неделю</text:span></text:p>
              </table:table-cell>
              <table:table-cell>
                <text:p text:style-name="P1"><text:span text:style-name="T28">Время</text:span></text:p>
                <text:p text:style-name="P1"><text:span text:style-name="T29">проведения</text:span></text:p>
              </table:table-cell>
              <table:table-cell>
                <text:p text:style-name="P1"><text:span text:style-name="T28">Используемые</text:span></text:p>
                <text:p text:style-name="P1"><text:span text:style-name="T28">программы</text:span></text:p>
                <text:p text:style-name="P1"><text:span text:style-name="T29">и технологии</text:span></text:p>
              </table:table-cell>
              <table:table-cell>
                <text:p text:style-name="P1"><text:span text:style-name="T28">Форма</text:span></text:p>
                <text:p text:style-name="P1"><text:span text:style-name="T28">проведения</text:span></text:p>
                <text:p text:style-name="P1"><text:span text:style-name="T29">образовательной</text:span></text:p>
                <text:p text:style-name="P1"><text:span text:style-name="T29">деятельности</text:span></text:p>
              </table:table-cell>
              <table:table-cell>
                <text:p text:style-name="P1"><text:span text:style-name="T28">Ф.И.О.</text:span></text:p>
                <text:p text:style-name="P1"><text:span text:style-name="T29">специалиста</text:span></text:p>
              </table:table-cell>
            </table:table-row>
            <table:table-row table:style-name="ro10" table:default-cell-style-name="ce4">
              <table:table-cell table:style-name="ce3">
                <text:p text:style-name="P16"><text:span text:style-name="T30">Психологи-ческая помощь</text:span></text:p>
              </table:table-cell>
              <table:table-cell>
                <text:p text:style-name="P16"><text:span text:style-name="T31">1 час</text:span></text:p>
              </table:table-cell>
              <table:table-cell>
                <text:p text:style-name="P16"><text:span text:style-name="T32">Вторник-</text:span></text:p>
                <text:p text:style-name="P16"><text:span text:style-name="T32">9.00</text:span></text:p>
                <text:p text:style-name="P16"><text:span text:style-name="T33">Среда-</text:span></text:p>
                <text:p text:style-name="P16"><text:span text:style-name="T33">9.30</text:span></text:p>
              </table:table-cell>
              <table:table-cell>
                <text:p text:style-name="P16"><text:span text:style-name="T32">А.И. Титарь «Игровые развивающие занятия в сенсорной комнате»;</text:span></text:p>
                <text:p text:style-name="P16"><text:span text:style-name="T32">Л.Д. Постоева, Л.А. Мартыненко «Играй, слушай, познавай»; Н.В. Нищева <text:s/>«Новые разноцветные сказки»;</text:span></text:p>
                <text:p text:style-name="P16"><text:span text:style-name="T33">Н.Ю. Кружева программа «Цветик-семицветик»</text:span></text:p>
                <text:p text:style-name="P16"><text:span text:style-name="T34"/></text:p>
              </table:table-cell>
              <table:table-cell table:style-name="ce5">
                <text:p><text:span text:style-name="T32">Индивиду-</text:span></text:p>
                <text:p><text:span text:style-name="T32">альная</text:span></text:p>
                <text:p><text:span text:style-name="T33">Подгрупповая</text:span></text:p>
              </table:table-cell>
              <table:table-cell table:style-name="ce6">
                <text:p><text:span text:style-name="T35">Тычинина М.П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>
        <draw:frame draw:style-name="standard" draw:layer="layout" svg:width="26.998cm" svg:height="19.651cm" svg:x="0.83cm" svg:y="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1" table:default-cell-style-name="ce1">
              <table:table-cell table:style-name="ce7">
                <text:p text:style-name="P16"><text:span text:style-name="T36">Логопеди-ческая помощь</text:span></text:p>
              </table:table-cell>
              <table:table-cell>
                <text:p text:style-name="P16"><text:span text:style-name="T22">40 минут</text:span></text:p>
              </table:table-cell>
              <table:table-cell>
                <text:p text:style-name="P16">понедель-ник</text:p>
                <text:p text:style-name="P16">15.30- 15.50;</text:p>
                <text:p>Четверг</text:p>
                <text:p>9.55-10.15</text:p>
              </table:table-cell>
              <table:table-cell>
                <text:p>Н.В. Нищева</text:p>
                <text:p>«Система коррекционной работы в логопедической группе детского сада </text:p>
              </table:table-cell>
              <table:table-cell>
                <text:p>Индивидуальная</text:p>
                <text:p>Подгрупповая</text:p>
                <text:p>фронтальная</text:p>
              </table:table-cell>
              <table:table-cell>
                <text:p>Зубкова Т.А.</text:p>
              </table:table-cell>
            </table:table-row>
            <table:table-row table:style-name="ro12" table:default-cell-style-name="ce1">
              <table:table-cell table:style-name="ce8">
                <text:p text:style-name="P16"><text:span text:style-name="T37">Общеразвивающая</text:span></text:p>
                <text:p text:style-name="P16"><text:span text:style-name="T37">подготовка в группе</text:span></text:p>
                <text:p><text:span text:style-name="T37">(воспитатель)</text:span></text:p>
              </table:table-cell>
              <table:table-cell>
                <text:p text:style-name="P16">4 часа</text:p>
                <text:p>40 мин.</text:p>
                <text:p/>
              </table:table-cell>
              <table:table-cell>
                <text:p text:style-name="P16">понедель-</text:p>
                <text:p text:style-name="P16">ник – </text:p>
                <text:p>четверг</text:p>
                <text:p/>
              </table:table-cell>
              <table:table-cell>
                <text:p text:style-name="P16">Основная общеобразовательная программа</text:p>
                <text:p text:style-name="P16">дошкольного учреждения</text:p>
              </table:table-cell>
              <table:table-cell>
                <text:p>Индивидуальная</text:p>
                <text:p>Подгрупповая</text:p>
                <text:p>фронтальная</text:p>
              </table:table-cell>
              <table:table-cell>
                <text:p>Забродская Н.Ю.</text:p>
              </table:table-cell>
            </table:table-row>
            <table:table-row table:style-name="ro12" table:default-cell-style-name="ce1">
              <table:table-cell table:style-name="ce7">
                <text:p text:style-name="P16"><text:span text:style-name="T36">Физическая культура</text:span></text:p>
              </table:table-cell>
              <table:table-cell>
                <text:p text:style-name="P16"><text:span text:style-name="T22">20 мин</text:span></text:p>
              </table:table-cell>
              <table:table-cell>
                <text:p text:style-name="P16">четверг</text:p>
                <text:p text:style-name="P16">9.30-9.50</text:p>
              </table:table-cell>
              <table:table-cell>
                <text:p text:style-name="P16">Основная общеобразовательная программа</text:p>
                <text:p text:style-name="P16">дошкольного учреждения</text:p>
              </table:table-cell>
              <table:table-cell>
                <text:p>Подгрупповая</text:p>
                <text:p text:style-name="P16">фронтальная</text:p>
              </table:table-cell>
              <table:table-cell>
                <text:p>Стулова И.В.</text:p>
              </table:table-cell>
            </table:table-row>
            <table:table-row table:style-name="ro12" table:default-cell-style-name="ce1">
              <table:table-cell table:style-name="ce8">
                <text:p text:style-name="P16"><text:span text:style-name="T37">Музыкаль-</text:span></text:p>
                <text:p text:style-name="P16"><text:span text:style-name="T37">ное воспитание</text:span></text:p>
              </table:table-cell>
              <table:table-cell>
                <text:p text:style-name="P16"><text:span text:style-name="T22">20 мин</text:span></text:p>
              </table:table-cell>
              <table:table-cell>
                <text:p text:style-name="P16">пятница</text:p>
                <text:p text:style-name="P16">9.00-9.20</text:p>
              </table:table-cell>
              <table:table-cell>
                <text:p text:style-name="P16">Основная общеобразовательная программа</text:p>
                <text:p text:style-name="P1">дошкольного учреждения</text:p>
              </table:table-cell>
              <table:table-cell>
                <text:p>Подгрупповая</text:p>
                <text:p text:style-name="P16">фронтальная</text:p>
              </table:table-cell>
              <table:table-cell>
                <text:p>Богачкова Е.Э.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19">
        <draw:frame presentation:style-name="pr9" draw:text-style-name="P18" draw:layer="layout" svg:width="23.912cm" svg:height="3.507cm" svg:x="2.058cm" svg:y="0.784cm" presentation:class="title">
          <draw:text-box>
            <text:p><text:span text:style-name="T21"><text:s text:c="19"/></text:span><text:span text:style-name="T21">V этап- завершающая диагностика </text:span></text:p>
          </draw:text-box>
        </draw:frame>
        <draw:frame draw:style-name="standard" draw:layer="layout" svg:width="27.999cm" svg:height="15.999cm" svg:x="0cm" svg:y="3.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3">
              <table:table-cell table:style-name="ce8">
                <text:p><text:span text:style-name="T37">Речевое развитие</text:span></text:p>
              </table:table-cell>
              <table:table-cell table:style-name="ce9">
                <text:p text:style-name="P16"><text:span text:style-name="T38">-Активно реагирует на словесную инструкцию взрослого, связанную с конкретной ситуацией. -Способность к слуховому сосредоточению и различению речевых и неречевых звучаний. -Понимание названий предметов обихода, игрушек, частей тела человека и животных, глаголов единственного числа настоящего времени и повелительного наклонения, прилагательных, обозначающих некоторые свойства предметов.- Понимает некоторые грамматические формы слов (родительный и дательный падеж существительных, простые предложные конструкции). -Активно употребляет (допускаются искажения звуко-слоговой структуры)) существительные, обозначающие предметы обихода, игрушки, части тела человека и животных, некоторые явления (ночь, солнышко, дождь, снег).- Активно участвует в диалоге – ответы на вопросы взрослого одним словом (допускаются искажения фонетические и грамматические, использование паралингвистических средств). -Подражает жестам и мимике взрослого. -Включает речевое сопровождение в предметно-практическую деятельность. 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>
        <draw:frame draw:style-name="standard" draw:layer="layout" svg:width="27.277cm" svg:height="18.902cm" svg:x="0.5cm" svg:y="1.157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14" table:default-cell-style-name="ce10">
              <table:table-cell>
                <text:p text:style-name="P16"><text:span text:style-name="T39">Выполнение орудийных действий</text:span></text:p>
              </table:table-cell>
              <table:table-cell>
                <text:p text:style-name="P16"><text:span text:style-name="T40">Использует бытовые предметы с учётом их функций, использование предметов в качестве орудий в проблемных ситуациях. Овладение поисковыми способами в предметной деятельности – практическими пробами и примериванием.</text:span></text:p>
              </table:table-cell>
            </table:table-row>
            <table:table-row table:style-name="ro14" table:default-cell-style-name="ce10">
              <table:table-cell>
                <text:p text:style-name="P16"><text:span text:style-name="T39">Практическая ориентировка <text:s/>(в свойствах предметов)</text:span></text:p>
              </table:table-cell>
              <table:table-cell>
                <text:p text:style-name="P16"><text:span text:style-name="T40">Подбор по форме («Доска Сегена», «Почтовый ящик» и т.д.), величине (недифференцированные предметы: большой – маленький), идентификация цвета предмета с цветом образца, ориентировка в количестве (один – много).</text:span></text:p>
              </table:table-cell>
            </table:table-row>
            <table:table-row table:style-name="ro14" table:default-cell-style-name="ce10">
              <table:table-cell>
                <text:p text:style-name="P16"><text:span text:style-name="T39">Воспроизведение темпа в движениях под музыку</text:span></text:p>
              </table:table-cell>
              <table:table-cell>
                <text:p text:style-name="P16"><text:span text:style-name="T40">Простейшие «повторения» ритмических структур в дидактических играх.</text:span></text:p>
              </table:table-cell>
            </table:table-row>
            <table:table-row table:style-name="ro15" table:default-cell-style-name="ce10">
              <table:table-cell>
                <text:p text:style-name="P16"><text:span text:style-name="T39">Координационные движения рук</text:span></text:p>
              </table:table-cell>
              <table:table-cell>
                <text:p text:style-name="P16"><text:span text:style-name="T40">При выполнении простых действий с игрушками <text:s/>(кубиками, пирамидкой) и предметами обихода (чашкой, ложкой), овладение элементарными изобразительными навыками (точки, дугообразные линии).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23T11:20:52.41</meta:creation-date>
    <meta:editing-duration>PT2H41M7S</meta:editing-duration>
    <meta:editing-cycles>8</meta:editing-cycles>
    <dc:date>2013-11-05T22:39:45.89</dc:date>
    <meta:generator>OpenOffice.org/3.3$Win32 OpenOffice.org_project/330m20$Build-9567</meta:generator>
    <meta:document-statistic meta:object-count="104"/>
  </office:meta>
</office:document-meta>
</file>