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Цель:<text:span text:style-name="T1"> Развитие физических качеств, двигательных умений и укрепление <text:s/></text:span></text:p>
      <text:p text:style-name="P5"><text:s text:c="12"/>здоровья детей посредством современных здоровьесберегающих</text:p>
      <text:p text:style-name="P5"><text:s text:c="12"/>технологий. <text:s text:c="8"/></text:p>
      <text:p text:style-name="P1"/>
      <text:p text:style-name="P1"/>
      <text:p text:style-name="P1"/>
      <text:p text:style-name="P1"/>
      <text:p text:style-name="P1"/>
      <text:p text:style-name="P2">Задачи:</text:p>
      <text:p text:style-name="P5">-совершенствовать навыки овладения ОВД;</text:p>
      <text:p text:style-name="P5">-развивать двигательные навыки, умение ориентироваться в пространстве;</text:p>
      <text:p text:style-name="P5">-укреплять мышцы спины, закреплять правильную осанку, предупреждать плоскостопие;</text:p>
      <text:p text:style-name="P5">-воспитывать командные качества (ответственность, чувство долга, целеустремленность);</text:p>
      <text:p text:style-name="P5">-поддерживать интерес к физической культуре и здоровому образу жизни;</text:p>
      <text:p text:style-name="P5">-содействовать эмоциональному благополучию ребенка.</text:p>
      <text:p text:style-name="P5"/>
      <text:p text:style-name="P5"/>
      <text:p text:style-name="P5"/>
      <text:p text:style-name="P2">Используемые здоровьесберегающие технологии:</text:p>
      <text:p text:style-name="P5">-коммуникативная игра;</text:p>
      <text:p text:style-name="P5">-подвижная игра;</text:p>
      <text:p text:style-name="P5">-пальчиковая гимнастика;</text:p>
      <text:p text:style-name="P5">-элементы корригирующей и ортопедической гимнастики;</text:p>
      <text:p text:style-name="P5">-самомассаж;</text:p>
      <text:p text:style-name="P5">-динамическая логоритмическая пауза;</text:p>
      <text:p text:style-name="P5">-дыхательная гимнастика;</text:p>
      <text:p text:style-name="P5">-вопросы из серии «Здоровье», ОБЖ;</text:p>
      <text:p text:style-name="P5">-релаксация.</text:p>
      <text:p text:style-name="P5"><text:s/></text:p>
      <text:p text:style-name="P5"/>
      <text:p text:style-name="P5"/>
      <text:p text:style-name="P2">Оборудование:<text:span text:style-name="T1"> флажок, 2 дуги, гимнастическая скамейка, кубики 4 шт., модуль с пуфиками, массажные коврики 4шт., аудиозаписи, сказочные персонажи (гусь, лиса, кабан, медведь, ёжик, мышата, лягушки), разноцветные листья (из бумаги), корзина с яблоками.</text:span></text:p>
      <text:list xml:id="list32670624" text:style-name="L1">
        <text:list-header>
          <text:p text:style-name="P13"/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Вход в зал. Построение в круг.</text:p>
      <text:p text:style-name="P4">Ведущий: Здравствуйте, ребята! Здравствуйте, гости дорогие!</text:p>
      <text:p text:style-name="P4">Смотрите, как только мы с вами встретильсь, я сразу же пожелала вам всем здоровья. Ведь слово «здравствуйте» значит: пожелание здоровья, здравствовать, не болеть. Давайте, ребята, пожелаем друг другу и гостям здоровья. Поздороваемся с нашими гостями и со мной. (дети здороваются)</text:p>
      <text:p text:style-name="P4">А теперь все возьмитесь за руки.</text:p>
      <text:p text:style-name="P2">Коммуникативная игра «Мишенька»</text:p>
      <text:p text:style-name="P4">Ведущий стоит в кругу и держит в руках флажок: </text:p>
      <text:p text:style-name="P3">«Хоровод водили, ласковыми были.</text:p>
      <text:p text:style-name="P3">Выйди, Мишенька, в кружок,</text:p>
      <text:p text:style-name="P3">Возьми, Мишенька, флажок!» </text:p>
      <text:p text:style-name="P4">В: передает флажок детям, они передают его друг другу и называют соседа ласковыми словами.</text:p>
      <text:p text:style-name="P4">В: Какие замечательные детки ходят в наш детский сад! Сегодня нам предстоит отправиться за кладом. Вы готовы? (дети отвечают)</text:p>
      <text:p text:style-name="P2">Пальчиковая гимнастика «Пальчики в лесу»</text:p>
      <text:p text:style-name="P5">Инструктор: <text:s/>Раз, два, три, четыре, пять</text:p>
      <text:p text:style-name="P4"><text:s text:c="24"/>Вышли пальчики гулять.</text:p>
      <text:p text:style-name="P4"><text:s text:c="24"/>Этот пальчик в лес пошел,</text:p>
      <text:p text:style-name="P4"><text:s text:c="24"/>Этот пальчик — гриб нашел,</text:p>
      <text:p text:style-name="P4"><text:s text:c="24"/>Этот пальчик чистить стал,</text:p>
      <text:p text:style-name="P4"><text:s text:c="24"/>Этот пальчик жарить стал.</text:p>
      <text:p text:style-name="P4"><text:s text:c="24"/>Ну, а этот только ел - </text:p>
      <text:p text:style-name="P4"><text:s text:c="24"/>Оттого и потолстел.</text:p>
      <text:p text:style-name="P2">Вопросы из курса ОБЖ</text:p>
      <text:p text:style-name="P5">В: Ребята, настало время нам отправляться в лес за кладом.</text:p>
      <text:p text:style-name="P5">Скажите, можно одному в лес ходить? Почему?</text:p>
      <text:p text:style-name="P5">(ответы детей)</text:p>
      <text:p text:style-name="P5">В: Мы пойдем все вместе, и по дороге нам встретятся различные препятствия. Надо будет проявить смелость и ловкость. Готовы?</text:p>
      <text:p text:style-name="P6">Звериными тропками к кладу пойдете,</text:p>
      <text:p text:style-name="P6"><text:s/>У каждого зверя есть тропка своя.</text:p>
      <text:p text:style-name="P6">А если вы в чаще кого-то найдете,</text:p>
      <text:p text:style-name="P6">Поможет пройти вам загадка моя.</text:p>
      <text:p text:style-name="P2">Элементы корригирующей и ортопедической гимнастики</text:p>
      <text:p text:style-name="P5">И: Давайте постараемся найти какую-нибудь звериную тропку, чтобы по ней продолжить путь. Внимательно ищите ее в густой траве.</text:p>
      <text:p text:style-name="P8">Ходьба на корточках с опорой на руки.</text:p>
      <text:p text:style-name="P12">И: Поищем тропку под деревьями.</text:p>
      <text:p text:style-name="P8">Подлезание на четвереньках под дуги.</text:p>
      <text:p text:style-name="P12">И: В густом кустарнике.</text:p>
      <text:p text:style-name="P8">Ходьба на четвереньках.</text:p>
      <text:p text:style-name="P12">В: А вот и первая тропка появилась. Идти по иней надо так, как ходят те, о ком загадка: «Длинная шея, красные лапки.</text:p>
      <text:p text:style-name="P12"><text:soft-page-break/><text:s text:c="17"/>Щиплет за пятки, беги без оглядки» (гусь) </text:p>
      <text:p text:style-name="P12">И: Идем по гусиной тропе.</text:p>
      <text:p text:style-name="P8">Ходьба на корточках с прямой спиной без опоры на руки.</text:p>
      <text:p text:style-name="P12">В: А теперь мы пойдем звериными тропами. </text:p>
      <text:p text:style-name="P12"><text:s text:c="17"/>«Хвост пушистый, мех серебристый.</text:p>
      <text:p text:style-name="P12"><text:s text:c="19"/>В лесу живет, в деревне кур крадет» </text:p>
      <text:p text:style-name="P12"><text:s text:c="19"/>Кто это?</text:p>
      <text:p text:style-name="P12">Правильно, лиса. Вот теперь мы пойдем по лисьей тропе.</text:p>
      <text:p text:style-name="P7"><text:span text:style-name="T2">И:</text:span><text:span text:style-name="T1"> Мягкая, крадущаяся ходьба на носках.</text:span></text:p>
      <text:p text:style-name="P12">В: <text:s text:c="2"/>«Хвост крючком, рыльце пятачком». Кто это?</text:p>
      <text:p text:style-name="P12">Верно, кабан. Сейчас мы идем по кабаньей тропе.</text:p>
      <text:p text:style-name="P9"><text:span text:style-name="T1">И: </text:span><text:span text:style-name="T4">Ходьба на пятках.</text:span></text:p>
      <text:p text:style-name="P12">В: <text:s text:c="11"/>«Он в берлоге спит зимой под большущею сосной.</text:p>
      <text:p text:style-name="P12"><text:s text:c="17"/>А когда придет весна, просыпается от сна» <text:s/>Кто это? </text:p>
      <text:p text:style-name="P12">Правильно, медведь. Идем по медвежьей тропе.</text:p>
      <text:p text:style-name="P9"><text:span text:style-name="T1">И: </text:span><text:span text:style-name="T4">Ходьба на внешней стороне стопы, поджав пальцы.</text:span></text:p>
      <text:p text:style-name="P10">Логоритмическая <text:s/>динамическая пауза «Порычи, как мишка»</text:p>
      <text:p text:style-name="P11">Медвежата в чаще жили,</text:p>
      <text:p text:style-name="P11">Головой своей крутили: </text:p>
      <text:p text:style-name="P11">Вот так и вот так,</text:p>
      <text:p text:style-name="P11">Еще эдак, еще так</text:p>
      <text:p text:style-name="P11">Р-Р-Р</text:p>
      <text:p text:style-name="P11">Медвежата мед искали,</text:p>
      <text:p text:style-name="P11">Дружно дерево качали:</text:p>
      <text:p text:style-name="P11">Вот так и вот так,</text:p>
      <text:p text:style-name="P11">Еще эдак, еще так</text:p>
      <text:p text:style-name="P11">Р-Р-Р</text:p>
      <text:p text:style-name="P11">Вперевалочку ходили</text:p>
      <text:p text:style-name="P11">И из речки воду пили:</text:p>
      <text:p text:style-name="P11">Вот так и вот так,</text:p>
      <text:p text:style-name="P11">Еще эдак, еще так</text:p>
      <text:p text:style-name="P11">Р-Р-Р</text:p>
      <text:p text:style-name="P11">А потом они плясали,</text:p>
      <text:p text:style-name="P11">Дружно лапы поднимали:</text:p>
      <text:p text:style-name="P11">Вот так и вот так, </text:p>
      <text:p text:style-name="P11">Еще эдак, еще так</text:p>
      <text:p text:style-name="P11">Р-Р-Р</text:p>
      <text:p text:style-name="P12">В: Молодцы, ребята. А теперь следующая загадка:</text:p>
      <text:p text:style-name="P11"><text:s text:c="3"/>« Вместо шубки лишь иголки.</text:p>
      <text:p text:style-name="P11">Не страшны ему и волки.</text:p>
      <text:p text:style-name="P11">Колкий шар, не видно ножек,</text:p>
      <text:p text:style-name="P11">Звать его, конечно ...(ёжик)»</text:p>
      <text:p text:style-name="P11"/>
      <text:p text:style-name="P10">Самомассаж головы «Ёжик»</text:p>
      <text:p text:style-name="P10"/>
      <text:p text:style-name="P11"><text:soft-page-break/>На комод забрался ежик</text:p>
      <text:p text:style-name="P11">У него не видно ножек.</text:p>
      <text:p text:style-name="P11">У него, такого злючки, </text:p>
      <text:p text:style-name="P11">Не причесаны колючки.</text:p>
      <text:p text:style-name="P11">И никак не разберешь</text:p>
      <text:p text:style-name="P11">Щетка это или ёж?</text:p>
      <text:p text:style-name="P12">В: Прогуляемся по лесной поляночке.</text:p>
      <text:p text:style-name="P11">Ходит осень, бродит осень, </text:p>
      <text:p text:style-name="P11">Ветер с клена листья сбросил.</text:p>
      <text:p text:style-name="P11">Под ногами коврик новый,</text:p>
      <text:p text:style-name="P11">Ярко-розовый, кленовый.</text:p>
      <text:p text:style-name="P10"><text:span text:style-name="T1">И:</text:span><text:span text:style-name="T4"> Ходьба врассыпную.</text:span></text:p>
      <text:p text:style-name="P10">Подвижная игра «Найди свою пару»</text:p>
      <text:p text:style-name="P12">И: Осенний ветер здесь вместе с нами танцевал, все листочки перепутал. Возьмите по одному листочку. Под осенний вальс станцуем с листочками. Как только музыка закончится, каждый должен встать в пару с тем, у кого такой же листочек. </text:p>
      <text:p text:style-name="P12">В: <text:s text:c="6"/>«Дальше вы идите,</text:p>
      <text:p text:style-name="P12"><text:s text:c="12"/>Для мышат зерна возьмите.</text:p>
      <text:p text:style-name="P12"><text:s text:c="12"/>Запасов сделать они не смогли,</text:p>
      <text:p text:style-name="P12"><text:s text:c="12"/>Я хочу, чтоб вы им помогли.»</text:p>
      <text:p text:style-name="P12">И: Поможем мышатам.</text:p>
      <text:p text:style-name="P8">Ходьба по гимнастической скамейке с перешегиванием через кубики.</text:p>
      <text:p text:style-name="P12">В: А теперь идите через болото.</text:p>
      <text:p text:style-name="P12">И: <text:span text:style-name="T3">Прыжки по модулю с пуфиками и массажным коврикам.</text:span></text:p>
      <text:p text:style-name="P12">В: Ребята, а куда это мы пришли? На волшебную полянку. Смотрите, как светит солнышко! Какой свежий воздух!</text:p>
      <text:p text:style-name="P10">Дыхательная релаксационная гимнастика «Солнце»</text:p>
      <text:p text:style-name="P12"><text:s text:c="7"/>Солнце, дети, высоко <text:s text:c="33"/>Руки вверх</text:p>
      <text:p text:style-name="P12"><text:s text:c="7"/>Мы вдыхаем глубоко <text:s text:c="34"/>Глубокий вдох носом</text:p>
      <text:p text:style-name="P12"><text:s text:c="7"/>Руки вниз мы опускаем <text:s text:c="30"/>Руки вниз </text:p>
      <text:p text:style-name="P12"><text:s text:c="7"/>И спокойно отдыхаем. <text:s text:c="32"/>Выдох</text:p>
      <text:p text:style-name="P12"><text:s text:c="40"/>Повтор 2-3 раза. </text:p>
      <text:p text:style-name="P12">В: <text:s text:c="14"/>«Пять шагов теперь пройдите,</text:p>
      <text:p text:style-name="P12"><text:s text:c="21"/>Потом влево поверните.</text:p>
      <text:p text:style-name="P12"><text:s text:c="21"/>Если правильно пойдете, </text:p>
      <text:p text:style-name="P12"><text:s text:c="21"/>Несомненно, клад найдете.»</text:p>
      <text:p text:style-name="P12">Дети идут и находят клад (яблоки).</text:p>
      <text:p text:style-name="P10">Вопросы из серии «Здоровье»</text:p>
      <text:p text:style-name="P12">В: Молодцы, ребята! Вы проделали сегодня долгий путь и нашли «полезный» клад. А чем же полезны яблоки? (ответы детей). Правильно! В них есть витамины. Для чего нам витамины? (ответы детей).</text:p>
      <text:p text:style-name="P12">В: Ну что, друзья! Пора нам возвращаться в детский сад. Вам понравилось наше путешествие в лес? Спасибо, до свидания! </text:p>
      <text:p text:style-name="P12">Дети прощаются с гостями и под музыку выходят друг за другом из зала.</text:p>
      <text:p text:style-name="P12"><text:soft-page-break/></text:p>
      <text:p text:style-name="P12"/>
      <text:p text:style-name="P8"/>
      <text:p text:style-name="P12"><text:s text:c="22"/></text:p>
      <text:p text:style-name="P4">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Ульяна Назаренко</meta:initial-creator>
    <meta:creation-date>2013-11-02T16:52:27.81</meta:creation-date>
    <meta:printed-by>Ульяна Назаренко</meta:printed-by>
    <meta:print-date>2013-11-02T17:47:56.89</meta:print-date>
    <dc:date>2013-11-03T12:54:17.69</dc:date>
    <dc:creator>Ульяна Назаренко</dc:creator>
    <meta:editing-duration>PT7H38M43S</meta:editing-duration>
    <meta:editing-cycles>6</meta:editing-cycles>
    <meta:generator>OpenOffice.org/3.3$Win32 OpenOffice.org_project/330m20$Build-9567</meta:generator>
    <meta:document-statistic meta:table-count="0" meta:image-count="0" meta:object-count="0" meta:page-count="5" meta:paragraph-count="142" meta:word-count="876" meta:character-count="6423"/>
  </office:meta>
</office:document-meta>
</file>