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background-color="transparent" fo:padding="0cm" fo:border="none">
        <style:background-image/>
      </style:paragraph-properties>
    </style:style>
    <style:style style:name="P2"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background-color="transparent" style:font-size-asian="14pt" style:font-size-complex="14pt"/>
    </style:style>
    <style:style style:name="P3"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background-color="transparent" fo:padding="0cm" fo:border="none">
        <style:background-image/>
      </style:paragraph-properties>
      <style:text-properties style:font-name="Times New Roman" fo:font-size="14pt" style:font-size-asian="14pt" style:font-size-complex="14pt"/>
    </style:style>
    <style:style style:name="P5" style:family="paragraph" style:parent-style-name="Heading_20_3">
      <style:paragraph-properties fo:margin-left="0cm" fo:margin-right="0cm" fo:margin-top="0cm" fo:margin-bottom="0cm" style:line-height-at-least="0.476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0.026cm" fo:font-style="normal" fo:font-weight="bold" fo:background-color="transparent"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italic" fo:font-weight="bold" fo:background-color="transparent" style:font-size-asian="14pt" style:font-style-asian="italic" style:font-weight-asian="bold" style:font-size-complex="14pt" style:font-style-complex="italic" style:font-weight-complex="bold"/>
    </style:style>
    <style:style style:name="P10" style:family="paragraph" style:parent-style-name="Text_20_body">
      <style:paragraph-properties fo:margin-left="0cm" fo:margin-right="0cm"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13" style:family="paragraph" style:parent-style-name="Text_20_body">
      <style:paragraph-properties fo:margin-left="0cm" fo:margin-right="0cm" fo:margin-top="0cm" fo:margin-bottom="0cm" fo:text-align="justify"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4" style:family="paragraph" style:parent-style-name="Text_20_body">
      <style:paragraph-properties fo:margin-top="0cm" fo:margin-bottom="0cm" fo:text-align="justify" style:justify-single-word="false" fo:orphans="2" fo:widows="2" fo:padding="0cm" fo:border="none"/>
      <style:text-propertie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Heading_20_2">
      <style:text-properties fo:font-variant="normal" fo:text-transform="none" fo:color="#000000" style:font-name="Times New Roman" fo:font-size="14pt" fo:letter-spacing="-0.026cm" fo:font-style="normal" fo:font-weight="normal" fo:background-color="transparent" style:font-size-asian="14pt" style:font-size-complex="14pt"/>
    </style:style>
    <style:style style:name="P16" style:family="paragraph" style:parent-style-name="Text_20_body">
      <style:text-properties fo:font-variant="normal" fo:text-transform="none" fo:color="#000000" style:font-name="Times New Roman" fo:font-size="16pt" fo:letter-spacing="-0.026cm" fo:font-style="normal" style:text-underline-style="none" fo:font-weight="bold" fo:background-color="transparent" style:font-size-asian="16pt" style:font-style-asian="normal" style:font-weight-asian="bold" style:font-size-complex="16pt" style:font-style-complex="normal" style:font-weight-complex="bold"/>
    </style:style>
    <style:style style:name="P17" style:family="paragraph" style:parent-style-name="Text_20_body" style:list-style-name="L1">
      <style:text-properties fo:font-variant="normal" fo:text-transform="none" fo:color="#000000" style:font-name="Times New Roman" fo:font-size="14pt" fo:letter-spacing="-0.026cm"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font-name="Times New Roman"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font-name="Times New Roman" fo:font-size="14pt" fo:letter-spacing="-0.026cm"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3" style:family="paragraph" style:parent-style-name="Heading_20_2">
      <style:text-properties fo:font-variant="normal" fo:text-transform="none" fo:color="#000000" style:font-name="Times New Roman" fo:font-size="16pt" fo:letter-spacing="-0.026cm" fo:font-style="normal" fo:font-weight="normal" fo:background-color="transparent" style:font-size-asian="16pt" style:font-size-complex="16pt"/>
    </style:style>
    <style:style style:name="T1" style:family="text">
      <style:text-properties fo:font-style="normal" fo:font-weight="normal"/>
    </style:style>
    <style:style style:name="T2" style:family="text">
      <style:text-properties fo:font-style="normal" fo:font-weight="bold" style:font-weight-asian="bold" style:font-weight-complex="bold"/>
    </style:style>
    <style:style style:name="T3" style:family="text">
      <style:text-properties fo:font-variant="normal" fo:text-transform="none" fo:color="#000000" style:font-name="Times New Roman" fo:font-size="14pt" fo:letter-spacing="normal" fo:background-color="transparent" style:font-size-asian="14pt" style:font-size-complex="14pt"/>
    </style:style>
    <style:style style:name="T4"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5"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6" style:family="text">
      <style:text-properties fo:font-variant="normal" fo:text-transform="none" fo:color="#000000" style:font-name="Times New Roman" fo:letter-spacing="normal" style:text-underline-style="none" fo:background-color="transparent"/>
    </style:style>
    <style:style style:name="T7" style:family="text">
      <style:text-properties fo:font-variant="normal" fo:text-transform="none" fo:color="#000000" style:font-name="Times New Roman" fo:letter-spacing="-0.026cm" style:text-underline-style="none" fo:background-color="transparent"/>
    </style:style>
    <style:style style:name="T8" style:family="text">
      <style:text-properties fo:font-variant="normal" fo:text-transform="none" fo:color="#000000" fo:letter-spacing="normal" fo:background-color="transparent"/>
    </style:style>
    <style:style style:name="T9" style:family="text">
      <style:text-properties fo:font-variant="normal" fo:text-transform="none" fo:color="#000000" fo:letter-spacing="normal" fo:font-style="normal" fo:font-weight="bold" fo:background-color="transparent"/>
    </style:style>
    <style:style style:name="T10"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weight="bold" style:font-weight-asian="bold" style:font-weight-complex="bold"/>
    </style:style>
    <style:style style:name="fr1" style:family="graphic" style:parent-style-name="Graphics">
      <style:graphic-properties fo:margin-left="0cm" fo:margin-right="0.265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s text:c="3"/><text:span text:style-name="T11"><text:s/>«Педагогика и психология ненасилия»</text:span></text:h>
      <text:h text:style-name="P23" text:outline-level="2"/>
      <text:h text:style-name="P15" text:outline-level="2"><text:s/><text:span text:style-name="T10">Педагогические воззрения Л.Н.Толстого</text:span></text:h>
      <text:p text:style-name="P16">План:</text:p>
      <text:list xml:id="list39543524" text:style-name="L1">
        <text:list-item>
          <text:p text:style-name="P17">Введение.</text:p>
        </text:list-item>
        <text:list-item>
          <text:p text:style-name="P17"><text:s/>Яснополянская школа Л. Н. Толстого.</text:p>
        </text:list-item>
        <text:list-item>
          <text:p text:style-name="P20">Общепедагогические и дидактические взгляды Толстого 90—900-х годов.</text:p>
        </text:list-item>
        <text:list-item>
          <text:p text:style-name="P20">«Азбука» Л. Н. Толстого и книги для чтения.</text:p>
        </text:list-item>
        <text:list-item>
          <text:p text:style-name="P19"><text:s/>Проблемы нравственно-религиозного воспитания в работах Л.Н. Толстого:</text:p>
        </text:list-item>
      </text:list>
      <text:p text:style-name="P14"><text:span text:style-name="T6"><text:s text:c="5"/>а) </text:span><text:span text:style-name="T6">Философско-педагогические идеи Л.Н. Толстого.</text:span></text:p>
      <text:p text:style-name="P18"><text:s text:c="5"/>б)Основные положения нравственно-религиозного учения Л.Н. Толстого.</text:p>
      <text:p text:style-name="P14"><text:span text:style-name="T6"><text:s text:c="5"/></text:span><text:span text:style-name="T7">Список литературы</text:span></text:p>
      <text:p text:style-name="P16">Введение.</text:p>
      <text:p text:style-name="P3"><draw:frame draw:style-name="fr1" draw:name="Графический объект1" text:anchor-type="char" svg:width="4.63cm" svg:height="6.668cm" draw:z-index="0"><draw:image xlink:href="http://tolstoyschool.com/images/stories/LNT1.jpg" xlink:type="simple" xlink:show="embed" xlink:actuate="onLoad"/><svg:title>Л.Н. Толстой</svg:title></draw:frame>Изучение педагогических взглядов Л.Н.Толстого, несомненно, приведет исследователя к пониманию сути «толстовской» педагогики, к осознанию её значимости для современности. В наше время, время преобразований в социальной и духовной жизни общества, педагогические поиски Л. Н. Толстого привлекают актуальностью проблем обучения, воспитания подрастающего поколения, демократизации системы народного образования. В раздумьях о новой школе и новой педагогической науке Л. Н. Толстого мы находим идеи и разработки, которые, словно отражают проблемы сегодняшних дней и предлагают нам свежий, оригинальный взгляд на вопросы современной педагогики. Желание научить детей творчески мыслить, формировать их духовные потребности и нравственные качества, спасти будущих “Пушкиных, Остроградских, Филаретов, Ломоносовых” - все это заставляло Льва Николаевича задуматься о пути реформирования образовательной системы и искать новые подходы, методы. Большое количество педагогических взглядов Л. Н. Толстого актуальны и на данном этапе развития российской педагогики.</text:p>
      <text:p text:style-name="P2"><text:s/><text:span text:style-name="T1">Л. Н. Толстой старался раскрыть закономерности образовательно-воспитательного процесса, определить характер педагогики как науки. Осуждая буржуазную педагогику с ее догмами, Лев Николаевич предлагал учителям смело становиться на путь экспериментирования, что должно было содействовать развитию педагогики как науки. “Не философскими откровениями в наше время может подвинуться наука Педагогика, но </text:span><text:soft-page-break/><text:span text:style-name="T1">терпеливыми и упорными повсеместными опытами...”Единственным критерием педагогики Толстой объявлял </text:span><text:span text:style-name="T2">свободу</text:span><text:span text:style-name="T1">, единственным методом - </text:span><text:span text:style-name="T2">опыт</text:span><text:span text:style-name="T1">. Толстой ставил перед собой задачу выстроить новую педагогическую систему. Для создания новой педагогики Толстым была использована Яснополянская школа - своеобразная педагогическая лаборатория, экспериментальная школа, но великий педагог хотел, чтобы каждая школа стала “опытом над молодым поколением, дающим постоянно новые выводы”. Толстой создал оригинальную систему дидактических взглядов, обогатившую науку новым подходом к решению основных проблем образования и воспитания. Сообщение учащимся широкого круга знаний и развитие творческих сил ребенка, его инициативы и самостоятельности - такова </text:span><text:span text:style-name="T2">основная</text:span><text:span text:style-name="T1"> </text:span><text:span text:style-name="T2">задача</text:span><text:span text:style-name="T1"> Толстовской школы. </text:span><text:span text:style-name="T2">Цель воспитания</text:span><text:span text:style-name="T1">, по Толстому, должна заключаться в </text:span><text:span text:style-name="T2">стремлении к гармоническому развитию всех сил и способностей детей.</text:span></text:p>
      <text:p text:style-name="P1"><text:span text:style-name="T3"><text:s/></text:span><text:span text:style-name="T4">Исходя из принципа свободы в педагогике, Толстой обосновывал и всю педагогическую концепцию. Толстой по-новому подошел к пониманию сущности учебного процесса. Толстой-педагог велик тем, что глубже и всесторонне, чем кто-либо из его современников, последователей и предшественников, понял </text:span><text:span text:style-name="T5">необходимость изучения внутреннего мира ребенка,</text:span><text:span text:style-name="T4"> </text:span><text:span text:style-name="T5">его желаний, интересов и устремлений.</text:span><text:span text:style-name="T4"> Помещая в центр своей педагогической концепции личность ребенка, он выстраивает вокруг нее систему дидактических принципов, в частности,</text:span><text:span text:style-name="Emphasis"><text:span text:style-name="Strong_20_Emphasis"><text:span text:style-name="T5">принцип сознательности</text:span></text:span></text:span><text:span text:style-name="Emphasis"><text:span text:style-name="Strong_20_Emphasis"><text:span text:style-name="T4"> и </text:span></text:span></text:span><text:span text:style-name="Emphasis"><text:span text:style-name="Strong_20_Emphasis"><text:span text:style-name="T5">активности обучения</text:span></text:span></text:span><text:span text:style-name="Emphasis"><text:span text:style-name="Strong_20_Emphasis"><text:span text:style-name="T4">; </text:span></text:span></text:span><text:span text:style-name="Emphasis"><text:span text:style-name="Strong_20_Emphasis"><text:span text:style-name="T5">принцип связи обучения с жизнью;</text:span></text:span></text:span><text:span text:style-name="Emphasis"><text:span text:style-name="Strong_20_Emphasis"><text:span text:style-name="T4"> </text:span></text:span></text:span><text:span text:style-name="Emphasis"><text:span text:style-name="Strong_20_Emphasis"><text:span text:style-name="T5">принцип доступности обучения; принцип прочности усвоения знаний; принцип</text:span></text:span></text:span><text:span text:style-name="Emphasis"><text:span text:style-name="Strong_20_Emphasis"><text:span text:style-name="T4"> </text:span></text:span></text:span><text:span text:style-name="Emphasis"><text:span text:style-name="Strong_20_Emphasis"><text:span text:style-name="T5">природосообразности</text:span></text:span></text:span><text:span text:style-name="Emphasis"><text:span text:style-name="T4">.</text:span></text:span><text:span text:style-name="T4">Большое место он отводит </text:span><text:span text:style-name="Emphasis"><text:span text:style-name="Strong_20_Emphasis"><text:span text:style-name="T5">принципу сознательности и</text:span></text:span></text:span><text:span text:style-name="Emphasis"><text:span text:style-name="Strong_20_Emphasis"><text:span text:style-name="T4"> </text:span></text:span></text:span><text:span text:style-name="Emphasis"><text:span text:style-name="Strong_20_Emphasis"><text:span text:style-name="T5">активности</text:span></text:span></text:span><text:span text:style-name="T5">.</text:span><text:span text:style-name="T4"> Обучение, как справедливо утверждал Толстой, - многосторонний процесс, а не только воздействие лишь на интеллект ребенка. </text:span><text:span text:style-name="T5">Это - процесс активного, сознательного и творческого, а не механического усвоения детьми сообщаемых им в школе знаний и навыков</text:span><text:span text:style-name="T4">. Еще раз подчеркнем, что в процессе обучения Толстой придавал большое значение развитию самостоятельности и творческого мышления у учащихся. Он писал: “Если ученик в школе не научился сам ничего творить, то и в жизни он всегда будет только подражать, копировать... В каждом ребенке есть стремление к самостоятельности, которое вредно уничтожить в каком бы то ни было преподавании и которое особливо обнаруживается недовольством при срисовывании с образцов” . Толстой не считал зазубренные, выученные наизусть слова, фразы признаком прочности знаний или даже наличием каких-либо знаний. Механическое заучивание как способ усвоения знаний получило у Толстого отрицательную оценку. Особенно резкой критике подверглась господствовавшая в те годы схоластическая система повторения, поурочного контроля знаний и экзаменов, основанных на зазубривании.</text:span></text:p>
      <text:p text:style-name="P3"/>
      <text:p text:style-name="P2"><text:s/><text:span text:style-name="T1">Существенными признаками прочного знания Толстой считал понимание сути изучаемого, умение связать части знания в целое, установить причинно-следственные отношения явлений, умение объяснить и разъяснить другому то, </text:span><text:soft-page-break/><text:span text:style-name="T1">что самому ясно и понятно. Именно о прочности знания говорит умение самостоятельно связать новое знание с прежним запасом знаний по принципу сходства, различия, противопоставления, умение свободно оперировать ими, применить теоретическое знание к практике, объяснить те или иные явления окружающей действительности с точки зрения усвоенных знаний, и, наконец, быстрое, точное и легкое воспроизведение имеющихся знаний в связи с новым материалом, через любой промежуток времени. Прочность знаний Толстой справедливо рассматривал как один из важнейших результатов правильного обучения, одну из практических целей образования. Прочные знания учащихся - это высшая оценка работы учителя, его радость и гордость.Процесс достижения прочных знаний, умений и навыков Толстой оценивал как сложный, многоступенчатый. </text:span><text:span text:style-name="T2">К важнейшим условиям достижения основательности знаний Толстой относил следующие:</text:span></text:p>
      <text:p text:style-name="P2">• <text:span text:style-name="T1">Сознание в школе естественной, здоровой, доброжелательной обстановки (“дух школы”), отвечающей детской природе, любознательности, потребности в свободе развития;<text:line-break/>• Постоянную и разностороннюю связь обучения жизнью, обучения с воспитанием;<text:line-break/>• Применение в обучении различных методов и приемов в соответствии с возрастными особенностями ;<text:line-break/>• Предоставление детям широких возможностей для самостоятельной учебно-познавательной и творческой работы, при незаметном направляющем влиянии учителя;<text:line-break/>•Стремление к установлению межпредметных связей;<text:line-break/>• Систематическое, продуманное повторение и обобщение изучаемого;<text:line-break/>• Наличие полного душевного согласия, гармонии в отношениях между учителем и учащимися;<text:line-break/>• Тесная органическая связь между урочной и внеурочной познавательной деятельностью детей;<text:line-break/>• Обеспечение в школе связи умственного с физическим развитием ребенка.</text:span></text:p>
      <text:p text:style-name="P3"/>
      <text:p text:style-name="P4"><text:span text:style-name="T8"><text:s/>2. </text:span><text:span text:style-name="T9">Яснополянская школа Л. Н. Толстого.</text:span></text:p>
      <text:p text:style-name="P11">В своих первых статьях по вопросам воспитания Л. Н. Толстой резко критиковал современную ему педагогику за абстрактность, догматизм, оторванность от жизни. Он признавал школьный опыт и деятельность учителей важнейшим источником педагогики. Яснополянская школа была задумана писателем как своеобразная педагогическая лаборатория по созданию нового содержания и методов воспитания детей, отвечающих прогрессивным педагогическим принципам. Она должна была основываться на уважении личности ребенка, развитии его активности и самостоятельности, всех его способностей.</text:p>
      <text:p text:style-name="P11">В этой школе занятия строились в форме свободных бесед учителя с учениками. Преподавались чтение, письмо, чистописание, грамматика, закон божий, рассказы из русской истории, арифметика, элементарные сведения по природоведению и географии, рисование и пение. Сведения по <text:soft-page-break/>природоведению, географии и истории Толстой сообщал детям в форме художественных рассказов на уроках русского языка. Как пример такого рассказа Толстой приводит рассказ на тему об Отечественной войне 1812 года в статье «Яснополянская школа». Из описания видно, с каким захватывающим интересом дети слушали рассказ и как активно они переживали его.</text:p>
      <text:p text:style-name="P11">Определенного учебного плана, программы обучения и твердого расписания учебных занятий не было. Толстой замечает, «как начнем иной раз говорить о чем-нибудь интересном, так увлечемся, что проговорим до вечера». Хотя обязательного ежедневного посещения школы от детей не требовалось, они посещали ее и настолько заинтересовывались занятиями, что им приходилось напоминать о том, что пора по домам. Какие бы то ни было взыскания и наказания в Яснополянской школе отсутствовали.</text:p>
      <text:p text:style-name="P11">Учащиеся делились на три класса — младший, средний, старший; в них ежегодно учились 40—50 человек. По расписанию учебных занятий каждый учитель давал ежедневно 5—6 уроков. Учебный день делился на две части, с 12 до 15 часов был обеденный перерыв, но многие дети не уходили домой, находясь в школе с 9 часов утра до 6—7 часов вечера. Домашние задания не практиковались, все выполнялось в школе, в тесном общении с учителями, с помощью более старших и знающих учеников младшим и слабым.</text:p>
      <text:p text:style-name="P11">Небольшой коллектив учителей школы работал очень дружно и согласованно. Учителя вели дневники и записи, намечали недельные планы работы, которые обсуждались совместно. В учебные планы вносились изменения в соответствии с мнениями коллег, интересами и запросами детей.</text:p>
      <text:p text:style-name="P11">Сам Л. В. Толстой преподавал в старшем классе математику, историю. Под его руководством ученики писали много сочинений. Дети особенно любили сочинения на свободную тему; тематика сочинений и лучшие тексты читались и коллективно обсуждались в классе. Толстой вел также беседы по физике, проводил физические эксперименты.</text:p>
      <text:p text:style-name="P11">Отчеты учителей систематически печатались в журнале «Ясная Поляна». Они содержали подробные описания хода учебно-воспитательного процесса. Кроме того, с большим литературным мастерством и педагогической глубиной характеризовались настроение и поведение детей, подлинные мотивы детских реакций на те или иные методы обучения, на обращение учителей с детьми. В отчетах ярко раскрывались особенности крестьянских детей, индивидуальные качества отдельных учеников, фиксировались особые периоды их развития.</text:p>
      <text:p text:style-name="P11">Все описания школы современниками показывали, что Л. Н.Толстой как организатор и учитель Яснополянской школы действительно сумел создать в своей школе педагогическую лабораторию. В школе царила благожелательная к детям, творческая атмосфера; учащиеся были открыты и искренни в своих отношениях с учителями, могли развивать свои познавательные интересы, усваивать много знаний, самостоятельно мыслить и работать.</text:p>
      <text:p text:style-name="P11">Яснополянскую школу посещало много людей, в том числе зарубежных педагогов и писателей, о школе много писали в России и за границей. О школе Л. Н. Толстого, его педагогических взглядах и деятельности были изданы работы в Болгарии, Англии, Германии, Франции и США. Как написал один <text:soft-page-break/>автор, школы западно-европейских стран много получили от Толстого. «Его ... настойчивое требование развивать у детей привычку полагаться на себя..., его вера в то, что ребенку в классной комнате надо дать максимум свободы — все эти компоненты его системы оказали свое влияние на прогрессивное образование последнего времени. А главное его положение о том, что школа всегда должна быть педагогической лабораторией... было принято в широких кругах как одно из предпосылок дидактики».</text:p>
      <text:p text:style-name="P11">Очень высоко оценил Яснополянскую школу Л. Н. Толстого выдающийся революционный демократ Н. Г. Чернышевский за то, что в ней относились с уважением к учащимся, изучали их интересы, не применяли насилия, не наказывали учеников. Яснополянская школа представляла собой, несомненно, ценный педагогический опыт. Своими достижениями она во многом обязана гениальности и педагогическому мастерству Толстого, его гуманному отношению к детям и учителям.</text:p>
      <text:p text:style-name="P11"/>
      <text:p text:style-name="P12">3. Общепедагогические и дидактические взгляды Толстого 90—900-х годов.</text:p>
      <text:p text:style-name="P11">Вопрос о содержании обучения в народной школе Л. Н. Толстой решал в разные периоды своей педагогической деятельности различно и противоречиво. В первом периоде он считал достаточным «Марфутку и Тараску выучить хотя немножко тому, что мы сами знаем», имея в виду обычную программу школы того времени — чтение, письмо, арифметика, закон божий.</text:p>
      <text:p text:style-name="P11">Затем мерилом, определяющим содержание обучения и объем учебных предметов, Толстой считал интерес учащихся. Он насчитывал 12 учебных предметов в школе, но объем их и время, которое отводилось на занятия каждым из них, зависели от желания детей (Толстой упоминает, что дети не любили грамматики и географии).</text:p>
      <text:p text:style-name="P11">Когда Толстой рекомендовал открывать небольшие школы грамоты, критерием, определяющим содержание обучения, объявляется уже не детский интерес, а взгляды патриархального крестьянства, которые ошибочно принимаются им за потребности всего крестьянства. Как уже отмечалось. Толстой считал тогда, что народная школа должна давать только знание русской и славянской грамоты, учить счету, закону божьему.</text:p>
      <text:p text:style-name="P11">Наконец, в последние годы педагогической деятельности установка, определяющая содержание обучения (или по крайней мере главное в этом содержании), опять менялась: самым главным в обучении Толстой признавал религиозно-нравственное воспитание в духе «очищенного христианства». Школу, в которой учитель «ограничится одним внешним, механическим обучением арифметике, грамматике, орфографии», Толстой называл пустячным делом.</text:p>
      <text:p text:style-name="P11">В воззрениях Толстого в этот период было верно его признание, что недопустимо разделять воспитание и образование. В письме 1909 года к Булгакову Толстой писал: «Очень может быть, что в моих статьях о воспитании и образовании, давнишних и последних, окажутся и противоречия и неясности... Во-первых, скажу, что разделение, которое я в педагогических <text:soft-page-break/>статьях делал между образованием и воспитанием, искусственно. И образование и воспитание нераздельны. Нельзя воспитывать, не передавая знаний, всякое же знание действует воспитательно».</text:p>
      <text:p text:style-name="P11">Выдвинув в противоположность своим прежним взглядам совершенно правильное положение — принцип воспитывающего обучения, Толстой, однако, наполнил его реакционным содержанием, требуя, чтобы в основу воспитания и образования было положено религиозно-нравственное учение всепрощения, смирения, непротивления злу насилием и т. п.</text:p>
      <text:p text:style-name="P11">Толстой высказал много ценных мыслей о методике обучения. При выборе методов он советовал исходить из отношения учеников к тому или другому методу. «Только тот способ преподавания верен, которым довольны ученики», — писал Толстой. Он указывал, что не следует придерживаться какого-либо одного метода, так как нет такого метода, который бы обладал универсальными свойствами. Надо применять разнообразные методы и находить новые. Школа должна быть педагогической лабораторией, учитель в своей учебно-воспитательной работе должен проявлять самостоятельное творчество.</text:p>
      <text:p text:style-name="P11">Среди различных методов обучения Л. Н. Толстой особое место отводил живому слову учителя (рассказ, беседа) и сам владел этим методом в совершенстве, умея глубоко заинтересовать детей и вызвать у них глубокие переживания.</text:p>
      <text:p text:style-name="P11">Придавая большое значение развитию творчества детей, Толстой рекомендовал давать учащимся самостоятельную работу, например сочинения на различные темы. В полной педагогической поэзии статье «Кому у кого учиться писать: крестьянским ребятам у нас или нам у крестьянских ребят?» Толстой художественно описал процесс написания учениками коллективного классного сочинения.</text:p>
      <text:p text:style-name="P11">Надо вести преподавание так, чтобы все учащиеся успевали, говорил Толстой. В методическом приложении к «Азбуке» он перечисляет условия, при соблюдении которых будет достигнуто успешное обучение: если ученику не говорят о том, чего он не может знать и понять, а также о том, что он хорошо уже знает; если там, где учится ребенок, нет непривычных предметов и лиц; если ученик не стыдится учителя и товарищей, а между ними существуют простые, естественные отношения; если ученик не боится наказаний за непонимание, если ум ученика не переутомляется и каждый урок посилен ученику. «Если, — писал Л. Н. Толстой, — урок будет слишком труден, ученик потеряет надежду исполнить заданное, займется другим и не будет делать никаких усилий; если урок слишком легок, будет то же самое. Нужно стараться, чтобы все внимание ученика могло быть поглощено заданным уроком. Для этого давайте ученику такую работу, чтобы каждый урок чувствовался ему шагом вперед в учении».</text:p>
      <text:p text:style-name="P11">Ученики должны усваивать знания сознательно; правила, определения должны сообщаться ученикам как выводы из достаточно усвоенного ими фактического материала.</text:p>
      <text:p text:style-name="P11">Придавая большое значение жизненности преподавания, приучая учащихся к наблюдательности, Толстой широко практиковал в Яснополянской школе <text:soft-page-break/>экскурсии и опыты, пользовался таблицами и картинами (хотя предпочитал показывать детям подлинные явления и предметы в их естественном, натуральном виде), отдавая должное принципу наглядности. Вместе с тем он справедливо едко высмеивал те извращения принципа наглядности, которые рекомендовались немецкими методистами в виде так называемых «предметных уроков».</text:p>
      <text:p text:style-name="P11">Толстой относился критически к звуковому методу обучения грамоте, который рекомендовали все лучшие русские педагоги 60—90-х годов (Ушинский, Корф, Бунаков и др.). Он отмечал, что согласная буква без гласной не может быть произнесена. По предложению Толстого Московским комитетом грамотности была даже организована экспериментальная проверка результатов обучения грамоте звуковым методом и методом Толстого в двух школах с одинаковым возрастным составом учащихся. Обучение продолжалось семь недель, после чего была назначена экспертиза, не давшая, однако, определенного результата: степень грамотности в обоих классах оказалась примерно одинаковой.</text:p>
      <text:p text:style-name="P11"/>
      <text:p text:style-name="P12">4. «Азбука» Л. Н. Толстого и книги для чтения.</text:p>
      <text:p text:style-name="P11">В своих дидактических высказываниях Толстой дает много указаний, какими должны быть книги для первоначального обучения. Помещаемый в них материал должен быть занимательным для детей, доступным их пониманию; написаны книги должны быть просто, немногословно. В книгах для начальной школы надо давать материал из жизни родины, легко запоминающийся и производящий на детей сильное впечатление.</text:p>
      <text:p text:style-name="P11">В соответствии со своими дидактическими взглядами и требованиями к учебной книге Толстой составил «Азбуку», изданную в 1872 году. Затем она была дважды переработана и в окончательной редакции переиздана в 1875 году под заглавием «Новая азбука». Им были составлены также четыре «Русские книги для чтения». Как «Азбука», так и книги для чтения выдержали каждая свыше 30 изданий, разошлись в миллионах экземпляров и были наряду с «Родным словом» Ушинского самыми распространенными учебными книгами в земских начальных школах.</text:p>
      <text:p text:style-name="P13">Характерными чертами составленных Толстым книг для чтения были высокая художественность, выразительность, сжатость и простота, полная доступность детскому пониманию, занимательность, превосходный русский язык. Весь материал составлен из русской жизни, большей частью из жизни деревни. Сведения по природоведению, географии, истории даны в форме художественных рассказов. Много рассказов на нравственные темы, занимающих три-четыре строки.</text:p>
      <text:p text:style-name="P11">Педагогическая печать по справедливости высоко оценила эти учебные книги сразу же после их выхода в свет. Так, известный соратник Ушинского, крупный педагог Д. Д. Семенов писал, что эти книги — «верх совершенства как в психологическом, так и в художественном отношении. Какая картинность в изображении, и притом картинность чисто русская, народная, наша собственная!».</text:p>
      <text:p text:style-name="P11"><text:soft-page-break/>Следует, однако, отметить и серьезный недостаток этих книг: некоторые рассказы проникнуты религиозными взглядами Толстого. Рассказы, написанные Толстым для учебных книг, богаты и разнообразны по содержанию; они явились ценным вкладом в литературу для детей. Многие из этих рассказов помещены в советских книгах для чтения в начальной школе и выпускаются в наше время отдельными изданиями.</text:p>
      <text:p text:style-name="P11">В разностороннем педагогическом творчестве Толстого было много положительных сторон, обогативших русскую педагогическую мысль и дореволюционную школу России, было много ценного и оригинального. К этим положительным чертам его педагогического учения относятся глубокая любовь к детям, уважение к личности ребенка, умение пробуждать и развивать творчество детей, тонкий психологический анализ особенностей каждого отдельного учащегося.</text:p>
      <text:p text:style-name="P11">Важно отметить постоянные педагогические искания Толстого, беззаветное увлечение педагогической деятельностью, пламенный призыв к творчеству, его большое педагогическое мастерство как учителя и составителя учебных книг.</text:p>
      <text:p text:style-name="P11">Л. Н. Толстой вошел в историю русской педагогики как крупнейший оригинальный педагог-мыслитель и новатор. По словам Н. К. Крупской, «для всякого педагога, каких бы взглядов он ни держался, педагогические статьи Толстого являются неисчерпаемой сокровищницей мысли и духовного наслаждения».</text:p>
      <text:p text:style-name="P11">Н. К. Крупская считала особенно ценными мысли Л. Н. Толстого о том, что трудящиеся должны принимать участие в организации народного образования; она подчеркивала, что педагогика была для Толстого не застывшей доктриной, а живым, сложным, развивающимся делом, что он горячо любил детей и учил учителей правильному пониманию своих задач, указывая, что их занятия только тогда будут успешными, когда детям будут предоставлены необходимые возможности чувствовать себя с учителями свободно и непринужденно, активно приобретать знания.</text:p>
      <text:p text:style-name="P11">«Его громадная заслуга в том, — писала Н. К. Крупская, — что он каждый самый, казалось бы, чисто педагогический вопрос...ставил резко, во всей его широте. Не вне времени и пространства, а в тесной связи с окружающей действительностью. Допустим, что Толстой неправильно решал тот или иной вопрос, но он ставил его не как узкий специалист, а как «гражданин земли родной», мучительно искал ответа на него и заставлял искать и читателя».</text:p>
      <text:p text:style-name="P22"/>
      <text:p text:style-name="P7">5. Проблемы нравственно-религиозного воспитания в работах Л.Н. Толстого.</text:p>
      <text:p text:style-name="P9">а) Философско-педагогические идеи Л.Н. Толстого.</text:p>
      <text:p text:style-name="P6">Проблема осмысления жизни как основа полноценного духовного, психологического развития человека, понимание педагогом условий, способствующих или препятствующих этому, — стержень процесса формирования профессионального педагогического сознания. К сожалению, это проблема наиболее избегаемая в педагогике.</text:p>
      <text:p text:style-name="P6"><text:soft-page-break/>В наши дни открытая модель образования и педагогическая наука, нуждаются в образе духовного и нравственного человека. Ведутся исследования в области нравственной и христианской психологии. При этом учитываются разработки широко известного на Западе движения гуманистической педагогики. Сама логика развития педагогики приводит к утверждению гуманитарной парадигмы, к обоснованию принципиально новой модели человеческой психики и мира субъективного как психологической реальности. В основе рассматриваемой проблемы лежат идеи нравственно-религиозного воспитания Л.Н. Толстого(1828-1910). Свое понимание полноценно функционирующего человека, человека духовного и нравственного, деятельного и творческого, постоянно преодолевающего противоречивость своего существования, устремленного к смыслу и ценностям, духовно свободного и ответственного, умеющего устанавливать личную формулу общения с Богом, он воплотил в своем учении.</text:p>
      <text:p text:style-name="P6">Но до сих пор религиозно-духовные искания писателя продолжают восприниматься неоднозначно. Это сказывается на уровне научного осмысления его художественного и педагогического творчества, оценке вклада в развитие педагогической и психологической науки. Прецедент, который создал Толстой, обратившись к мировым религиям, с одной стороны, а с другой — выявив недостаточность, а в ряде случаев — псевдонаучную направленность наук о человеке своей эпохи, оказался исторической ловушкой для многих исследователей его творчества. Огромное количество нареканий получил писатель от своих оппонентов, среди которых были такие знаменитости, как С.А. Франк, Л.З. Слонимский, Д.С. Мережковский, И.А. Ильин, В.В. Вересаев, П.А. Кропоткин, А. Белый, С.Н. Булгаков, Н.А. Бердяев, В.В. Зеньковский и многие другие.</text:p>
      <text:p text:style-name="P6">Ни ученых-позитивистов, ни религиозных деятелей, ни философов и психологов религиозного направления не устраивало то, что Толстой обратился к христианскому учению. Представители науки увидели слабость мыслителя, чудачество, склонность к парадоксам, апологию патриархально-христианской морали и даже оглупление. В советское время тема религиозных исканий оказалась фактически под запретом, она не вписывалась во внедуховную концепцию марксистской науки. Представители религии были не удовлетворены исследовательским замыслом писателя, его позицией по отношению к церкви.</text:p>
      <text:p text:style-name="P6">Со своих позиций были правы те и другие. Однако, ни те, ни другие не увидели попытки соотнесения христианского и светского подхода, попытки Толстого соединить христианский вопрос «зачем?», «почему?» со светским «как?»</text:p>
      <text:p text:style-name="P6">В наши дни создалась уникальная возможность всмотреться, вчувствоваться в смысл религиозных исканий писателя как исканий смысла жизни, первую серьезную попытку преодоления позитивистской методологии науки и обращения к христианству при разработке образа духовного, нравственного, творческого человека. Эта был исследовательский замысел, попытка сближения науки и религии, попытка одухотворения педагогической науки образом духовного и нравственного человека.</text:p>
      <text:p text:style-name="P6"><text:soft-page-break/>Толстой стоял у истоков формирования утверждающегося в настоящее время взгляда, что духовные образования личности — это фундамент и смысловой аспект всей научной картины мира, но не был понят современниками. Духовная и нравственная сущность человека затушевывалась учеными естественнонаучного толка. «Они, — писал Толстой, — подобны штукатурам, которых бы приставили заштукатуривать одну сторону стены церкви и которые, пользуясь отсутствием главного распорядителя работ, в порыве усердия, замазали бы своей штукатуркой и окна, и образа, и леса, и неутвержденные еще стены и радовались бы на то, как с их штукатурной точки зрения «все выходит ровно и гладко».</text:p>
      <text:p text:style-name="P6">Писатель высмеивал оптимизм ученых, считавших, что стоит усилить микроскопы, как «...мы поймем переход из неорганического в психическое, и вся тайна жизни откроется нам». Прямолинейная логика уводила исследователей в никуда, все больше удаляя их от понимания сущности человека. «...Тайна жизни и объяснение всего представляется в запятых, живчиках, не видимых уже... нынче открываемых, а завтра забываемых».</text:p>
      <text:p text:style-name="P6">Критикуя современную ему науку, в том числе западноевропейскую педагогическую науку, особое внимание Толстой обращал на присущие ей редукционизм, рационализм, эволюционизм, эмпиризм. С особой силой в творчестве писателя прозвучала тема науки, образования, которые только тогда будут способствовать движению человечества ко все большему благу, когда в их основу будет положено учение о смысле и назначении человеческой жизни, соответствующее современному этапу развития. Однако, по мысли Толстого, в позитивистском, опытном научном знании отсутствует вопрос достойного человека смысла жизни, человек рассматривается как существо конечное. Позитивистской наукой, в том числе, как считал Толстой, и педагогикой, отторгаются такие родовые характеристики, как духовность и нравственность, поэтому вопрос о смысле и не актуализирован, его как бы нет во внедуховном позитивистском знании. В школах «воспитывают один разум», а «главное идет, как хочет».</text:p>
      <text:p text:style-name="P6">Условно педагогическое творчество Толстого можно разделить на два больших периода.</text:p>
      <text:p text:style-name="P6">Первый — с конца 50-х — начала 60-х годов (создание Яснополянской школы, журнал «Ясная Поляна», 1862) и до середины 70-х годов (создание «Азбуки» и «Новой Азбуки»).</text:p>
      <text:p text:style-name="P6">Второй период — последние 30 лет жизни, время создания религиозно-нравственного учения.</text:p>
      <text:p text:style-name="P6"/>
      <text:p text:style-name="P9">б) Основные положения нравственно-религиозного учения Л.Н. Толстого.</text:p>
      <text:p text:style-name="P6">Выше были рассмотрен понятия «религия» и «нравственность» в общепринятой трактовке. Далее мы определим основные положения нравственно-религиозное учение Л.Н. Толстого, и для этого рассмотрим, как данные понятия интерпретируются в его трудах.</text:p>
      <text:p text:style-name="P6">Толстой считает, что религия есть установленное человеком между собой и вечным бесконечным миром или началом и первопричиной его известное <text:soft-page-break/>отношение. Если религия есть установленное отношение человека к миру, определяющее смысл его жизни, то нравственность есть указание и разъяснение той деятельности человека, которая сама собой вытекает из того или другого отношения человека к миру.</text:p>
      <text:p text:style-name="P6">Нравственность не может быть независима от религии, потому что она не только есть последствие религии, т. е. того отношения, в котором человек признает себя к миру, но она включена уже в религии. Всякая религия есть ответ на вопрос: каков смысл моей жизни? Нравственность заключена в даваемом религией объяснении жизни и потому никак не может быть отделена от религии. Христианская этика — та, которую мы сознаем вследствие нашего религиозного миросозерцания,— требует не только жертвы личности для совокупности личностей, но требует отречения от своей личности и от совокупности личностей для служения богу.</text:p>
      <text:p text:style-name="P6">Мнение многих мыслителей, в том числе Н.И. Пирогова, состоит в том, что нравственность существует самостоятельно, а религия помогает осуществлять нравственное воспитание. Толстой высказывает противоположную точку зрения. Он говорит: «Тепло происходит от солнца; печи же производят тепло только тогда, когда в печи положены дрова, т. е. работа солнца. Точно так же и нравственность происходит от религии. Социальные же формы жизни производят нравственность только тогда, когда в эти формы жизни вложены последствия религиозного воздействия на людей — нравственность».</text:p>
      <text:p text:style-name="P6">Л.Н. Толстой утверждает, «что люди, считающиеся среди нас самыми образованными в сущности, люди самые невежественные, знающие множество того, что никому не нужно знать, и не знающие того, что прежде всего нужно знать всякому человеку».</text:p>
      <text:p text:style-name="P6">Происходит это удивительное и печальное явление от того, что в нашем, называемом христианским, мире не только опущен, но отрицается тот главный предмет преподавания, без которого не может быть осмысленного приобретения каких бы то ни было знаний. Опущена и отрицается необходимость религиозного и нравственного преподавания, т. е. передачи молодым поколениям учащихся тех, с самых древних времен, данных мудрейшими людьми мира, ответов на неизбежно стоящие перед каждым человеком вопросы: первый — что я такое, какое отношение мое, моей отдельной жизни ко всему бесконечному миру; и второй — как мне сообразно с этим моим отношением к миру жить, что делать и чего не делать.</text:p>
      <text:p text:style-name="P6">Ответы же на эти два вопроса — религиозное учение, общее всем людям, и вытекающее из него учение нравственности, тоже одинаковое для всех народов, ответы эти, долженствующие составлять главный предмет всякого образования, воспитания и обучения, отсутствуют совершенно в образовании христианских народов. И еще хуже, чем отсутствуют: заменяются в нашем обществе самым противным истинному религиозному и нравственному обучению собранием грубых суеверий и плохих софизмов, называемых законом Божьем.</text:p>
      <text:p text:style-name="P6">«Стоит только людям серьезно отнестись к вопросам жизни, и одна и та же — и религиозная и нравственная — истина во всех учениях, от Кришны, Будды, <text:soft-page-break/>Конфуция и Христа, Магомета и новейших религиозных мыслителей, откроется им».</text:p>
      <text:p text:style-name="P6">Только при таком разумном, религиозно-нравственном учении, поставленном в основу образования, может быть разумное, и не вредное людям, а разумное образование. При отсутствии же такой разум-. ной основы образования не может и быть ничего другого, как только то, что и есть теперь, — нагромождение пустых, случайных, ненужных знаний, называемых наукой, которые не только не полезны, но приносят величайший вред людям, скрывая от них необходимость одних нужных человеку знаний. Нравится нам это или не нравится, разумное образование возможно только при постановке в основу его учения о религии и нравственности...</text:p>
      <text:p text:style-name="P6">И потому Толстой полагает, «что первое и главное знание, которое свойственно прежде всего передавать детям и учащимся взрослым, — это ответ на вечные и неизбежные вопросы, возникающие в душе каждого приходящего к сознанию человека. Первый: что я такое и каково мое отношение к бесконечному миру? И второй, вытекающий из первого: как мне жить, что считать всегда, при всех возможных условиях, хорошим и что всегда, и при всех возможных условиях, дурным?».</text:p>
      <text:p text:style-name="P6">Ответы на эти вопросы действительно есть в учениях религии и нравственности — не в религии и учении нравственности какого-либо одного народа известного места и времени, а в тех основах религиозных и нравственных учений, которые — одни и те же — высказаны всеми лучшими мыслителями мира.</text:p>
      <text:p text:style-name="P6">До тех пор, пока эти два предмета не станут в основу образования, не может быть никакого разумного образования. Что же касается дальнейших предметов знания, то порядок их преподавания выясняется сам собой при признании основой всякого знания учения о религии и нравственности. Вероятно, что при такой постановке дела первым после религии и нравственности предметом будет изучение жизни людей самых близких: своего народа, богатых, бедных классов, женщин, детей, их занятий, средств существования, обычаев, верования, миросозерцании. После изучения жизни своего народа, думаю, что при правильной постановке дела образования столь же важным предметом будет изучение жизни других народов, более отдаленных, их религиозных верований, государственного устройства, нравов, обычаев. При постановке в основу образования религии и нравственности изучение жизни себе подобных, т. е. людей, что называется этнографией, займет первое место и что точно так же, соответственно своей важности для разумной жизни, займут соответствующие места зоология, математика, физика, химия и другие знания.</text:p>
      <text:p text:style-name="P6">При признании же основой образования религии и нравственности и при полной свободе образования все остальные знания распределяются так, как это им свойственно, сообразно тем условиям, в которых будет находиться то общество, в котором будут преподаваться и восприниматься знания. Главная и единственная забота людей, занятых вопросами образования, может и должна состоять, прежде всего, в том, чтобы выработать соответственное нашему <text:soft-page-break/>времени религиозное и нравственное учение и, выработав таковое, поставить его во главе образования.</text:p>
      <text:p text:style-name="P6">В статье «Беседы с детьми по нравственным вопросам» Толстой описывает свое представление о возможностях внесения в основы системы образование обучения религиозным и, как следствие, нравственным принципам бытия. Он предлагает преподавать детям нравственность следующим образом: «собрав выраженные разными мыслителями нравственные истины и изложив их доступным детям в возрасте около десяти лет языком, я разделил их на отделы и каждый день читал детям по одной мысли из одного очерка отдела и, прочтя, просил их повторить своими словами прочитанное, разъясняя непонятное и отвечая на вопросы, вызванные чтением.</text:p>
      <text:p text:style-name="P6">Отделов таких у меня составилось около двадцати. Я говорю около двадцати потому, что я не вполне остановился на числе отделов — и то прибавлю, то убавлю их.</text:p>
      <text:p text:style-name="P6">Главные отделы следующие: 1) Бог. 2) Жизнь в воле Бога. 3) Человек — сын Бога. 4) Разум. 5) Любовь. 6) Совершенствование. 7) Усилие. 8) Мысли- 9) Слова. 10) Поступки — дела. 11) Соблазны внутренние. 12) Соблазны внешние. 13) Смирение. 14) Самоотречение. 15) Непротивление. 16) Жизнь в настоящем. 17) Смерть. 18) Жизнь — благо.19) Вера.».</text:p>
      <text:p text:style-name="P6">Таких нравственных истин у Толстого набралось более семисот.</text:p>
      <text:p text:style-name="P6">Итак, по мнению Толстого, религия и нравственность являются основой образования. Задача образования состоит в развитии в человеке гуманистических задатков. Школа должна стать школой жизни человека и одновременно с этим работать на перспективу духовного развития. Именно такую возможность пропагандирует в своем учении Лев Николаевич Толстой.</text:p>
      <text:p text:style-name="P6">Толстой стоял у истоков формирования утверждающегося в настоящее время взгляда, что духовные образования личности — это фундамент и смысловой аспект всей научной картины мира, но не был понят современниками.</text:p>
      <text:p text:style-name="P6">До сих пор религиозно-духовные искания писателя продолжают восприниматься неоднозначно. Это сказывается на уровне научного осмысления его художественного и педагогического творчества, оценке вклада в развитие педагогической и психологической науки.</text:p>
      <text:p text:style-name="P6">По мнению Толстого,<text:span text:style-name="T12"> религия и нравственность</text:span> являются основой образования.</text:p>
      <text:p text:style-name="P6">Религиозные идеи Л.Н. Толстого не столь актуальна, так как на современном этапе школа и религия обособлены друг от друга, но гуманистические и нравственные положения оказали большое влияние на образование.</text:p>
      <text:p text:style-name="P6">Гуманистические идеи Толстого подробно проанализировали: Н.В. Кудрявая, Н.К.Ломунов, Г.П. Бердников, И.Н. Андреева, Т.С.Буторина, З.И. Васильева, Н.В.Вейкман. К сожалению нравственно-религиозные идеи изучены очень мало, хотя в них заложен глубокий философский смысл. Основные положения данной теории актуальны в наше время, время низкой общественной культуры воспитания.</text:p>
      <text:p text:style-name="P6">Идеи Л. Н. Толстого позволили по-новому взглянуть на мир ребенка. Лев Николаевич показал, что взгляд взрослых на ребенка должен быть подлинно <text:soft-page-break/>гуманистическим, то есть содержать в своей основе любовь как способ мировосприятия и мироотношения.</text:p>
      <text:p text:style-name="P6"><text:span text:style-name="T12">Задача школы, семьи, общества</text:span> - развивать в человеке гуманистические задатки и потребность жить согласно идеям сохранения и продолжения жизни. Школа должна стать школой «реального бытия» человека и в то же время работать на перспективу духовного обновления. Именно такая возможность кроется в самом содержании учения Льва Николаевича Толстого.</text:p>
      <text:p text:style-name="P6">Согласно концепции Л. Н. Толстого, ребенок, сохраняя свободу выбора, делает осознанный шаг в сторону величия разума и чувства, постепенно созидает свой Путь жизни.</text:p>
      <text:p text:style-name="P6">Осмысленный выбор своего жизненного пути - это ли не основная задача школы?! Дело не в профориентации, не в перекачке информации от одного к другому, а в формировании такого статуса личности, когда духовно сильная личность готова к испытаниям, может отстоять достоинство, сделать сознательный нравственный выбор.</text:p>
      <text:p text:style-name="P6">Сегодня школа, отражая противоречивость общественного развития, должна идти несколько впереди общественного развития. Только тогда она будет формировать личность, созидающую жизнь и творчески работающую на будущее.</text:p>
      <text:p text:style-name="P6"><text:span text:style-name="T12">Л. Н. Толстой ведет нас путями педагогических исканий, учит видеть истинное счастье в раскрытии индивидуальности каждого ученика.</text:span> Теперь, столько лет спустя после смерти великого педагога, мы многое можем по-новому понять, оценить; Л. Н. Толстой предстает перед судом времени в величии своего гуманизма и мудрости. И поэтому <text:span text:style-name="T12">его имя как великого педагога-гуманиста бессмертно.</text:span></text:p>
      <text:p text:style-name="P8"/>
      <text:h text:style-name="P5" text:outline-level="3">Список литературы.</text:h>
      <text:p text:style-name="P3">1. Арискин И. Т. Вопросы дидактики в творчестве Л. Н. Толстого // Толстой как педагог: Сб. Труд. ТГПИ им. Л. Н. Толстого.- Тула, 1967.<text:line-break/>2. Гончаров Н. К. “Педагогические идеи и практика Л. Н. Толстого в книге “Историко-педагогические очерки”” М.1963 г.<text:line-break/>3. Гусев Н. Н. “Лев Николаевич Толстой”. Москва – 1963 г.<text:line-break/>4. Кудрявая Н. В. Педагогические искания Л. Н. Толстого // Сов. Педагогика.- 1987. - № 9.<text:line-break/>5. Ломунов К.Н. “Лев Толстой. Очерк жизни и творчества” М. – 1984 г.<text:line-break/>6. Опульская Л. Д. “Л. Н. Толстой”. – М.: Наука, 1979 г.<text:line-break/>7. Педагогическое наследие Л. Н. Толстого и современность // Тезисы докладов ХХ1 Толстовских чтений. - Тула, 1993.<text:line-break/>8. Самойличенко Н. В. “Идеи свободного воспитания в наследии Ж. Ж. Руссо, Л. Н. Толстого, К. Н. Вентцеля”. Иркутск – 2000 год.<text:line-break/>9. Толстой Л. Н. Полн. Собр. Соч.: В 90 т. (Юбилейное изд.) - М., 1928-1958.<text:line-break/>10. Шадская А. В., Ремизов В. Б., Трофимова Н. А., Ежов И. В. Мир “Азбуки Льва Толстого”: Книга для учителя. / Под науч. ред. канд. филологических наук В. Б. Ремизова. - Тула, 1995.</text:p>
      <text:p text:style-name="P10"><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2T18:06:56.64</meta:creation-date>
    <dc:date>2013-11-03T19:40:16.91</dc:date>
    <meta:editing-duration>PT46M5S</meta:editing-duration>
    <meta:editing-cycles>3</meta:editing-cycles>
    <meta:generator>OpenOffice.org/3.3$Win32 OpenOffice.org_project/330m20$Build-9567</meta:generator>
    <meta:document-statistic meta:table-count="0" meta:image-count="1" meta:object-count="0" meta:page-count="15" meta:paragraph-count="100" meta:word-count="5196" meta:character-count="38837"/>
  </office:meta>
</office:document-meta>
</file>