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L1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header>
          <text:p text:style-name="P1">Сюжетно-ролевая игра «Кафе».</text:p>
          <text:p text:style-name="P2"><text:span text:style-name="T1">Цель:</text:span> Научить самостоятельно распределять роли и действовать в соответсвии с ролью, учить самостоятельно создавать необходимые постройки, формировать навыки доброжелательного отношения детей. Побуждать детей более широко использовать в играх знания об окружающей среде.</text:p>
          <text:p text:style-name="P2"/>
          <text:p text:style-name="P2"><text:span text:style-name="T1">Материал:</text:span> Скатерть, меню, посуда, жилетки, фартучки, салфетки, подносы, наборы продуктов.</text:p>
          <text:p text:style-name="P2"/>
        </text:list-header>
      </text:list>
      <text:p text:style-name="P3"><text:s text:c="5"/><text:span text:style-name="T1"><text:s/>Ход игры:</text:span></text:p>
      <text:p text:style-name="P3">Дети стоят в кругу, распределяют роли. </text:p>
      <text:p text:style-name="P3">Повара и официанты идут на кухню, начинают расставлять посуду, официанты расставляют столы, посуду.</text:p>
      <text:p text:style-name="P3">Менеджер открывает кафе, заходят посетители. Сдают одежду в гардероб, проходят в зал. </text:p>
      <text:p text:style-name="P3">К ним подходит официант, предлагает меню, принимает заказ, относит его на кухню.</text:p>
      <text:p text:style-name="P3"><text:s/>На кухне готовят коктейли, пироги, пирожки, кофе, чай. Официанты разносят еду по столикам.Едят.</text:p>
      <text:p text:style-name="P3">Менеджер ходит по залу, слушает просьбы и жалобы.</text:p>
      <text:p text:style-name="P3">Подзывают официанта, расплачиваются с ним.</text:p>
      <text:p text:style-name="P3"><text:s/>Официант убирает стол, грязную посуду уносит на кухню. </text:p>
      <text:p text:style-name="P3">На кухне ее моют.</text:p>
      <text:p text:style-name="P3">Посетители идут в гардероб, получают свои вещи. Уходят.</text:p>
      <text:p text:style-name="P3"/>
      <text:p text:style-name="P3">После окончания игры все дети собираются, обсуждают как прошла игра.</text:p>
      <text:p text:style-name="P3">Убирают все атрибуты в коробку.</text:p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initial-creator>Наталья Исаева</meta:initial-creator>
    <meta:creation-date>2011-12-15T22:27:56</meta:creation-date>
    <dc:creator>Наталья Исаева</dc:creator>
    <dc:date>2011-12-15T22:28:14</dc:date>
    <dc:language>ru-RU</dc:language>
    <meta:editing-cycles>2</meta:editing-cycles>
    <meta:editing-duration>PT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52" meta:character-count="1119"/>
  </office:meta>
</office:document-meta>
</file>