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ак отвечать на детские вопросы?</text:p>
      <text:p text:style-name="P2"><text:span text:style-name="T1">Цель:</text:span> Дать родителям знаия о сущности детских вопросов, их видов.</text:p>
      <text:p text:style-name="P2">Формировать потребность грамотно отвечать на детские вопросы, не подавляя проявления детской инициативы и любознательности.</text:p>
      <text:p text:style-name="P2"><text:s text:c="4"/>Общение – одна из социальных потребностей ребёнка.</text:p>
      <text:p text:style-name="P2">Научно доказано, что в ходе познавательного общения ребёнка с родителями будут преодолеваться и эмоциональные трудности. К детским вопросам и высказываниям нужно относиться серьёзно, не отмахиваться от них. Если любознательность ребенка удовлетворяется и умело направляется взрослыми, у него появляется потребность в новых знаниях. К сажалению, можно привести немало негативных примеров.</text:p>
      <text:p text:style-name="P2"><text:s text:c="3"/>Детские вопросы удивляют и порой ставят в тупик и родителей и <text:s text:c="3"/>воспитателей. В основе детских вопросов лежит познавательный мотив. Дети задают их в силу своей любознательности, когда испытывают недостаток знаний, стремятся их пополнить, уточнить, приобрести новые.</text:p>
      <text:p text:style-name="P2"><text:s/>Содержание детских вопросов разнообразно.</text:p>
      <text:p text:style-name="P2"><text:s/>Умение толково ответить на вопрос ребёнка – большое искусство. Овладеть таким искусством – посильная задача для взрослых. В педагогике определены основные требования, которые предъявляются к ответам взрослых на детские вопросы.</text:p>
      <text:p text:style-name="P2">Прежде чем ответить на вопрос ребенка , надо его внимательно выслушать, вдуматься в суть , понять , что его интересует. Детям иногда трудно сформулировать свои мысли.</text:p>
      <text:p text:style-name="P2">Маленький ребенок больше всего спрашивает, что он видит вокруг себя и о новом, незнакомых ему предметах. Дошкольников особенно волнует вопрос взаимоотношениями между детьми и взрослыми, нормы поведения. Очень много вопросов задают дети о труде взрослых.Огромная колличество вопросов задают дети о природе.</text:p>
      <text:p text:style-name="P2">Иногда <text:s/>дети задают вопросы, на которые они могли бы дать ответ сами, если бы немного подумали. Не надо торопиться давать в таких случаях ответы, ибо, как писал В. А. Сухомлинский, «…под лавиной знаний могут быть погребены пытливость и любознательность». Отвечая на вопрос ребёнка, побуждайте его к новым размышлениям, наблюдениям. Целесообразно иногда вместо ответа предложить ребёнку встречный вопрос: «А как ты думаешь сам?» Не всегда дошкольник выскажет правильное предположение, но то, что он задумается, будет искать ответ самостоятельно, благоприятно скажется на развитии его любознательности. При затруднениях ребёнка предложите ему дополнительные вопросы, которые помогли бы ему найти правильный ответ.</text:p>
      <text:p text:style-name="P2">Не надо отвечать на вопросы формально или в насмешливой форме , отговариваться какой нибудь бессмыслицей.Это обидет ребенка и он в дальнейшем будет стесняться спросить что-либо.</text:p>
      <text:p text:style-name="P2"/>
      <text:p text:style-name="P3">Литература:</text:p>
      <text:p text:style-name="P4"><text:s/><text:span text:style-name="T2">«Родительские собрания в детском саду» О.Л.Зверева Т.В. Кротова.</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Муниципальное дошкольное образовательное учреждение </text:p>
      <text:p text:style-name="P5">«Детский сад №193» Ленинского района г.Саратов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Сообщение к родительскому собранию на тему:</text:p>
      <text:p text:style-name="P1">Как отвечать на детские вопросы?</text:p>
      <text:p text:style-name="P1">Воспитателя средней группы </text:p>
      <text:p text:style-name="P1">Чернышовой Е.Л.</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meta:initial-creator>Наталья Исаева</meta:initial-creator>
    <meta:creation-date>2011-12-15T22:26:18</meta:creation-date>
    <dc:creator>Наталья Исаева</dc:creator>
    <dc:date>2011-12-15T22:27:24</dc:date>
    <dc:language>ru-RU</dc:language>
    <meta:editing-cycles>2</meta:editing-cycles>
    <meta:editing-duration>PT1M6S</meta:editing-duration>
    <meta:user-defined meta:name="Info 1"/>
    <meta:user-defined meta:name="Info 2"/>
    <meta:user-defined meta:name="Info 3"/>
    <meta:user-defined meta:name="Info 4"/>
    <meta:document-statistic meta:table-count="0" meta:image-count="0" meta:object-count="0" meta:page-count="3" meta:paragraph-count="20" meta:word-count="373" meta:character-count="2851"/>
  </office:meta>
</office:document-meta>
</file>