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авайте поиграем.</text:p>
      <text:p text:style-name="P2">Цель: </text:p>
      <text:p text:style-name="P3">1 Продолжать учить детей отсчитывать сколько предметов, сколько кружков на карточке, упражняться в различении круга, квадрата, треугольника, прямоугольника и нахолдить по форме одинаковые фигуры.</text:p>
      <text:p text:style-name="P3">Совершенствовать пространственную ориентировку :впереди, сзади, между.</text:p>
      <text:p text:style-name="P3">Закрепить счет в пределах 6. </text:p>
      <text:p text:style-name="P3">Продорлжать учить соотносить форму предметов с геометрическими фигурами.</text:p>
      <text:p text:style-name="P3">2 Воспитывать в детях усидчивость , любовь к математике, воображение, логическое мышление. Развивать маторику рук,во время занятия обучать навыкам учебной деятельности.</text:p>
      <text:p text:style-name="P3">3 Активизировать в речи детей слова:</text:p>
      <text:p text:style-name="P3">треугольник, прямоугольник, впереди, сзади, между.</text:p>
      <text:p text:style-name="P3">Продолжать учить детей полными предложениями.</text:p>
      <text:p text:style-name="P3"/>
      <text:p text:style-name="P2">Материал к занятиям:</text:p>
      <text:p text:style-name="P3">Настольный театр «Репка».</text:p>
      <text:p text:style-name="P3">Карточки с кружками от 2 до 5</text:p>
      <text:p text:style-name="P3">атрибуты к игре «Автобус»</text:p>
      <text:p text:style-name="P3">атрибуты к игре «Что можно (треугольник, квадрат, прямоугольник, треугольник) посадить на грядке»</text:p>
      <text:p text:style-name="P3"/>
      <text:p text:style-name="P2">Предварительная работа:</text:p>
      <text:p text:style-name="P3">Показ настольного театра «Репка»</text:p>
      <text:p text:style-name="P3">Проведение занятий по сетке</text:p>
      <text:p text:style-name="P3">Дидактическая игра «Чудесный мешочек»</text:p>
      <text:p text:style-name="P3">«Что лишнее?», «Что изменилось?» и д.р.</text:p>
      <text:p text:style-name="P3"/>
      <text:p text:style-name="P2">Подвижна игра перед занятием:</text:p>
      <text:p text:style-name="P3">«Найди себе пару»</text:p>
      <text:p text:style-name="P3"/>
      <text:p text:style-name="P2">Ход занятия:</text:p>
      <text:p text:style-name="P3">Ребята, сегодня у нас занятие по математике. К нам в гости пришла Елена Геннадьевна, давайте с ней поздоровываемся. Сядьте правильно.</text:p>
      <text:p text:style-name="P3">А сейчас мы с вами поиграем в игру «Отсчитай и принеси» </text:p>
      <text:p text:style-name="P3">Посмотрите на столе стоят разные играшки, а в этом конверте лежат карточки.</text:p>
      <text:p text:style-name="P3">Вызываю детей даю карточку и они выполняют задание (4-5 ребенка).</text:p>
      <text:p text:style-name="P3">Другие дети проверяют правильность выполнения задания. Молодцы!</text:p>
      <text:p text:style-name="P3">А сейчас мы с вами отправимся в сказку.А в сказку мы поедем на автобусе. Сейчас я вам раздам билеты (разные геометрические фигуры) Выясняем какие фигуры у детей и в какой автобус им садиться.Едем , поем песню.Остановка, дети бегаю, гуляют.Воспитатель меняет местами стулья. По команде дети снова садятся в автобусы. Воспитатель обьявляет остановку «Сказка». Дети садятся за столы.</text:p>
      <text:p text:style-name="P3">Друзья, я приглашаю вас в сказку , а в какую вам нужно угадать.</text:p>
      <text:p text:style-name="P3">Выставляю героев сказки.</text:p>
      <text:p text:style-name="P3">Вопросы детям:</text:p>
      <text:p text:style-name="P3">-Кто стоит последним?</text:p>
      <text:p text:style-name="P3">-Кто стоит за бабкой?</text:p>
      <text:p text:style-name="P3">-Кто стоит между бабкой и жучкой?</text:p>
      <text:p text:style-name="P3">-Кто впереди кошки?</text:p>
      <text:p text:style-name="P3">-Сколько всего персонажей в сказке?</text:p>
      <text:p text:style-name="P3">-Какая по счету кошка?</text:p>
      <text:p text:style-name="P3">-Какая по счету бабка?</text:p>
      <text:p text:style-name="P3">-А что они все тянут?</text:p>
      <text:p text:style-name="P3">-На какую фигуру похожа репка?</text:p>
      <text:p text:style-name="P3">Высиавляю на фланелеграфе большой желтый круг.</text:p>
      <text:p text:style-name="P3">А давайте бабке и деду поможем посадить огород.</text:p>
      <text:p text:style-name="P3">Дидактическая игра «Посади огород»</text:p>
      <text:p text:style-name="P3">Показываю овощи, дети находят нужные геометрические фигуры и ставят их на фланелеграф. Молодцы, хороший огород мы посадили.</text:p>
      <text:p text:style-name="P3">А теперь встанем в круг</text:p>
      <text:p text:style-name="P3">-Какое занятие у нас было?</text:p>
      <text:p text:style-name="P3">-Что мы делали на занятии?</text:p>
      <text:p text:style-name="P3">Молодцы!!!</text:p>
      <text:p text:style-name="P3">Дети идут играть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initial-creator>Наталья Исаева</meta:initial-creator>
    <meta:creation-date>2011-12-15T22:29:54</meta:creation-date>
    <dc:creator>Наталья Исаева</dc:creator>
    <dc:date>2011-12-15T22:30:09</dc:date>
    <dc:language>ru-RU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68" meta:character-count="2549"/>
  </office:meta>
</office:document-meta>
</file>