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 Neue" svg:font-family="'Helvetica Neue', Helvetica, Arial, sans-serif"/>
    <style:font-face style:name="Helvetica" svg:font-family="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eiryo" svg:font-family="Meiry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orphans="2" fo:widows="2" fo:text-indent="0cm" style:auto-text-indent="false"/>
      <style:text-properties fo:font-variant="normal" fo:text-transform="none" fo:color="#444444" fo:letter-spacing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/>
      <style:text-properties fo:font-variant="normal" fo:text-transform="none" fo:color="#444444" style:font-name="Helvetica Neue" fo:font-size="1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476cm" fo:orphans="2" fo:widows="2" fo:text-indent="0cm" style:auto-text-indent="false"/>
    </style:style>
    <style:style style:name="P5" style:family="paragraph" style:parent-style-name="Heading_20_1">
      <style:text-properties fo:font-variant="normal" fo:text-transform="none" fo:color="#f16609" style:font-name="Helvetica" fo:letter-spacing="normal" fo:font-style="normal" fo:font-weight="normal"/>
    </style:style>
    <style:style style:name="P6" style:family="paragraph" style:parent-style-name="Heading_20_3">
      <style:paragraph-properties fo:margin-left="0cm" fo:margin-right="0cm" fo:margin-top="0cm" fo:margin-bottom="0.397cm" style:line-height-at-least="0.503cm" fo:text-align="justify" style:justify-single-word="false" fo:orphans="2" fo:widows="2" fo:text-indent="0cm" style:auto-text-indent="false"/>
      <style:text-properties fo:font-variant="normal" fo:text-transform="none" fo:color="#fa5b10" style:font-name="Helvetica" fo:font-size="8.25pt" fo:letter-spacing="normal" fo:font-style="normal" fo:font-weight="normal"/>
    </style:style>
    <style:style style:name="T1" style:family="text">
      <style:text-properties fo:font-variant="normal" fo:text-transform="none" fo:color="#bbbbbb" style:font-name="Helvetica Neue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bbbbbb" style:font-name="Helvetica Neue" fo:letter-spacing="normal" fo:font-style="normal" fo:font-weight="normal"/>
    </style:style>
    <style:style style:name="T3" style:family="text">
      <style:text-properties fo:font-variant="normal" fo:text-transform="none" fo:color="#444444" style:font-name="Helvetica Neue" fo:font-size="11pt" fo:letter-spacing="normal" fo:font-style="normal" fo:font-weight="normal"/>
    </style:style>
    <style:style style:name="T4" style:family="text">
      <style:text-properties fo:font-variant="normal" fo:text-transform="none" fo:color="#444444" style:font-name="Helvetica Neue" fo:font-size="11pt" fo:letter-spacing="normal" fo:font-style="normal" fo:font-weight="bold"/>
    </style:style>
    <style:style style:name="T5" style:family="text">
      <style:text-properties fo:font-variant="normal" fo:text-transform="none" fo:color="#fa5b10" style:font-name="Helvetica Neue" fo:font-size="11pt" fo:letter-spacing="normal" fo:font-style="normal" style:text-underline-style="solid" style:text-underline-width="auto" style:text-underline-color="font-color" fo:font-weight="normal"/>
    </style:style>
    <style:style style:name="T6" style:family="text">
      <style:text-properties fo:font-variant="normal" fo:text-transform="none" fo:color="#ff6600" style:font-name="Helvetica Neue" fo:font-size="11pt" fo:letter-spacing="normal" fo:font-style="normal"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ЧТО ДЕЛАТЬ, ЕСЛИ РЕБЕНОК БОИТСЯ ДЕДА МОРОЗА?</text:h>
      <text:p text:style-name="P4"><text:span text:style-name="T1"/></text:p>
      <text:p text:style-name="P3"><text:span text:style-name="T3">Для многих наших малышей этот новый год будет первым «осознанным» новогодним праздником с утренниками и новогодними елками, театральными постановками и сюрпризами, с долгожданными подарками под елкой и большим количеством самых разных Дед Морозов. Однако, впервые завидев колоритного дедушку, малыш может не прийти в восторг, не обрадоваться, а</text:span><text:span text:style-name="Strong_20_Emphasis"><text:span text:style-name="T4">испугаться бородатого Деда Мороза.</text:span></text:span><text:bookmark text:name="more-3253"/></text:p>
      <text:h text:style-name="P6" text:outline-level="3">Знакомство с Дедом Морозом: как это было у нас?</text:h>
      <text:p text:style-name="P3"><text:span text:style-name="T3">В прошлом году у моего младшего сына был первый «взрослый» Новый год. Ему было без одной недели 2 года: первые утренники и маскарады, </text:span><text:span text:style-name="Strong_20_Emphasis"><text:span text:style-name="T4">домашний Новый год с приглашенным Дедом Морозом</text:span></text:span><text:span text:style-name="T3"> и вручением подарков. Всю череду утренников мой малыш провел на руках у меня или у папы, прося и находя у нас защиты от странных бородатых мужиков в красных халатах, с разрисованным лицом, палкой и мешком. Вся мишура, громкая музыка и откровенные приставания деда с играми и хороводами не радовали, а заставляли насторожиться и быть поближе к близкому и родному.</text:span></text:p>
      <text:p text:style-name="P3"><text:span text:style-name="Strong_20_Emphasis"><text:span text:style-name="T4">Новогодний вечер.</text:span></text:span><text:span text:style-name="T3"> Мы пригласили Деда Мороза к нам домой. Он на все 100% отработал свой гонорар, душевно спев детям под гитару, поиграв с ними в игры, потанцевав и выслушав приготовленные стишки. Эмиль и его маленькая подружка были в восторге, захлебываясь от смеха и не переставая задавать Деду Морозу вопросы и тут же самим на них отвечать.  И лишь когда дело дошло до вручения подарков из загадочного мешка, Даниэль сполз с уютных папиных коленей и с энтузиазмом закружился в танце, стараясь заслужить и себе подарок.</text:span></text:p>
      <text:p text:style-name="P1"><draw:frame draw:style-name="fr1" draw:name="Графический объект1" text:anchor-type="as-char" svg:width="11.853cm" svg:height="7.911cm" draw:z-index="0"><draw:image xlink:href="https://lh3.googleusercontent.com/-Egn6pVcY61U/Tpf1TQd3HAI/AAAAAAAABkY/1t_CvYj_Zjc/s640/IMG_0075.jpg" xlink:type="simple" xlink:show="embed" xlink:actuate="onLoad"/><svg:title>Страшный Дед в красном халате: что делать, если ребенок боится Деда Мороза?</svg:title></draw:frame></text:p>
      <text:h text:style-name="P6" text:outline-level="3">Почему ребенок боится Деда Мороза?</text:h>
      <text:p text:style-name="P2">Если ребенок боится, можете обрадоваться, как ни парадоксально это звучит. Ваш малыш уже подрос, он взрослеет, а вместе с ним его психика и нервная система. Он уже легко и без усилий может что-то представить, дорисовать, домыслить в своем воображении, и получить от получившегося результата вполне реальную и осознанную эмоцию.</text:p>
      <text:p text:style-name="P3"><text:soft-page-break/><text:span text:style-name="T3">Большинство </text:span><text:a xlink:type="simple" xlink:href="http://yoga-mama.ru/?p=2066" office:target-frame-name="_blank" xlink:show="new"><text:span text:style-name="T5">детских страхов в возрасте 1-3 года</text:span></text:a><text:span text:style-name="T3"> связаны с недостаточностью жизненного опыта, когда больше всего пугает новое и неизвестное. Обычно ребенок благополучно такие страхи перерастает, но это не означает, что ему не нужна ваша поддержка. Сказочные персонажи пугают малыша своей незнакомой внешностью, громкими голосами и некоторой агрессивностью. </text:span><text:span text:style-name="Strong_20_Emphasis"><text:span text:style-name="T4">Дед Мороз</text:span></text:span><text:span text:style-name="T3">, клоун, Баба Яга никогда не стоят тихо в сторонке, их роль активна и напориста. По сути, они не дают маленьким детям к себе привыкнуть, ведь их работа начинается с первой же секунды их пребывания на сцене, арене, в зале. Их лица раскрашены, накладные носы и непривычная одежда пугает, а все их действия малыш искренне принимает за чистую монету.</text:span></text:p>
      <text:p text:style-name="P3"><text:span text:style-name="T3">Ни в коем случае не игнорируйте и не отмахивайтесь, если </text:span><text:span text:style-name="Strong_20_Emphasis"><text:span text:style-name="T4">малыш испугался Деда Мороза</text:span></text:span><text:span text:style-name="T3"> или другого персонажа, а помогите ему от этого страха избавиться.</text:span></text:p>
      <text:h text:style-name="P6" text:outline-level="3">Как правильно подготовить ребенка к Новому году?</text:h>
      <text:p text:style-name="P2">А готовиться все-таки надо, и не только физически, продумывая меню, нарядные костюмы и украшая елку. Малыша надо готовить к такому большому празднику и морально. Замечено, что если мама или папа паникеры, по любому поводу создают шум, то их дети чаще других подвержены страхам и тревожности. А вот если родители оптимисты, спокойные и уверенные в себе люди, то их дети – храбрецы и смельчаки. Все-таки, яблоко от яблоньки…</text:p>
      <text:p text:style-name="P2">Создайте дома спокойную и дружелюбную атмосферу, решите свои взрослые проблемы, и вы увидите, что как по мановению волшебной палочки, рассеются все детские страхи.</text:p>
      <text:p text:style-name="P3"><text:span text:style-name="T3">А кроме этого, </text:span><text:span text:style-name="Strong_20_Emphasis"><text:span text:style-name="T4">готовясь к встрече Нового года</text:span></text:span><text:span text:style-name="T3">:</text:span></text:p>
      <text:p text:style-name="P3"><text:span text:style-name="Strong_20_Emphasis"><text:span text:style-name="T6">Не играйте с ребенком в агрессивные игры.</text:span></text:span><text:span text:style-name="T3"> «Злой серый волк» и «папа в роли злого серого волка» для малыша абсолютно идентичные персонажи. После подобной игры малыш скорее всего прибежит к маме просить защиты. Лучшей роли для любимого папы, чем традиционная лошадка, пока еще никто не придумал.</text:span></text:p>
      <text:p text:style-name="P3"><text:span text:style-name="Strong_20_Emphasis"><text:span text:style-name="T6">Знакомьте ребенка с Дедом Морозом, клоунами, Серым волком и другими заранее.</text:span></text:span><text:span text:style-name="T3"> Разговаривайте о них, читайте книжки, смотрите мультики, рисуйте и лепите. Также можно </text:span><text:a xlink:type="simple" xlink:href="http://yoga-mama.ru/?p=2004" office:target-frame-name="_blank" xlink:show="new"><text:span text:style-name="T5">написать письмо Деду Морозу.</text:span></text:a><text:span text:style-name="T3"> Хорошо бы также написать и Серому волку или Бабе Яге, сообщив им, что Саша (Дима, Катя) их не боится. Когда малыш готов, и персонажи ему хорошо знакомы, страха не будет, а будет только увлекательное и волшебное ожидание.</text:span></text:p>
      <text:h text:style-name="P6" text:outline-level="3">Что делать, если малыш испугался Деда Мороза?</text:h>
      <text:p text:style-name="P2">Ну вот, готовились, готовились, а малыш все-таки испугался. Как же успокоить любимое чадо?</text:p>
      <text:p text:style-name="P3"><text:span text:style-name="Strong_20_Emphasis"><text:span text:style-name="T4">НЕ НАДО:</text:span></text:span></text:p>
      <text:p text:style-name="P3"><text:span text:style-name="Strong_20_Emphasis"><text:span text:style-name="T6">Приговаривать: «Хватит!», «Перестань!», «Не бойся!»</text:span></text:span><text:span text:style-name="T3">. Если малыш плачет и расстроен, он просто вас не услышит, а ваши одергивания только еще больше испугают его.</text:span></text:p>
      <text:p text:style-name="P3"><text:span text:style-name="Strong_20_Emphasis"><text:span text:style-name="T6">Начинать длинные разговоры:</text:span></text:span><text:span text:style-name="T3"> «Ты, мой родной, испугался. Я тебя понимаю, ты боишься и думаешь, что Дед Мороз страшный. Но это не так, потому что…» Испуганные дети не воспринимаю никакую логичную информацию, и в этот момент все объяснения и уговоры родителей кажутся им всего лишь бессвязным шумом.</text:span></text:p>
      <text:p text:style-name="P3"><text:span text:style-name="Strong_20_Emphasis"><text:span text:style-name="T4">НАДО:</text:span></text:span></text:p>
      <text:p text:style-name="P3"><text:span text:style-name="Strong_20_Emphasis"><text:span text:style-name="T6">Покинуть зал.</text:span></text:span><text:span text:style-name="T3"> Если в зале причина его испуга, то устраните ее из поля зрения ребенка.</text:span></text:p>
      <text:p text:style-name="P3"><text:span text:style-name="Strong_20_Emphasis"><text:span text:style-name="T6">Обнять,</text:span></text:span><text:span text:style-name="T3"> взять на руки и покачать малыша.</text:span></text:p>
      <text:p text:style-name="P3"><text:span text:style-name="Strong_20_Emphasis"><text:span text:style-name="T6">Помочь избавиться от негативных эмоций</text:span></text:span><text:span text:style-name="T3"> и выразить их словами, когда малыш немного придет в себя. «Я вижу, ты испугался. Мне тоже бывает страшно, и тогда у меня внутри все сжимается. Вот так!»</text:span></text:p>
      <text:p text:style-name="P3"><text:span text:style-name="Strong_20_Emphasis"><text:span text:style-name="T6">Говорите шепотом.</text:span></text:span><text:span text:style-name="T3"> Шепот замечательно успокаивает ребенка и помогает отвлечь и сменить тему разговора.</text:span></text:p>
      <text:p text:style-name="P3"><text:span text:style-name="Strong_20_Emphasis"><text:span text:style-name="T6">Переключить внимание ребенка.</text:span></text:span><text:span text:style-name="T3"> Предложите попить, пойти посмотреть что-то интересное, спеть вместе песенку, развернуть подарок и т.д.</text:span></text:p>
      <text:p text:style-name="P3"><text:soft-page-break/><text:span text:style-name="T3">Ну что, советами, </text:span><text:span text:style-name="Strong_20_Emphasis"><text:span text:style-name="T4">как подготовить ребенка к Новому году</text:span></text:span><text:span text:style-name="T3">, я вас вооружила. Время подготовиться еще есть. Осталось теперь весело </text:span><text:a xlink:type="simple" xlink:href="http://yoga-mama.ru/?p=2063" office:target-frame-name="_blank" xlink:show="new"><text:span text:style-name="T5">встретить Новый год с маленькими детьми</text:span></text:a><text:span text:style-name="T3">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 Neue" svg:font-family="'Helvetica Neue', Helvetica, Arial, sans-serif"/>
    <style:font-face style:name="Helvetica" svg:font-family="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eiryo" svg:font-family="Meiry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eiry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eiryo" style:font-size-asian="14pt" style:font-weight-asian="bold" style:font-name-complex="Tahoma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2M42S</meta:editing-duration>
    <meta:editing-cycles>3</meta:editing-cycles>
    <meta:generator>OpenOffice.org/3.4$Win32 OpenOffice.org_project/340m1$Build-9590</meta:generator>
    <dc:date>2012-12-04T13:07:59.25</dc:date>
    <meta:document-statistic meta:table-count="0" meta:image-count="1" meta:object-count="0" meta:page-count="3" meta:paragraph-count="28" meta:word-count="839" meta:character-count="5460"/>
    <meta:user-defined meta:name="Info 1"/>
    <meta:user-defined meta:name="Info 2"/>
    <meta:user-defined meta:name="Info 3"/>
    <meta:user-defined meta:name="Info 4"/>
  </office:meta>
</office:document-meta>
</file>