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language="en" fo:country="US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fo:language="en" fo:country="US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text-underline-style="none"/>
    </style:style>
    <style:style style:name="P7" style:family="paragraph" style:parent-style-name="Standard">
      <style:paragraph-properties fo:text-align="start" style:justify-single-word="false"/>
      <style:text-properties fo:color="#dc2300" fo:font-size="15pt" fo:language="en" fo:country="U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dc2300" fo:font-size="15pt" fo:language="en" fo:country="U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dc2300" fo:font-size="15pt" fo:language="en" fo:country="US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dc2300" fo:font-size="15pt" fo:language="en" fo:country="US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dc2300" fo:language="ru" fo:country="RU" fo:font-weight="bold" style:font-weight-asian="bold" style:font-weight-complex="bold"/>
    </style:style>
    <style:style style:name="T8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fo:language="ru" fo:country="RU"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КОНСПЕКТ ЗАНЯТИЯ</text:p>
      <text:p text:style-name="P2"><text:s/>ПО ПРАКТИКО-ПОЗНАВАТЕЛЬНОЙ </text:p>
      <text:p text:style-name="P2">ДЕЯТЕЛЬНОСТИ</text:p>
      <text:p text:style-name="P2">В <text:span text:style-name="T1">I </text:span><text:span text:style-name="T2">МЛАДШЕЙ ГРУППЕ </text:span></text:p>
      <text:p text:style-name="P2"><text:span text:style-name="T2">(от 1,5-2 года)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«ВОТ СОБАЧКА ЖУЧКА...»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6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3"><text:span text:style-name="T2"><text:s text:c="16"/></text:span><text:span text:style-name="T6">ВОСПИТАТЕЛЬ:</text:span></text:p>
      <text:p text:style-name="P3"><text:span text:style-name="T2"><text:s text:c="14"/>РЫБАЛКО Л.П.</text:span></text:p>
      <text:p text:style-name="P4"><text:s text:c="34"/>I <text:span text:style-name="T2">КВАЛИФИКАЦИОННАЯ</text:span></text:p>
      <text:p text:style-name="P4"><text:span text:style-name="T2"><text:s text:c="58"/>КАТЕГОРИЯ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oft-page-break/><text:span text:style-name="T2"/></text:p>
      <text:p text:style-name="P4"><text:span text:style-name="T2"/></text:p>
      <text:p text:style-name="P5"><text:span text:style-name="T7">ЦЕЛЬ:</text:span><text:span text:style-name="T3">Содействовать развитию познавательных мотивов ребенка.Более полному и глубокому восприятию,пониманию окружающего мира,расширению знаний.Активизировать словарь за счет новых слов:щенок,косточка,шерсть,хвост,лапы и т.д.</text:span></text:p>
      <text:p text:style-name="P5"><text:span text:style-name="T3"/></text:p>
      <text:p text:style-name="P7"><text:span text:style-name="T2">ОБОРУДОВАНИЕ:</text:span><text:span text:style-name="T4"> </text:span><text:span text:style-name="T8">живой объект(щенок) в корзинке,косточка с мясом,молок в миске,хлеб,суп;картинки домашних животных с детенышами.</text:span></text:p>
      <text:p text:style-name="P8"><text:span text:style-name="T2">ХОД ЗАНЯТИЯ</text:span></text:p>
      <text:p text:style-name="P7"><text:span text:style-name="T8">Чтение стихотворения:</text:span></text:p>
      <text:p text:style-name="P10"><text:span text:style-name="T8">Подарили мне такое,</text:span></text:p>
      <text:p text:style-name="P10"><text:span text:style-name="T8">Ни за что не отгадать,</text:span></text:p>
      <text:p text:style-name="P10"><text:span text:style-name="T8">Ну,такое,о котором</text:span></text:p>
      <text:p text:style-name="P10"><text:span text:style-name="T8">Можно только лишь</text:span></text:p>
      <text:p text:style-name="P10"><text:span text:style-name="T8"><text:s/>мечтать.</text:span></text:p>
      <text:p text:style-name="P10"><text:span text:style-name="T8">Ну,такое,озорное,</text:span></text:p>
      <text:p text:style-name="P10"><text:span text:style-name="T8">Непослушное,смешное...</text:span></text:p>
      <text:p text:style-name="P10"><text:span text:style-name="T8"/></text:p>
      <text:p text:style-name="P7"><text:span text:style-name="T8">-Ребята,скажите,что же мне подарили?</text:span></text:p>
      <text:p text:style-name="P9"><text:span text:style-name="T8">(ответы детей).</text:span></text:p>
      <text:p text:style-name="P7"><text:span text:style-name="T8">-Вы так думаете?Ну,хорошо!А сейчас я вам что-то покажу.</text:span></text:p>
      <text:p text:style-name="P7"><text:span text:style-name="T9">(подходим к столу ,где под накрытой салфеткой стоят чашки с едой:миска с молоком,косточка с мясом,хлеб,суп).</text:span></text:p>
      <text:p text:style-name="P7"><text:span text:style-name="T9"/></text:p>
      <text:p text:style-name="P7"><text:span text:style-name="T8">-Посмотрите внимательно и скажите,чья это еда?(кошки,собачки и т. д.)</text:span></text:p>
      <text:p text:style-name="P7"><text:span text:style-name="T8">-Молодцы,а у меня для вас что-то есть ,хотите посмотреть?</text:span></text:p>
      <text:p text:style-name="P7"><text:span text:style-name="T8">-Да!</text:span></text:p>
      <text:p text:style-name="P7"><text:span text:style-name="T8">(вношу корзинку,ставлю ее на пол,дети в нее заглядывают).</text:span></text:p>
      <text:p text:style-name="P7"><text:span text:style-name="T8">-Так что же мне подарили?</text:span></text:p>
      <text:p text:style-name="P7"><text:span text:style-name="T8">(ответы детей)</text:span></text:p>
      <text:p text:style-name="P7"><text:span text:style-name="T8">-А давайте мы покормим щенка и узнаем,что он любит есть</text:span></text:p>
      <text:p text:style-name="P7"><text:span text:style-name="T8"/></text:p>
      <text:p text:style-name="P9"><text:span text:style-name="T8">(ставим корм на пол перед щенком.Щенок ест,а мы наблюдаем за ним и рассматриваем).</text:span></text:p>
      <text:p text:style-name="P9"><text:span text:style-name="T8"/></text:p>
      <text:p text:style-name="P7"><text:span text:style-name="T8">-Что есть у щенка?</text:span></text:p>
      <text:p text:style-name="P7"><text:span text:style-name="T8">-Лапы,хвост,голова,туловище...</text:span></text:p>
      <text:p text:style-name="P7"><text:span text:style-name="T8">-А на голове у щенка что вы видите?</text:span></text:p>
      <text:p text:style-name="P7"><text:span text:style-name="T8">-Глазки,носик,ушки,рот...</text:span></text:p>
      <text:p text:style-name="P7"><text:span text:style-name="T8">-А чем щенок молочко лакает?</text:span></text:p>
      <text:p text:style-name="P7"><text:soft-page-break/><text:span text:style-name="T8">-Язычком..</text:span></text:p>
      <text:p text:style-name="P7"><text:span text:style-name="T8">-Давайте погладим щеночка...Какой он?</text:span></text:p>
      <text:p text:style-name="P7"><text:span text:style-name="T8">-Мягкий,пушистый...</text:span></text:p>
      <text:p text:style-name="P7"><text:span text:style-name="T8">-А чем покрыт щенок?</text:span></text:p>
      <text:p text:style-name="P7"><text:span text:style-name="T8"/></text:p>
      <text:p text:style-name="P7"><text:span text:style-name="T8"/></text:p>
      <text:p text:style-name="P7"><text:span text:style-name="T8">-Шерсткой.</text:span></text:p>
      <text:p text:style-name="P7"><text:span text:style-name="T8">-Кто мне скажет,как лает щенок?</text:span></text:p>
      <text:p text:style-name="P7"><text:span text:style-name="T8">_Гав-гав!!!</text:span></text:p>
      <text:p text:style-name="P7"><text:span text:style-name="T8">-А если он сердится?</text:span></text:p>
      <text:p text:style-name="P7"><text:span text:style-name="T8">-Р-р-р!(рычит).</text:span></text:p>
      <text:p text:style-name="P7"><text:span text:style-name="T8">-Что есть у щенка на лапках?</text:span></text:p>
      <text:p text:style-name="P7"><text:span text:style-name="T8">-Когти!</text:span></text:p>
      <text:p text:style-name="P7"><text:span text:style-name="T8">(продолжаем наблюдать за щенком)</text:span></text:p>
      <text:p text:style-name="P7"><text:span text:style-name="T8">-А кто мама у нашего щенка?</text:span></text:p>
      <text:p text:style-name="P7"><text:span text:style-name="T8">-Собака-мама!</text:span></text:p>
      <text:p text:style-name="P7"><text:span text:style-name="T8">-Вот подойдите ко мне и я вам покажу: «Какая у кого мама»<text:line-break/></text:span><text:span text:style-name="T9">(проводится настольная игра )</text:span></text:p>
      <text:p text:style-name="P7"><text:span text:style-name="T9"/></text:p>
      <text:p text:style-name="P7"><text:span text:style-name="T8">-Ребятки,а <text:s/>щенок пришел к вам в гости не просто так:вы его угощали,и он вам тоже угощение принес.Он знает,что вы любите сладкие конфеты</text:span><text:span text:style-name="T9">(достаю маленькую корзинку с конфетами и угощаю детей).</text:span></text:p>
      <text:p text:style-name="P7"><text:span text:style-name="T9"/></text:p>
      <text:p text:style-name="P7"><text:span text:style-name="T8">-Скажите щенку «спасибо»!!!Он вас тоже благодарит за угощение!!!</text:span></text:p>
      <text:p text:style-name="P7"><text:span text:style-name="T8"/></text:p>
      <text:p text:style-name="P7"><text:span text:style-name="T8"><text:s text:c="9"/></text:span></text:p>
      <text:p text:style-name="P7"><text:span text:style-name="T8"/></text:p>
      <text:p text:style-name="P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4:07:46.90</meta:creation-date>
    <meta:document-statistic meta:table-count="0" meta:image-count="0" meta:object-count="0" meta:page-count="3" meta:paragraph-count="56" meta:word-count="271" meta:character-count="2132"/>
    <dc:date>2012-11-21T15:14:48.56</dc:date>
    <meta:editing-duration>PT8S</meta:editing-duration>
    <meta:editing-cycles>1</meta:editing-cycles>
    <meta:generator>OpenOffice.org/3.4$Win32 OpenOffice.org_project/340m1$Build-9590</meta:generator>
  </office:meta>
</office:document-meta>
</file>