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ableColumn5" style:family="table-column">
      <style:table-column-properties style:column-width="3.5506in" style:use-optimal-column-width="false"/>
    </style:style>
    <style:style style:name="TableColumn6" style:family="table-column">
      <style:table-column-properties style:column-width="6.5631in" style:use-optimal-column-width="false"/>
    </style:style>
    <style:style style:name="Table4" style:family="table">
      <style:table-properties style:width="10.113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Перспективное планирование взаимодействия ДОУ с родителями в младшей группе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Сентябрь</text:p>
          </table:table-cell>
          <table:table-cell table:style-name="TableCell10">
            <text:p text:style-name="TableContents">1.Беседа на тему: «К чему ведёт нарушение режима?»</text:p>
            <text:p text:style-name="TableContents">2.Беседа на тему: «Если ребёнок плачет при расставании с мамой»</text:p>
            <text:p text:style-name="TableContents">3.Консультация: «Подготовка к учебному году»</text:p>
            <text:p text:style-name="TableContents">4. Консультация: «Как знакомить ребёнка с миром предметов»</text:p>
            <text:p text:style-name="TableContents">5.Памятка: «Первый раз в детский сад»</text:p>
            <text:p text:style-name="TableContents">6.Анкетирование родителей (знакомство)</text:p>
            <text:p text:style-name="TableContents">7.Родительское собрание на тему: «Воспитание и обучение детей 3 - 4 лет»</text:p>
            <text:p text:style-name="TableContents">8. Выставка: Совместные работы воспитателей с детьми на тему «Как я провёл лето»</text:p>
          </table:table-cell>
        </table:table-row>
        <table:table-row table:style-name="TableRow11">
          <table:table-cell table:style-name="TableCell12">
            <text:p text:style-name="P13">Октябрь</text:p>
          </table:table-cell>
          <table:table-cell table:style-name="TableCell14">
            <text:p text:style-name="TableContents">1.Беседа на тему: «Частые капризы – как быть?»</text:p>
            <text:p text:style-name="TableContents">2.Беседа<text:s/>на тему: «Как воспитать у ребёнка аккуратность и опрятность?»</text:p>
            <text:p text:style-name="TableContents">3. Консультация: «Как формировать у малыша положительное самоощущение»</text:p>
            <text:p text:style-name="TableContents">4. Консультация: «Как создать малышу ситуацию успеха?»</text:p>
            <text:p text:style-name="TableContents">5. Консультация: «Нужно ли закаливать малыша?»<text:s/></text:p>
            <text:p text:style-name="TableContents">6.Памятка: «Сказочки – засыпалочки для малыша в семье»»</text:p>
            <text:p text:style-name="TableContents">7.Праздник: «Здравствуй, осень!»</text:p>
            <text:p text:style-name="TableContents">8.Выставка: Совместные работы родителей с детьми на тему «Золотая осень»</text:p>
          </table:table-cell>
        </table:table-row>
        <table:table-row table:style-name="TableRow15">
          <table:table-cell table:style-name="TableCell16">
            <text:p text:style-name="P17">Ноябрь</text:p>
          </table:table-cell>
          <table:table-cell table:style-name="TableCell18">
            <text:p text:style-name="TableContents">1.Беседа на тему: «Маленькие провокаторы» (кризис самостоятельности)</text:p>
            <text:p text:style-name="TableContents">2.Беседа на тему: «Ребёнок<text:s/>проявляет агрессию при общении со сверстниками»</text:p>
            <text:p text:style-name="TableContents">3. Консультация: «Секреты волшебных точек здоровья»</text:p>
            <text:p text:style-name="TableContents">4. Консультация: «Учимся отвечать на вопросы маленьких почемучек»</text:p>
            <text:p text:style-name="TableContents">5.Памятка: «Шутки – речевые минутки для детей и родителей в семье»</text:p>
            <text:p text:style-name="TableContents">6.Праздник: «День матери»</text:p>
          </table:table-cell>
        </table:table-row>
        <table:table-row table:style-name="TableRow19">
          <table:table-cell table:style-name="TableCell20">
            <text:p text:style-name="P21">Декабрь</text:p>
          </table:table-cell>
          <table:table-cell table:style-name="TableCell22">
            <text:p text:style-name="TableContents">1.Беседа на тему: «Если у вашего ребёнка речевые трудности»</text:p>
            <text:p text:style-name="TableContents">2.Беседа на тему: «Если малыш не приучен здороваться и благодарить»</text:p>
            <text:p text:style-name="TableContents">3. Консультация: «Как научить маленького ребёнка самостоятельно одеваться и раздеваться»</text:p>
            <text:p text:style-name="TableContents">4. Консультация: «Игры и игрушки дома»</text:p>
            <text:p text:style-name="TableContents">5.Памятка: «Проведение дыхательной гимнастики в семье»</text:p>
            <text:p text:style-name="TableContents">6.Родительское собрание на тему: «Подготовка к новому году»</text:p>
            <text:p text:style-name="TableContents">7.Выставка: Совместные работы родителей с детьми на тему «Зимушка – зима»</text:p>
            <text:p text:style-name="TableContents">8.Праздник: «Новогодний утренник»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Январь</text:p>
          </table:table-cell>
          <table:table-cell table:style-name="TableCell28">
            <text:p text:style-name="TableContents"/>
            <text:p text:style-name="TableContents"/>
            <text:p text:style-name="TableContents">1.Беседа<text:s/>на тему: «Как формировать у малыша интерес к музыке?»</text:p>
            <text:p text:style-name="TableContents">2. Беседа на тему: «Как не надо кормить малыша»</text:p>
            <text:p text:style-name="TableContents">3. Консультация: «Читаем вместе с малышом и не только читаем: смотрим, рассказываем, раскрашиваем, <text:s/>рисуем»</text:p>
            <text:p text:style-name="TableContents">4. Консультация: «Как хвалить маленького ребёнка»</text:p>
            <text:p text:style-name="TableContents">5.Анкетирование: «Здоровый образ жизни»<text:s/></text:p>
            <text:p text:style-name="TableContents"/>
          </table:table-cell>
        </table:table-row>
        <table:table-row table:style-name="TableRow29">
          <table:table-cell table:style-name="TableCell30">
            <text:p text:style-name="P31">Февраль</text:p>
          </table:table-cell>
          <table:table-cell table:style-name="TableCell32">
            <text:p text:style-name="TableContents">1. Беседа на тему: «Если ребёнок часто болеет»</text:p>
            <text:p text:style-name="TableContents">2. Беседа на тему: «Если малыш не общается со сверстниками»</text:p>
            <text:p text:style-name="TableContents">3. Консультация: «Как научить малыша застёгивать обувь»</text:p>
            <text:p text:style-name="TableContents">4. Консультация: «Как подобрать ключ к<text:s/>обучению ребёнка»</text:p>
            <text:p text:style-name="TableContents">5.Памятка: «5 правил детского питания»</text:p>
            <text:p text:style-name="TableContents">6. Выставка: Совместные работы воспитателей с детьми на тему «Подарок папе»</text:p>
          </table:table-cell>
        </table:table-row>
        <table:table-row table:style-name="TableRow33">
          <table:table-cell table:style-name="TableCell34">
            <text:p text:style-name="P35">Март</text:p>
          </table:table-cell>
          <table:table-cell table:style-name="TableCell36">
            <text:p text:style-name="TableContents">1. Беседа на тему: «Если ребёнок щипается»</text:p>
            <text:p text:style-name="TableContents">2. Беседа на тему: «Ребёнок не проявляет самостоятельности в еде»</text:p>
            <text:p text:style-name="TableContents">3. Консультация: «Режим активного отдыха с ребёнком в семье»<text:s/></text:p>
            <text:p text:style-name="TableContents">4. Консультация: «Как пополнить словарный запас малыша»</text:p>
            <text:p text:style-name="TableContents">5. Выставка: Совместные работы воспитателей с детьми на тему «Подарок маме»</text:p>
            <text:p text:style-name="TableContents">6.Праздник: «Утренник «8 марта!»</text:p>
          </table:table-cell>
        </table:table-row>
        <table:table-row table:style-name="TableRow37">
          <table:table-cell table:style-name="TableCell38">
            <text:p text:style-name="P39">Апрель</text:p>
          </table:table-cell>
          <table:table-cell table:style-name="TableCell40">
            <text:p text:style-name="TableContents">1. Беседа на тему: «Ребёнок<text:s/>отказывается от дневного сна»</text:p>
            <text:p text:style-name="TableContents">2. Беседа на тему: «Как помочь медлительному ребёнку»</text:p>
            <text:p text:style-name="TableContents">3. Консультация: «Домашний театр - <text:s/>малышам»</text:p>
            <text:p text:style-name="TableContents">4. Консультация: «Воспитание доброты»</text:p>
            <text:p text:style-name="TableContents">5. Консультация: «Маме о колыбельной»</text:p>
            <text:p text:style-name="TableContents">6.Памятка: «Схема закаливания водой и воздухом для<text:s/>малыша»</text:p>
          </table:table-cell>
        </table:table-row>
        <table:table-row table:style-name="TableRow41">
          <table:table-cell table:style-name="TableCell42">
            <text:p text:style-name="P43">Май</text:p>
          </table:table-cell>
          <table:table-cell table:style-name="TableCell44">
            <text:p text:style-name="TableContents">1. Беседа на тему: «Что делать, если малыш дерётся?»</text:p>
            <text:p text:style-name="TableContents">2. Беседа на тему: «Как воспитать интерес к изобразительной деятельности у малыша?»</text:p>
            <text:p text:style-name="TableContents">3. Консультация: «Как воспитать доброжелательность к сверстникам»</text:p>
            <text:p text:style-name="TableContents">4. Консультация: «Как провести выходной<text:s/>день с малышом»</text:p>
            <text:p text:style-name="TableContents">5.Анкетирование: «Дорога – не шутки!»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9-23T16:59:00Z</meta:creation-date>
    <dc:date>2013-09-30T16:29:00Z</dc:date>
    <meta:print-date>2013-09-22T17:43:00Z</meta:print-date>
    <meta:template xlink:href="Normal" xlink:type="simple"/>
    <meta:editing-cycles>26</meta:editing-cycles>
    <meta:editing-duration>PT189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6" meta:word-count="516" meta:character-count="3457" meta:row-count="24" meta:non-whitespace-character-count="2947"/>
  </office:meta>
</office:document-meta>
</file>