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2.646cm" style:rel-column-width="6259*"/>
    </style:style>
    <style:style style:name="Таблица1.B" style:family="table-column">
      <style:table-column-properties style:column-width="3.808cm" style:rel-column-width="9009*"/>
    </style:style>
    <style:style style:name="Таблица1.C" style:family="table-column">
      <style:table-column-properties style:column-width="4.071cm" style:rel-column-width="9631*"/>
    </style:style>
    <style:style style:name="Таблица1.D" style:family="table-column">
      <style:table-column-properties style:column-width="4.073cm" style:rel-column-width="9635*"/>
    </style:style>
    <style:style style:name="Таблица1.E" style:family="table-column">
      <style:table-column-properties style:column-width="4.265cm" style:rel-column-width="10090*"/>
    </style:style>
    <style:style style:name="Таблица1.F" style:family="table-column">
      <style:table-column-properties style:column-width="4.288cm" style:rel-column-width="10144*"/>
    </style:style>
    <style:style style:name="Таблица1.G" style:family="table-column">
      <style:table-column-properties style:column-width="4.551cm" style:rel-column-width="10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27.7cm" table:align="margins"/>
    </style:style>
    <style:style style:name="Таблица2.A" style:family="table-column">
      <style:table-column-properties style:column-width="2.646cm" style:rel-column-width="6259*"/>
    </style:style>
    <style:style style:name="Таблица2.B" style:family="table-column">
      <style:table-column-properties style:column-width="3.787cm" style:rel-column-width="8959*"/>
    </style:style>
    <style:style style:name="Таблица2.C" style:family="table-column">
      <style:table-column-properties style:column-width="4.105cm" style:rel-column-width="9710*"/>
    </style:style>
    <style:style style:name="Таблица2.D" style:family="table-column">
      <style:table-column-properties style:column-width="4.06cm" style:rel-column-width="9606*"/>
    </style:style>
    <style:style style:name="Таблица2.E" style:family="table-column">
      <style:table-column-properties style:column-width="4.265cm" style:rel-column-width="10090*"/>
    </style:style>
    <style:style style:name="Таблица2.F" style:family="table-column">
      <style:table-column-properties style:column-width="4.311cm" style:rel-column-width="10199*"/>
    </style:style>
    <style:style style:name="Таблица2.G" style:family="table-column">
      <style:table-column-properties style:column-width="4.528cm" style:rel-column-width="10712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 style:data-style-name="N0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7.7cm" table:align="margins"/>
    </style:style>
    <style:style style:name="Таблица3.A" style:family="table-column">
      <style:table-column-properties style:column-width="2.646cm" style:rel-column-width="6259*"/>
    </style:style>
    <style:style style:name="Таблица3.B" style:family="table-column">
      <style:table-column-properties style:column-width="3.787cm" style:rel-column-width="8959*"/>
    </style:style>
    <style:style style:name="Таблица3.C" style:family="table-column">
      <style:table-column-properties style:column-width="4.105cm" style:rel-column-width="9710*"/>
    </style:style>
    <style:style style:name="Таблица3.D" style:family="table-column">
      <style:table-column-properties style:column-width="4.06cm" style:rel-column-width="9606*"/>
    </style:style>
    <style:style style:name="Таблица3.E" style:family="table-column">
      <style:table-column-properties style:column-width="4.265cm" style:rel-column-width="10090*"/>
    </style:style>
    <style:style style:name="Таблица3.F" style:family="table-column">
      <style:table-column-properties style:column-width="4.334cm" style:rel-column-width="10253*"/>
    </style:style>
    <style:style style:name="Таблица3.G" style:family="table-column">
      <style:table-column-properties style:column-width="4.505cm" style:rel-column-width="1065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.6000003814697pt" style:font-size-complex="14.3999996185303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1c8685" style:font-size-asian="12.6000003814697pt" style:font-size-complex="14.3999996185303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officeooo:paragraph-rsid="001c8685" style:font-size-asian="12.6000003814697pt" style:font-size-complex="14.3999996185303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officeooo:paragraph-rsid="001d85bf" style:font-size-asian="12.6000003814697pt" style:font-size-complex="14.3999996185303pt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officeooo:paragraph-rsid="001e7a37" style:font-size-asian="12.6000003814697pt" style:font-size-complex="14.3999996185303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officeooo:paragraph-rsid="001f3b98" style:font-size-asian="12.6000003814697pt" style:font-size-complex="14.3999996185303pt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officeooo:paragraph-rsid="001f57d2" style:font-size-asian="12.6000003814697pt" style:font-size-complex="14.3999996185303pt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officeooo:paragraph-rsid="002011af" style:font-size-asian="12.6000003814697pt" style:font-size-complex="14.3999996185303pt"/>
    </style:style>
    <style:style style:name="P9" style:family="paragraph" style:parent-style-name="Table_20_Contents">
      <style:paragraph-properties fo:text-align="start" style:justify-single-word="false"/>
      <style:text-properties style:font-name="Cambria" fo:font-size="11pt" officeooo:paragraph-rsid="0028b04d" style:font-size-asian="11.5500001907349pt" style:font-size-complex="13.1999998092651pt"/>
    </style:style>
    <style:style style:name="P10" style:family="paragraph" style:parent-style-name="Table_20_Contents">
      <style:paragraph-properties fo:text-align="start" style:justify-single-word="false"/>
      <style:text-properties style:font-name="Cambria" fo:font-size="11pt" officeooo:paragraph-rsid="002fe3dc" style:font-size-asian="11.5500001907349pt" style:font-size-complex="13.1999998092651pt"/>
    </style:style>
    <style:style style:name="P11" style:family="paragraph" style:parent-style-name="Table_20_Contents">
      <style:paragraph-properties fo:text-align="start" style:justify-single-word="false"/>
      <style:text-properties style:font-name="Cambria" fo:font-size="11pt" officeooo:paragraph-rsid="0030182f" style:font-size-asian="11.5500001907349pt" style:font-size-complex="13.1999998092651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3pt" fo:font-weight="normal" officeooo:rsid="001b1887" style:font-size-asian="13.6499996185303pt" style:font-weight-asian="normal" style:font-size-complex="15.6000003814697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mbria" fo:font-size="13pt" style:text-underline-style="none" fo:font-weight="normal" officeooo:rsid="002011af" officeooo:paragraph-rsid="002011af" style:font-size-asian="13.6499996185303pt" style:font-weight-asian="normal" style:font-size-complex="15.6000003814697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Cambria" fo:font-size="13pt" style:text-underline-style="none" fo:font-weight="normal" officeooo:rsid="002011af" officeooo:paragraph-rsid="004bbb0e" style:font-size-asian="13.6499996185303pt" style:font-weight-asian="normal" style:font-size-complex="15.6000003814697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mbria" fo:font-size="13pt" style:text-underline-style="none" fo:font-weight="normal" officeooo:rsid="002011af" officeooo:paragraph-rsid="004d9a81" style:font-size-asian="13.6499996185303pt" style:font-weight-asian="normal" style:font-size-complex="15.6000003814697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Cambria" fo:font-size="11pt" officeooo:rsid="0025b1f6" officeooo:paragraph-rsid="0025b1f6" style:font-size-asian="11.5500001907349pt" style:font-size-complex="13.1999998092651pt"/>
    </style:style>
    <style:style style:name="P17" style:family="paragraph" style:parent-style-name="Table_20_Contents">
      <style:paragraph-properties fo:text-align="center" style:justify-single-word="false"/>
      <style:text-properties style:font-name="Cambria" fo:font-size="11pt" officeooo:rsid="0026eb8f" officeooo:paragraph-rsid="0026eb8f" style:font-size-asian="11.5500001907349pt" style:font-size-complex="13.1999998092651pt"/>
    </style:style>
    <style:style style:name="P18" style:family="paragraph" style:parent-style-name="Table_20_Contents">
      <style:paragraph-properties fo:text-align="center" style:justify-single-word="false"/>
      <style:text-properties style:font-name="Cambria" fo:font-size="11pt" officeooo:rsid="00283f55" officeooo:paragraph-rsid="00283f55" style:font-size-asian="11.5500001907349pt" style:font-size-complex="13.1999998092651pt"/>
    </style:style>
    <style:style style:name="P19" style:family="paragraph" style:parent-style-name="Table_20_Contents">
      <style:paragraph-properties fo:text-align="start" style:justify-single-word="false"/>
      <style:text-properties style:font-name="Cambria" fo:font-size="11pt" officeooo:rsid="0028b04d" officeooo:paragraph-rsid="0028b04d" style:font-size-asian="11.5500001907349pt" style:font-size-complex="13.1999998092651pt"/>
    </style:style>
    <style:style style:name="P20" style:family="paragraph" style:parent-style-name="Table_20_Contents">
      <style:paragraph-properties fo:text-align="start" style:justify-single-word="false"/>
      <style:text-properties style:font-name="Cambria" fo:font-size="11pt" officeooo:rsid="002a560b" officeooo:paragraph-rsid="002a560b" style:font-size-asian="11.5500001907349pt" style:font-size-complex="13.1999998092651pt"/>
    </style:style>
    <style:style style:name="P21" style:family="paragraph" style:parent-style-name="Table_20_Contents">
      <style:paragraph-properties fo:text-align="start" style:justify-single-word="false"/>
      <style:text-properties style:font-name="Cambria" fo:font-size="11pt" officeooo:rsid="002b2ae5" officeooo:paragraph-rsid="002b2ae5" style:font-size-asian="11.5500001907349pt" style:font-size-complex="13.1999998092651pt"/>
    </style:style>
    <style:style style:name="P22" style:family="paragraph" style:parent-style-name="Table_20_Contents">
      <style:paragraph-properties fo:text-align="start" style:justify-single-word="false"/>
      <style:text-properties style:font-name="Cambria" fo:font-size="11pt" officeooo:rsid="002d3118" officeooo:paragraph-rsid="003592ae" style:font-size-asian="11.5500001907349pt" style:font-size-complex="13.1999998092651pt"/>
    </style:style>
    <style:style style:name="P23" style:family="paragraph" style:parent-style-name="Table_20_Contents">
      <style:paragraph-properties fo:text-align="start" style:justify-single-word="false"/>
      <style:text-properties style:font-name="Cambria" fo:font-size="11pt" officeooo:rsid="002e7a8e" officeooo:paragraph-rsid="002e7a8e" style:font-size-asian="11.5500001907349pt" style:font-size-complex="13.1999998092651pt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1pt" officeooo:rsid="002f470a" officeooo:paragraph-rsid="002f470a" style:font-size-asian="11.5500001907349pt" style:font-size-complex="13.1999998092651pt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1pt" officeooo:rsid="002f97b6" officeooo:paragraph-rsid="002f97b6" style:font-size-asian="11.5500001907349pt" style:font-size-complex="13.1999998092651pt"/>
    </style:style>
    <style:style style:name="P26" style:family="paragraph" style:parent-style-name="Table_20_Contents">
      <style:paragraph-properties fo:text-align="start" style:justify-single-word="false"/>
      <style:text-properties style:font-name="Cambria" fo:font-size="11pt" officeooo:rsid="002fa548" officeooo:paragraph-rsid="002fa548" style:font-size-asian="11.5500001907349pt" style:font-size-complex="13.1999998092651pt"/>
    </style:style>
    <style:style style:name="P27" style:family="paragraph" style:parent-style-name="Table_20_Contents">
      <style:paragraph-properties fo:text-align="start" style:justify-single-word="false"/>
      <style:text-properties style:font-name="Cambria" fo:font-size="11pt" officeooo:rsid="0030182f" officeooo:paragraph-rsid="0030182f" style:font-size-asian="11.5500001907349pt" style:font-size-complex="13.1999998092651pt"/>
    </style:style>
    <style:style style:name="P28" style:family="paragraph" style:parent-style-name="Table_20_Contents">
      <style:paragraph-properties fo:text-align="start" style:justify-single-word="false"/>
      <style:text-properties style:font-name="Cambria" fo:font-size="11pt" officeooo:rsid="003169d2" officeooo:paragraph-rsid="003592ae" style:font-size-asian="11.5500001907349pt" style:font-size-complex="13.1999998092651pt"/>
    </style:style>
    <style:style style:name="P29" style:family="paragraph" style:parent-style-name="Table_20_Contents">
      <style:paragraph-properties fo:text-align="start" style:justify-single-word="false"/>
      <style:text-properties style:font-name="Cambria" fo:font-size="11pt" officeooo:paragraph-rsid="003a3631" style:font-size-asian="11.5500001907349pt" style:font-size-complex="13.1999998092651pt"/>
    </style:style>
    <style:style style:name="P30" style:family="paragraph" style:parent-style-name="Table_20_Contents">
      <style:paragraph-properties fo:text-align="start" style:justify-single-word="false"/>
      <style:text-properties style:font-name="Cambria" fo:font-size="11pt" officeooo:paragraph-rsid="003a503d" style:font-size-asian="11.5500001907349pt" style:font-size-complex="13.1999998092651pt"/>
    </style:style>
    <style:style style:name="P31" style:family="paragraph" style:parent-style-name="Table_20_Contents">
      <style:paragraph-properties fo:text-align="start" style:justify-single-word="false"/>
      <style:text-properties style:font-name="Cambria" fo:font-size="11pt" officeooo:paragraph-rsid="00457282" style:font-size-asian="11.5500001907349pt" style:font-size-complex="13.1999998092651pt"/>
    </style:style>
    <style:style style:name="P32" style:family="paragraph" style:parent-style-name="Table_20_Contents">
      <style:paragraph-properties fo:text-align="start" style:justify-single-word="false"/>
      <style:text-properties style:font-name="Cambria" fo:font-size="11pt" officeooo:paragraph-rsid="0049e86f" style:font-size-asian="11.5500001907349pt" style:font-size-complex="13.1999998092651pt"/>
    </style:style>
    <style:style style:name="P33" style:family="paragraph" style:parent-style-name="Table_20_Contents">
      <style:paragraph-properties fo:text-align="start" style:justify-single-word="false"/>
      <style:text-properties style:font-name="Cambria" fo:font-size="11pt" officeooo:paragraph-rsid="004a182f" style:font-size-asian="11.5500001907349pt" style:font-size-complex="13.1999998092651pt"/>
    </style:style>
    <style:style style:name="P34" style:family="paragraph" style:parent-style-name="Table_20_Contents">
      <style:paragraph-properties fo:text-align="start" style:justify-single-word="false"/>
      <style:text-properties fo:font-size="12pt" style:font-size-asian="12.6000003814697pt" style:font-size-complex="14.3999996185303pt"/>
    </style:style>
    <style:style style:name="P35" style:family="paragraph" style:parent-style-name="Table_20_Contents">
      <style:paragraph-properties fo:text-align="center" style:justify-single-word="false"/>
      <style:text-properties style:font-name="Cambria" fo:font-size="11pt" officeooo:paragraph-rsid="003a3631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Cambria" fo:font-size="11pt" officeooo:paragraph-rsid="00414483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Cambria" fo:font-size="11pt" officeooo:paragraph-rsid="0046d25c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Cambria" fo:font-size="11pt" officeooo:paragraph-rsid="003bca40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Cambria" fo:font-size="11pt" officeooo:paragraph-rsid="003d39aa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Cambria" fo:font-size="11pt" officeooo:paragraph-rsid="00414483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Cambria" fo:font-size="11pt" officeooo:paragraph-rsid="0041a9c0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Cambria" fo:font-size="11pt" officeooo:paragraph-rsid="0046d25c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Cambria" fo:font-size="11pt" officeooo:paragraph-rsid="00487408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Cambria" fo:font-size="11pt" officeooo:paragraph-rsid="00494a9b" style:font-size-asian="11pt" style:font-size-complex="11pt"/>
    </style:style>
    <style:style style:name="P45" style:family="paragraph" style:parent-style-name="Table_20_Contents">
      <style:paragraph-properties fo:text-align="start" style:justify-single-word="false"/>
      <style:text-properties style:font-name="Cambria" fo:font-size="11pt" officeooo:paragraph-rsid="003c5b47" style:font-size-asian="11.5500001907349pt" style:font-size-complex="13.1999998092651pt"/>
    </style:style>
    <style:style style:name="P46" style:family="paragraph" style:parent-style-name="Table_20_Contents">
      <style:paragraph-properties fo:text-align="start" style:justify-single-word="false"/>
      <style:text-properties style:font-name="Cambria" fo:font-size="11pt" officeooo:paragraph-rsid="003e942d" style:font-size-asian="11.5500001907349pt" style:font-size-complex="13.1999998092651pt"/>
    </style:style>
    <style:style style:name="P47" style:family="paragraph" style:parent-style-name="Table_20_Contents">
      <style:paragraph-properties fo:text-align="start" style:justify-single-word="false"/>
      <style:text-properties style:font-name="Cambria" fo:font-size="11pt" officeooo:paragraph-rsid="0041a9c0" style:font-size-asian="11.5500001907349pt" style:font-size-complex="13.1999998092651pt"/>
    </style:style>
    <style:style style:name="P48" style:family="paragraph" style:parent-style-name="Table_20_Contents">
      <style:paragraph-properties fo:text-align="start" style:justify-single-word="false"/>
      <style:text-properties style:font-name="Cambria" fo:font-size="11pt" officeooo:paragraph-rsid="0043e6f3" style:font-size-asian="11.5500001907349pt" style:font-size-complex="13.1999998092651pt"/>
    </style:style>
    <style:style style:name="P49" style:family="paragraph" style:parent-style-name="Table_20_Contents">
      <style:paragraph-properties fo:text-align="start" style:justify-single-word="false"/>
      <style:text-properties style:font-name="Cambria" fo:font-size="11pt" officeooo:paragraph-rsid="00457282" style:font-size-asian="11.5500001907349pt" style:font-size-complex="13.1999998092651pt"/>
    </style:style>
    <style:style style:name="P50" style:family="paragraph" style:parent-style-name="Table_20_Contents">
      <style:paragraph-properties fo:text-align="start" style:justify-single-word="false"/>
      <style:text-properties style:font-name="Cambria" fo:font-size="11pt" officeooo:paragraph-rsid="00494a9b" style:font-size-asian="11.5500001907349pt" style:font-size-complex="13.1999998092651pt"/>
    </style:style>
    <style:style style:name="T1" style:family="text">
      <style:text-properties style:font-name="Cambria" fo:font-size="13pt" fo:font-weight="bold" officeooo:rsid="001b1887" style:font-size-asian="13.6499996185303pt" style:font-weight-asian="bold" style:font-size-complex="15.6000003814697pt" style:font-weight-complex="bold"/>
    </style:style>
    <style:style style:name="T2" style:family="text">
      <style:text-properties style:font-name="Cambria" fo:font-size="13pt" fo:font-weight="normal" officeooo:rsid="001c8685" style:font-size-asian="13.6499996185303pt" style:font-weight-asian="normal" style:font-size-complex="15.6000003814697pt" style:font-weight-complex="normal"/>
    </style:style>
    <style:style style:name="T3" style:family="text">
      <style:text-properties style:font-name="Cambria" fo:font-size="13pt" fo:font-weight="normal" officeooo:rsid="001d85bf" style:font-size-asian="13.6499996185303pt" style:font-weight-asian="normal" style:font-size-complex="15.6000003814697pt" style:font-weight-complex="normal"/>
    </style:style>
    <style:style style:name="T4" style:family="text">
      <style:text-properties style:font-name="Cambria" fo:font-size="13pt" fo:font-weight="normal" officeooo:rsid="001e7a37" style:font-size-asian="13.6499996185303pt" style:font-weight-asian="normal" style:font-size-complex="15.6000003814697pt" style:font-weight-complex="normal"/>
    </style:style>
    <style:style style:name="T5" style:family="text">
      <style:text-properties style:font-name="Cambria" fo:font-size="13pt" fo:font-weight="normal" officeooo:rsid="001f3b98" style:font-size-asian="13.6499996185303pt" style:font-weight-asian="normal" style:font-size-complex="15.6000003814697pt" style:font-weight-complex="normal"/>
    </style:style>
    <style:style style:name="T6" style:family="text">
      <style:text-properties style:font-name="Cambria" fo:font-size="13pt" fo:font-weight="normal" officeooo:rsid="001f57d2" style:font-size-asian="13.6499996185303pt" style:font-weight-asian="normal" style:font-size-complex="15.6000003814697pt" style:font-weight-complex="normal"/>
    </style:style>
    <style:style style:name="T7" style:family="text">
      <style:text-properties style:font-name="Cambria" fo:font-size="13pt" fo:font-weight="normal" officeooo:rsid="002011af" style:font-size-asian="13.6499996185303pt" style:font-weight-asian="normal" style:font-size-complex="15.6000003814697pt" style:font-weight-complex="normal"/>
    </style:style>
    <style:style style:name="T8" style:family="text">
      <style:text-properties style:font-name="Cambria" fo:font-size="13pt" style:text-underline-style="solid" style:text-underline-width="auto" style:text-underline-color="font-color" fo:font-weight="normal" officeooo:rsid="001c8685" style:font-size-asian="13.6499996185303pt" style:font-weight-asian="normal" style:font-size-complex="15.6000003814697pt" style:font-weight-complex="normal"/>
    </style:style>
    <style:style style:name="T9" style:family="text">
      <style:text-properties style:font-name="Cambria" fo:font-size="13pt" style:text-underline-style="solid" style:text-underline-width="auto" style:text-underline-color="font-color" fo:font-weight="normal" officeooo:rsid="001d85bf" style:font-size-asian="13.6499996185303pt" style:font-weight-asian="normal" style:font-size-complex="15.6000003814697pt" style:font-weight-complex="normal"/>
    </style:style>
    <style:style style:name="T10" style:family="text">
      <style:text-properties style:font-name="Cambria" fo:font-size="13pt" style:text-underline-style="solid" style:text-underline-width="auto" style:text-underline-color="font-color" fo:font-weight="normal" officeooo:rsid="001e7a37" style:font-size-asian="13.6499996185303pt" style:font-weight-asian="normal" style:font-size-complex="15.6000003814697pt" style:font-weight-complex="normal"/>
    </style:style>
    <style:style style:name="T11" style:family="text">
      <style:text-properties style:font-name="Cambria" fo:font-size="13pt" style:text-underline-style="solid" style:text-underline-width="auto" style:text-underline-color="font-color" fo:font-weight="normal" officeooo:rsid="001f3b98" style:font-size-asian="13.6499996185303pt" style:font-weight-asian="normal" style:font-size-complex="15.6000003814697pt" style:font-weight-complex="normal"/>
    </style:style>
    <style:style style:name="T12" style:family="text">
      <style:text-properties style:font-name="Cambria" fo:font-size="13pt" style:text-underline-style="solid" style:text-underline-width="auto" style:text-underline-color="font-color" fo:font-weight="normal" officeooo:rsid="001f57d2" style:font-size-asian="13.6499996185303pt" style:font-weight-asian="normal" style:font-size-complex="15.6000003814697pt" style:font-weight-complex="normal"/>
    </style:style>
    <style:style style:name="T13" style:family="text">
      <style:text-properties style:font-name="Cambria" fo:font-size="13pt" style:text-underline-style="solid" style:text-underline-width="auto" style:text-underline-color="font-color" fo:font-weight="normal" officeooo:rsid="002011af" style:font-size-asian="13.6499996185303pt" style:font-weight-asian="normal" style:font-size-complex="15.6000003814697pt" style:font-weight-complex="normal"/>
    </style:style>
    <style:style style:name="T14" style:family="text">
      <style:text-properties officeooo:rsid="0028b04d"/>
    </style:style>
    <style:style style:name="T15" style:family="text">
      <style:text-properties officeooo:rsid="002a560b"/>
    </style:style>
    <style:style style:name="T16" style:family="text">
      <style:text-properties officeooo:rsid="002d3118"/>
    </style:style>
    <style:style style:name="T17" style:family="text">
      <style:text-properties officeooo:rsid="002fe3dc"/>
    </style:style>
    <style:style style:name="T18" style:family="text">
      <style:text-properties officeooo:rsid="0030182f"/>
    </style:style>
    <style:style style:name="T19" style:family="text">
      <style:text-properties officeooo:rsid="00332769"/>
    </style:style>
    <style:style style:name="T20" style:family="text">
      <style:text-properties officeooo:rsid="00334c40"/>
    </style:style>
    <style:style style:name="T21" style:family="text">
      <style:text-properties officeooo:rsid="0034c5f2"/>
    </style:style>
    <style:style style:name="T22" style:family="text">
      <style:text-properties officeooo:rsid="003592ae"/>
    </style:style>
    <style:style style:name="T23" style:family="text">
      <style:text-properties officeooo:rsid="00372037"/>
    </style:style>
    <style:style style:name="T24" style:family="text">
      <style:text-properties officeooo:rsid="00391f0e"/>
    </style:style>
    <style:style style:name="T25" style:family="text">
      <style:text-properties officeooo:rsid="003a3631"/>
    </style:style>
    <style:style style:name="T26" style:family="text">
      <style:text-properties officeooo:rsid="003a503d"/>
    </style:style>
    <style:style style:name="T27" style:family="text">
      <style:text-properties officeooo:rsid="003bca40"/>
    </style:style>
    <style:style style:name="T28" style:family="text">
      <style:text-properties style:font-name="Cambria"/>
    </style:style>
    <style:style style:name="T29" style:family="text">
      <style:text-properties officeooo:rsid="003c5b47"/>
    </style:style>
    <style:style style:name="T30" style:family="text">
      <style:text-properties officeooo:rsid="003d025e"/>
    </style:style>
    <style:style style:name="T31" style:family="text">
      <style:text-properties officeooo:rsid="003d39aa"/>
    </style:style>
    <style:style style:name="T32" style:family="text">
      <style:text-properties officeooo:rsid="003e942d"/>
    </style:style>
    <style:style style:name="T33" style:family="text">
      <style:text-properties officeooo:rsid="00414483"/>
    </style:style>
    <style:style style:name="T34" style:family="text">
      <style:text-properties officeooo:rsid="0041a9c0"/>
    </style:style>
    <style:style style:name="T35" style:family="text">
      <style:text-properties officeooo:rsid="004213c5"/>
    </style:style>
    <style:style style:name="T36" style:family="text">
      <style:text-properties officeooo:rsid="0043e6f3"/>
    </style:style>
    <style:style style:name="T37" style:family="text">
      <style:text-properties officeooo:rsid="00457282"/>
    </style:style>
    <style:style style:name="T38" style:family="text">
      <style:text-properties officeooo:rsid="00462c80"/>
    </style:style>
    <style:style style:name="T39" style:family="text">
      <style:text-properties officeooo:rsid="0046d25c"/>
    </style:style>
    <style:style style:name="T40" style:family="text">
      <style:text-properties officeooo:rsid="0046d25c" style:font-size-asian="11.5500001907349pt" style:font-size-complex="13.1999998092651pt"/>
    </style:style>
    <style:style style:name="T41" style:family="text">
      <style:text-properties officeooo:rsid="00457282" style:font-size-asian="11.5500001907349pt" style:font-size-complex="13.1999998092651pt"/>
    </style:style>
    <style:style style:name="T42" style:family="text">
      <style:text-properties officeooo:rsid="00487408"/>
    </style:style>
    <style:style style:name="T43" style:family="text">
      <style:text-properties officeooo:rsid="00494a9b"/>
    </style:style>
    <style:style style:name="T44" style:family="text">
      <style:text-properties officeooo:rsid="0049e86f"/>
    </style:style>
    <style:style style:name="T45" style:family="text">
      <style:text-properties officeooo:rsid="004a182f"/>
    </style:style>
    <style:style style:name="T46" style:family="text">
      <style:text-properties officeooo:rsid="004bbb0e"/>
    </style:style>
    <style:style style:name="T47" style:family="text">
      <style:text-properties officeooo:rsid="004d9a81"/>
    </style:style>
    <style:style style:name="T48" style:family="text">
      <style:text-properties officeooo:rsid="004f5b2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<text:span text:style-name="T1">Планирование <text:s/>воспитательно-образовательной работы</text:span></text:p>
      <text:p text:style-name="P12"/>
      <text:p text:style-name="P2"><text:span text:style-name="T2">Группа <text:s text:c="2"/></text:span><text:span text:style-name="T8"><text:s text:c="2"/>подготовительная к школе </text:span></text:p>
      <text:p text:style-name="P3"><text:span text:style-name="T2">Тема проекта: </text:span><text:span text:style-name="T8"><text:s text:c="2"/>«Великое чудо — хлеб!» <text:s/></text:span></text:p>
      <text:p text:style-name="P4"><text:span text:style-name="T3">Цель проекта: <text:s/></text:span><text:span text:style-name="T9"><text:s/>Формировать у детей представления о хлебе как одном из величайших богатств на земле <text:s text:c="2"/></text:span></text:p>
      <text:p text:style-name="P5"><text:span text:style-name="T4">Название итогового мероприятия: <text:s/></text:span><text:span text:style-name="T10"><text:s text:c="2"/>Совместный с детьми и родителями вечер досуга <text:s/>«От зёрнышка до каравая» <text:s text:c="2"/></text:span></text:p>
      <text:p text:style-name="P6"><text:span text:style-name="T5">Форма итогового мероприятия: <text:s/></text:span><text:span text:style-name="T11">выставка детских <text:s/>рисунков, аппликации по теме проекта, хлебобулочных изделий, испечённых </text:span></text:p>
      <text:p text:style-name="P6"><text:span text:style-name="T5"><text:s text:c="66"/></text:span><text:span text:style-name="T11"><text:s text:c="2"/>родителями, чтение стихов, народные игры, досуг <text:s/></text:span></text:p>
      <text:p text:style-name="P7"><text:span text:style-name="T6">Дата проведения итогового мероприятия: </text:span><text:span text:style-name="T12"><text:s/>14 октября 2011 года <text:s/></text:span></text:p>
      <text:p text:style-name="P8"><text:span text:style-name="T7">Ф.И.О. воспитателя, ответственного за итоговое мероприятие: <text:s/></text:span><text:span text:style-name="T13"><text:s/>Бубнова И.Г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3" office:value-type="string">
            <text:p text:style-name="P16">День недели, дата</text:p>
          </table:table-cell>
          <table:table-cell table:style-name="Таблица1.A1" table:number-rows-spanned="3" office:value-type="string">
            <text:p text:style-name="P16">Образовательные области</text:p>
          </table:table-cell>
          <table:table-cell table:style-name="Таблица1.A1" table:number-columns-spanned="3" office:value-type="string">
            <text:p text:style-name="P16">Совместная деятельность взрослого и детей с учётом интеграции образовательных областей</text:p>
            <text:p text:style-name="P16"/>
          </table:table-cell>
          <table:covered-table-cell/>
          <table:covered-table-cell/>
          <table:table-cell table:style-name="Таблица1.A1" table:number-rows-spanned="3" office:value-type="string">
            <text:p text:style-name="P16">Организация развивающей среды для самостоятельной деятельности детей (центры активности, все помещения группы)</text:p>
          </table:table-cell>
          <table:table-cell table:style-name="Таблица1.G1" table:number-rows-spanned="3" office:value-type="string">
            <text:p text:style-name="P16">Взаимодействие с родителями/ социальными партнёрами (театрами, спортивными и художественными школами, образовательными учреждениями)</text:p>
          </table:table-cell>
        </table:table-row>
        <table:table-row>
          <table:covered-table-cell/>
          <table:covered-table-cell/>
          <table:table-cell table:style-name="Таблица1.C2" table:number-columns-spanned="2" office:value-type="string">
            <text:p text:style-name="P17">Непосредственно образовательная деятельность</text:p>
          </table:table-cell>
          <table:covered-table-cell/>
          <table:table-cell table:style-name="Таблица1.C2" table:number-rows-spanned="2" office:value-type="string">
            <text:p text:style-name="P17">Образовательная деятельность в режимных моментах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7">Групповая, подгрупповая</text:p>
          </table:table-cell>
          <table:table-cell table:style-name="Таблица1.C2" office:value-type="string">
            <text:p text:style-name="P17">Индивидуальная</text:p>
          </table:table-cell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float" office:value="1">
            <text:p text:style-name="P18">1</text:p>
          </table:table-cell>
          <table:table-cell table:style-name="Таблица2.A1" office:value-type="float" office:value="2">
            <text:p text:style-name="P18">2</text:p>
          </table:table-cell>
          <table:table-cell table:style-name="Таблица2.A1" office:value-type="float" office:value="3">
            <text:p text:style-name="P18">3</text:p>
          </table:table-cell>
          <table:table-cell table:style-name="Таблица2.A1" office:value-type="float" office:value="4">
            <text:p text:style-name="P18">4</text:p>
          </table:table-cell>
          <table:table-cell table:style-name="Таблица2.A1" office:value-type="float" office:value="5">
            <text:p text:style-name="P18">5</text:p>
          </table:table-cell>
          <table:table-cell table:style-name="Таблица2.A1" office:value-type="float" office:value="6">
            <text:p text:style-name="P18">6</text:p>
          </table:table-cell>
          <table:table-cell table:style-name="Таблица2.G1" office:value-type="float" office:value="7">
            <text:p text:style-name="P18">7</text:p>
          </table:table-cell>
        </table:table-row>
        <table:table-row>
          <table:table-cell table:style-name="Таблица2.A2" office:value-type="string">
            <text:p text:style-name="P18">Понедельник 10.10.2011г.</text:p>
          </table:table-cell>
          <table:table-cell table:style-name="Таблица2.A2" office:value-type="string">
            <text:p text:style-name="P19">Коммуникация</text:p>
            <text:p text:style-name="P19">Познание</text:p>
            <text:p text:style-name="P19">Труд</text:p>
            <text:p text:style-name="P19">Социализация</text:p>
            <text:p text:style-name="P19">Чтение художественной литературы</text:p>
          </table:table-cell>
          <table:table-cell table:style-name="Таблица2.A2" office:value-type="string">
            <text:p text:style-name="P19">Беседа с детьми «Как хлеб на стол пришёл?»</text:p>
            <text:p text:style-name="P9"><text:span text:style-name="T14">Закрепить знания детей о хлебе как одном из величайших </text:span><text:span text:style-name="T15">богатств на земле. Воспитывать бережное отношение к <text:s/>хлебу.</text:span></text:p>
          </table:table-cell>
          <table:table-cell table:style-name="Таблица2.A2" office:value-type="string">
            <text:p text:style-name="P20">Рисование «Вышли в поле <text:s/>трактора».</text:p>
            <text:p text:style-name="P20">Формировать умения строить композицию рисунка, выполнять набросок карандашом. Развивать умение составлять несложный сюжет.</text:p>
          </table:table-cell>
          <table:table-cell table:style-name="Таблица2.A2" office:value-type="string">
            <text:p text:style-name="P21">На прогулке игра «Тара-тара-тарара, из колхозного двора выезжали трактора...»</text:p>
            <text:p text:style-name="P21">Развивать чувство ритма.</text:p>
          </table:table-cell>
          <table:table-cell table:style-name="Таблица2.A2" office:value-type="string">
            <text:p text:style-name="P28">Рассматривание образцов зёрен и колосков различных зерновых культур, их сравнение</text:p>
            <text:p text:style-name="P22">С/р игра «В булочной».</text:p>
          </table:table-cell>
          <table:table-cell table:style-name="Таблица2.G2" office:value-type="string">
            <text:p text:style-name="P23">Предложить родителям подобрать вместе <text:s/>с детьми иллюстративный материал по теме «Хлебобулочные и кондитерские изделия».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24">Вторник 11.10.2011г.</text:p>
          </table:table-cell>
          <table:table-cell table:style-name="Таблица3.A1" office:value-type="string">
            <text:p text:style-name="P25">Чтение художественной литературы</text:p>
            <text:p text:style-name="P25">Коммуникация</text:p>
            <text:p text:style-name="P25">Художественный труд</text:p>
            <text:p text:style-name="P25">Познание</text:p>
          </table:table-cell>
          <table:table-cell table:style-name="Таблица3.A1" office:value-type="string">
            <text:p text:style-name="P26">Чтение рассказа <text:s text:c="8"/>К. Паустовского «Тёплый хлеб».</text:p>
            <text:p text:style-name="P10"><text:span text:style-name="T17">Познакомить детей с новым произведением. Воспитывать уважение и бережное </text:span><text:soft-page-break/><text:span text:style-name="T17">отношение к хлебу.</text:span></text:p>
          </table:table-cell>
          <table:table-cell table:style-name="Таблица3.A1" office:value-type="string">
            <text:p text:style-name="P27">Лепка из солёного теста <text:s/><text:span text:style-name="T23">крендельков, </text:span><text:span text:style-name="T24">круассанов и бубликов.</text:span></text:p>
            <text:p text:style-name="P11"><text:span text:style-name="T18">Учить детей готовить солёное тесто. <text:s/>Развивать мелкую моторику </text:span><text:soft-page-break/><text:span text:style-name="T18">рук.</text:span></text:p>
          </table:table-cell>
          <table:table-cell table:style-name="Таблица3.A1" office:value-type="string">
            <text:p text:style-name="P11"><text:span text:style-name="T18">Во время обеда формировать культуру поведения за столом, вспомнить сервировку стола, назначение приборов. Обратить внимание на культуру обращения с хлебом, </text:span><text:soft-page-break/><text:span text:style-name="T18">бережное к нему отношение, почтение и уважение к хлебу.</text:span></text:p>
          </table:table-cell>
          <table:table-cell table:style-name="Таблица3.A1" office:value-type="string">
            <text:p text:style-name="P28"><text:span text:style-name="T16">Рассматривание иллюстраций,фотографий о хлебе (колосья, зёрна, хлеб), </text:span><text:span text:style-name="T22">энциклопедий.</text:span></text:p>
            <text:p text:style-name="P28"><text:span text:style-name="T22">Расширение кругозора</text:span></text:p>
          </table:table-cell>
          <table:table-cell table:style-name="Таблица3.G1" office:value-type="string">
            <text:p text:style-name="P30"><text:span text:style-name="T26">Предложить родителям сделать <text:s/>страничку для общегруппового альбома «Печём вместе с детьми», используя семейные фотографии.</text:span></text:p>
          </table:table-cell>
        </table:table-row>
        <table:table-row>
          <table:table-cell table:style-name="Таблица3.A2" office:value-type="string">
            <text:p text:style-name="P35"><text:span text:style-name="T25">Среда</text:span></text:p>
            <text:p text:style-name="P35"><text:span text:style-name="T25">12.10.2011г.</text:span></text:p>
          </table:table-cell>
          <table:table-cell table:style-name="Таблица3.A2" office:value-type="string">
            <text:p text:style-name="P38"><text:span text:style-name="T27">Музыка</text:span></text:p>
            <text:p text:style-name="P38"><text:span text:style-name="T27">Познание</text:span></text:p>
            <text:p text:style-name="P38"><text:span text:style-name="T27">Художественное творчество</text:span></text:p>
          </table:table-cell>
          <table:table-cell table:style-name="Таблица3.A2" office:value-type="string">
            <text:p text:style-name="P34"/>
            <text:p text:style-name="P38"><text:span text:style-name="T27">Слушание песни-загадки «Хлеб» с просмотром одноимённой презентации. Воспитывать слушательскую культуру.</text:span></text:p>
            <text:p text:style-name="P38"><text:span text:style-name="T27">Исполнение песни «Отличные пшеничные» (автор</text:span></text:p>
          </table:table-cell>
          <table:table-cell table:style-name="Таблица3.A2" office:value-type="string">
            <text:p text:style-name="P45"><text:span text:style-name="T44">Изготовление открыток — приглашений для родителей на праздничный досуг - а</text:span><text:span text:style-name="T29">ппликация «Букет из колосьев и васильков».</text:span></text:p>
            <text:p text:style-name="P45"><text:span text:style-name="T29">Закрепить умения детей в технике торцевания, развивать мелкую моторику рук, </text:span><text:span text:style-name="T30">формировать умение создавать композицию.</text:span></text:p>
          </table:table-cell>
          <table:table-cell table:style-name="Таблица3.A2" office:value-type="string">
            <text:p text:style-name="P39"><text:span text:style-name="T31">На прогулке игры детей с песком - «Украшение торта (куличика) природным и бросовым материалом».</text:span></text:p>
            <text:p text:style-name="P39"><text:span text:style-name="T31">Развивать фантазию.</text:span></text:p>
          </table:table-cell>
          <table:table-cell table:style-name="Таблица3.A2" office:value-type="string">
            <text:p text:style-name="P46"><text:span text:style-name="T32">Театр марионеток по украинской народной сказке «Колосок».</text:span></text:p>
          </table:table-cell>
          <table:table-cell table:style-name="Таблица3.G2" office:value-type="string">
            <text:p text:style-name="P29"><text:span text:style-name="T19">Экскурсия в Музей хлеба и русской трапезы в МОУ средняя школа №4. Познакомить с историей <text:s/>производства хлеба. <text:s/>Дать представления </text:span><text:span text:style-name="T20">об инструментах, используемых <text:s/>в начале прошлого века для </text:span><text:span text:style-name="T21">приготовления муки и хлеба. Особое внимание уделить рассказу <text:s/>о хлебе в блокадном Ленинграде.</text:span></text:p>
          </table:table-cell>
        </table:table-row>
        <table:table-row>
          <table:table-cell table:style-name="Таблица3.A2" office:value-type="string">
            <text:p text:style-name="P36"><text:span text:style-name="T33">Четверг</text:span></text:p>
            <text:p text:style-name="P36"><text:span text:style-name="T33">13.10.2011г.</text:span></text:p>
          </table:table-cell>
          <table:table-cell table:style-name="Таблица3.A2" office:value-type="string">
            <text:p text:style-name="P40"><text:span text:style-name="T33">Коммуникация</text:span></text:p>
            <text:p text:style-name="P40"><text:span text:style-name="T33">Познание</text:span></text:p>
            <text:p text:style-name="P41"><text:span text:style-name="T34">Чтение художественной литературы</text:span></text:p>
            <text:p text:style-name="P40"><text:span text:style-name="T33"/></text:p>
          </table:table-cell>
          <table:table-cell table:style-name="Таблица3.A2" office:value-type="string">
            <text:p text:style-name="P47"><text:span text:style-name="T34">Беседа с детьми на тему «Великое чудо — хлеб!» <text:s/>с <text:s/>просмотром презентации и репродукций с картин И. Машкова «Снедь московская. Хлебы», И. Шишкина «Рожь». <text:s text:c="5"/>Закрепить <text:s/>названия профессий людей, растящих зерновые культуры и производящих хлеб, </text:span><text:span text:style-name="T35">воспитывать уважение к труду людей, которые выращивают и пекут хлеб.</text:span><text:span text:style-name="T34"> </text:span><text:span text:style-name="T35">Упражнять в словообразовании.</text:span></text:p>
          </table:table-cell>
          <table:table-cell table:style-name="Таблица3.A2" office:value-type="string">
            <text:p text:style-name="P48"><text:span text:style-name="T36">Заучивание стихотворений о хлебе (для декламации их во время досуга).</text:span></text:p>
            <text:p text:style-name="P31"><text:span text:style-name="T37">Развивать интонационную выразительность речи.</text:span></text:p>
          </table:table-cell>
          <table:table-cell table:style-name="Таблица3.A2" office:value-type="string">
            <text:p text:style-name="P42"><text:span text:style-name="T39">На прогулке разгадывание </text:span><text:span text:style-name="T42">загадок, </text:span><text:span text:style-name="T39">ребусов о хлебе. Развивать логическое мышление.</text:span></text:p>
            <text:p text:style-name="P43"><text:span text:style-name="T42">Динамическая пауза — игра «Мукомол». <text:s/>Развивать координацию движения, согласовывая действия со словами педагога.</text:span></text:p>
          </table:table-cell>
          <table:table-cell table:style-name="Таблица3.A2" office:value-type="string">
            <text:p text:style-name="P42"><text:span text:style-name="T40">С/р </text:span><text:span text:style-name="T41">«Ждём гостей» <text:s/>с использованием вылепленных ранее из солёного теста крендельков, круассанов, бубликов.</text:span></text:p>
          </table:table-cell>
          <table:table-cell table:style-name="Таблица3.G2" office:value-type="string">
            <text:p text:style-name="P31"><text:span text:style-name="T37">Рекомендовать родителям </text:span><text:span text:style-name="T38">составить с детьми книгу «Семейные рецепты выпечки» <text:s/>с использованием иллюстраций, детских рисунков, фотографи</text:span><text:span text:style-name="T45">й.</text:span></text:p>
            <text:p text:style-name="P31"><text:span text:style-name="T45"/></text:p>
            <text:p text:style-name="P33"><text:span text:style-name="T45">Приглашение родителей <text:s/>на совместный с детьми досуг.</text:span></text:p>
          </table:table-cell>
        </table:table-row>
        <table:table-row>
          <table:table-cell table:style-name="Таблица3.A2" office:value-type="string">
            <text:p text:style-name="P37"><text:span text:style-name="T39"/></text:p>
            <text:p text:style-name="P37"><text:soft-page-break/><text:span text:style-name="T39">Пятница</text:span></text:p>
            <text:p text:style-name="P37"><text:span text:style-name="T39">14.10.2011г.</text:span></text:p>
          </table:table-cell>
          <table:table-cell table:style-name="Таблица3.A2" office:value-type="string">
            <text:p text:style-name="P44"><text:span text:style-name="T43">Познание</text:span></text:p>
            <text:p text:style-name="P44"><text:soft-page-break/><text:span text:style-name="T43">Коммуникация</text:span></text:p>
            <text:p text:style-name="P44"><text:span text:style-name="T43">Социализация </text:span></text:p>
            <text:p text:style-name="P44"><text:span text:style-name="T43">Труд</text:span></text:p>
          </table:table-cell>
          <table:table-cell table:style-name="Таблица3.A2" office:value-type="string">
            <text:p text:style-name="P47">«<text:span text:style-name="T43">Печём булочки»</text:span></text:p>
            <text:p text:style-name="P50"><text:soft-page-break/><text:span text:style-name="T43">Учить измерять объём с помощью мерки, замешивать тесто, делать булочки различной формы. Воспитывать желание результатами своего труда делать приятное другим людям.</text:span></text:p>
          </table:table-cell>
          <table:table-cell table:style-name="Таблица3.A2" office:value-type="string">
            <text:p text:style-name="P50"><text:span text:style-name="T43">Д/и «Что сначала? </text:span><text:soft-page-break/><text:span text:style-name="T43">Что потом?» </text:span></text:p>
            <text:p text:style-name="P50"><text:span text:style-name="T43">Закреплять последовательность <text:s/>выращивания зерновых культур и хлебопечения.</text:span></text:p>
          </table:table-cell>
          <table:table-cell table:style-name="Таблица3.A2" office:value-type="string">
            <text:p text:style-name="P44"><text:span text:style-name="T43">На прогулке игры с </text:span><text:soft-page-break/><text:span text:style-name="T43">мячом <text:s/>«Съедобное — несъедобное», «Что делают из муки?». Закрепить названия хлебобулочных изделий.</text:span></text:p>
          </table:table-cell>
          <table:table-cell table:style-name="Таблица3.A2" office:value-type="string">
            <text:p text:style-name="P50"><text:span text:style-name="T43">Строительная игра <text:s/></text:span><text:soft-page-break/><text:span text:style-name="T43">«Сельскохозяйственная <text:s/>техника». </text:span><text:span text:style-name="T44">Развивать навыки работы с конструктором.</text:span></text:p>
          </table:table-cell>
          <table:table-cell table:style-name="Таблица3.G2" office:value-type="string">
            <text:p text:style-name="P32"><text:span text:style-name="T44"/></text:p>
          </table:table-cell>
        </table:table-row>
      </table:table>
      <text:p text:style-name="P13"/>
      <text:p text:style-name="P14"><text:span text:style-name="T46">Пятница <text:s text:c="8"/>Итоговое мероприятие:</text:span></text:p>
      <text:p text:style-name="P14"><text:span text:style-name="T46">14.10.2011г. <text:s text:c="2"/>Совместный с детьми и родителями вечер досуга «От зёрнышка до каравая».</text:span></text:p>
      <text:p text:style-name="P14"><text:span text:style-name="T46"><text:s text:c="27"/>Выставка детских рисунков, аппликативных работ, выполненных за всё время проекта, <text:s/>альбома «Печём <text:s/>вместе с </text:span></text:p>
      <text:p text:style-name="P14"><text:span text:style-name="T46"><text:s text:c="27"/>детьми», самодельных книг с рецептами, выпечки родителей и детей. </text:span></text:p>
      <text:p text:style-name="P15"><text:span text:style-name="T46"><text:s text:c="27"/>Демонстрация знаний детей о хлебе и бережном к нему отношению: чтение стихов, драматизация </text:span><text:span text:style-name="T47">сказки «Колосок»,</text:span></text:p>
      <text:p text:style-name="P15"><text:span text:style-name="T47"><text:s text:c="27"/>народные игры, исполнение песен.</text:span></text:p>
      <text:p text:style-name="P15"><text:span text:style-name="T47"><text:s text:c="27"/></text:span><text:span text:style-name="T48">Чаепитие с выпечкой. Фото на память.</text:span></text:p>
      <text:p text:style-name="P15"><text:span text:style-name="T47"><text:s text:c="26"/>По окончании вручение всем благодарностей <text:s/>и грамот.</text:span><text:span text:style-name="T46"> </text:span></text:p>
      <text:p text:style-name="P14"><text:span text:style-name="T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mbria" svg:font-family="Cambri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20:22:56.98</meta:creation-date>
    <dc:date>2011-11-20T00:15:34.93</dc:date>
    <meta:editing-duration>PT04H29M05S</meta:editing-duration>
    <meta:editing-cycles>58</meta:editing-cycles>
    <meta:generator>OpenOffice.org/3.2$Win32 OpenOffice.org_project/320m19$Build-9505</meta:generator>
    <meta:document-statistic meta:table-count="3" meta:image-count="0" meta:object-count="0" meta:page-count="3" meta:paragraph-count="99" meta:word-count="700" meta:character-count="5881"/>
  </office:meta>
</office:document-meta>
</file>