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Impact" svg:font-family="Impact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1"/>
    </style:style>
    <style:style style:name="T5" style:family="text">
      <style:text-properties style:text-position="super 58%" style:font-name="Times New Roman1" fo:font-size="14pt" style:font-size-asian="14pt" style:font-size-complex="14pt"/>
    </style:style>
    <style:style style:name="T6" style:family="text">
      <style:text-properties style:text-position="super 58%" style:font-name="Times New Roman1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58%"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text-position="super 58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style:font-size-asian="14pt" style:font-size-complex="14pt"/>
    </style:style>
    <style:style style:name="T20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25" style:family="text"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GoBack"/><text:span text:style-name="T13"><text:s text:c="33"/></text:span><text:span text:style-name="T29"><text:s text:c="8"/></text:span><text:span text:style-name="T30"><text:s text:c="9"/>Родительское собрание <text:s text:c="5"/></text:span></text:p>
      <text:p text:style-name="Standard"><text:span text:style-name="T30"><text:s text:c="32"/>«</text:span><text:bookmark-start text:name="bookmark0"/><text:span text:style-name="T30">Коли</text:span><text:span text:style-name="Заголовок_20__2116_1_20__2b__20_12_3b_5_20_pt_3b_Не_20_полужирный_3b_Интервал_20_1_20_pt"><text:span text:style-name="T30"> семья</text:span></text:span><text:span text:style-name="T30"> вместе, то и</text:span><text:span text:style-name="Заголовок_20__2116_1_20__2b__20_12_20_pt_3b_Не_20_полужирный_3b_Интервал_20_1_20_pt"><text:span text:style-name="T30"> душа</text:span></text:span><text:span text:style-name="T30"> на месте».</text:span><text:bookmark-end text:name="bookmark0"/></text:p>
      <text:p text:style-name="P3"><text:span text:style-name="T2"><text:s text:c="51"/></text:span>Конспект занятия.</text:p>
      <text:p text:style-name="Standard"><text:span text:style-name="T30">Задачи</text:span><text:span text:style-name="T29">: Систематизировать имеющиеся знания детей о семье,</text:span><text:span text:style-name="Основной_20_текст1"><text:span text:style-name="T29"> расширить</text:span></text:span><text:span text:style-name="T29"> интерес</text:span><text:span text:style-name="Основной_20_текст1"><text:span text:style-name="T29"> к родословной: умет</text:span></text:span><text:span text:style-name="T29">ь работать но схемам: обобщить</text:span><text:span text:style-name="Основной_20_текст1"><text:span text:style-name="T29"> знания</text:span></text:span><text:span text:style-name="T29"> о</text:span><text:span text:style-name="Основной_20_текст1"><text:span text:style-name="T29"> государственном </text:span></text:span><text:span text:style-name="T29">символе -гербе: воспитывать добрые чувства <text:s/>и </text:span><text:span text:style-name="Основной_20_текст1"><text:span text:style-name="T29">любовь к членам своей семьи, проявлять заботу о</text:span></text:span><text:span text:style-name="T29"> них, <text:s/>приноси</text:span><text:span text:style-name="T23">ть</text:span><text:span text:style-name="Основной_20_текст1"><text:span text:style-name="T23"> </text:span></text:span><text:span text:style-name="Основной_20_текст1"><text:span text:style-name="T29">радость</text:span></text:span><text:span text:style-name="T29"> своими делами и поступками: обеспечить атмосферу непринужденного общения.</text:span></text:p>
      <text:p text:style-name="P4"><text:span text:style-name="T13"/></text:p>
      <text:p text:style-name="Standard"><text:span text:style-name="Основной_20_текст1"><text:span text:style-name="T30">Материал</text:span></text:span><text:span text:style-name="Основной_20_текст1"><text:span text:style-name="T29">:</text:span></text:span><text:span text:style-name="T29"> картинки из</text:span><text:span text:style-name="Основной_20_текст1"><text:span text:style-name="T29"> серии «Семья»,</text:span></text:span><text:span text:style-name="T29"> мяч, портреты детских</text:span><text:span text:style-name="Основной_20_текст1"><text:span text:style-name="T29"> семей, </text:span></text:span><text:span text:style-name="T29">карты-схемы, государственные символы России -</text:span><text:span text:style-name="Основной_20_текст1"><text:span text:style-name="T29"> флаг,</text:span></text:span><text:span text:style-name="T29"> герб:</text:span><text:span text:style-name="Основной_20_текст1"><text:span text:style-name="T29"> гербы</text:span></text:span><text:span text:style-name="T29"> семей.</text:span></text:p>
      <text:p text:style-name="Standard"><text:span text:style-name="Основной_20_текст1"><text:span text:style-name="T29"/></text:span></text:p>
      <text:p text:style-name="Standard"><text:span text:style-name="Основной_20_текст1"><text:span text:style-name="T30">Предварительная работа</text:span></text:span><text:span text:style-name="Основной_20_текст1"><text:span text:style-name="T29">:</text:span></text:span><text:span text:style-name="T29"> Оформление портретной</text:span><text:span text:style-name="Основной_20_текст1"><text:span text:style-name="T29"> галереи</text:span></text:span><text:span text:style-name="T29"> детских семей, </text:span><text:span text:style-name="Основной_20_текст1"><text:span text:style-name="T29">помошь</text:span></text:span><text:span text:style-name="T29"> родителей</text:span><text:span text:style-name="Основной_20_текст1"><text:span text:style-name="T29"> в</text:span></text:span><text:span text:style-name="T29"> рисовании</text:span><text:span text:style-name="Основной_20_текст1"><text:span text:style-name="T29"> герба</text:span></text:span><text:span text:style-name="T29"> семьи, заучивание пословиц о</text:span><text:span text:style-name="Основной_20_текст1"><text:span text:style-name="T29"> </text:span></text:span></text:p>
      <text:p text:style-name="Standard"><text:span text:style-name="Основной_20_текст1"><text:span text:style-name="T29">«</text:span></text:span><text:span text:style-name="T29">Семье».</text:span></text:p>
      <text:p text:style-name="Standard"><text:span text:style-name="Основной_20_текст_20__28_3_29__20__2b__20_Интервал_20_2_20_pt"><text:span text:style-name="T25"><text:s text:c="30"/>Ход занятия</text:span></text:span></text:p>
      <text:p text:style-name="Standard"><text:span text:style-name="T30">Педагог.</text:span><text:span text:style-name="Основной_20_текст1"><text:span text:style-name="T29"> У </text:span></text:span><text:span text:style-name="T29">каждого</text:span><text:span text:style-name="Основной_20_текст_20__2b__20_13_20_pt_3b_Курсив_3b_Интервал_20_0_20_pt"><text:span text:style-name="T29"> из </text:span></text:span><text:span text:style-name="Основной_20_текст1"><text:span text:style-name="T29">вас</text:span></text:span><text:span text:style-name="T29"> есть</text:span><text:span text:style-name="Основной_20_текст1"><text:span text:style-name="T29"> семья. Семья - это</text:span></text:span><text:span text:style-name="T29"> мама. папа,</text:span><text:span text:style-name="Основной_20_текст1"><text:span text:style-name="T29"> их</text:span></text:span><text:span text:style-name="T29"> дети, бабу</text:span><text:span text:style-name="Основной_20_текст1"><text:span text:style-name="T29">шки и </text:span></text:span><text:span text:style-name="T29">дедушки.</text:span><text:span text:style-name="Основной_20_текст1"><text:span text:style-name="T29"> Это</text:span></text:span><text:span text:style-name="T29"> люди, которые</text:span><text:span text:style-name="Основной_20_текст1"><text:span text:style-name="T29"> живут вместе</text:span></text:span><text:span text:style-name="T29"> и очень</text:span><text:span text:style-name="Основной_20_текст1"><text:span text:style-name="T29"> друг</text:span></text:span><text:span text:style-name="T29"> друга любят, заботятс</text:span><text:span text:style-name="Основной_20_текст1"><text:span text:style-name="T29">я </text:span></text:span><text:span text:style-name="T29">друг о</text:span><text:span text:style-name="Основной_20_текст1"><text:span text:style-name="T29"> друге.</text:span></text:span><text:span text:style-name="T29"> Семья - самое дорогое,</text:span><text:span text:style-name="Основной_20_текст1"><text:span text:style-name="T29"> что есть у</text:span></text:span><text:span text:style-name="T29"> человека.</text:span></text:p>
      <text:list xml:id="list21350453" text:style-name="L1">
        <text:list-header>
          <text:p text:style-name="P5"><text:span text:style-name="T30">Игра «Назови и передай» (дети</text:span><text:span text:style-name="Основной_20_текст1"><text:span text:style-name="T30"> по</text:span></text:span><text:span text:style-name="T30"> кругу передают мяч</text:span><text:span text:style-name="Основной_20_текст1"><text:span text:style-name="T30">).</text:span></text:span></text:p>
        </text:list-header>
        <text:list-item>
          <text:p text:style-name="P5"><text:span text:style-name="Основной_20_текст1"><text:span text:style-name="T29">Сколько близких людей живут с вами? (ответы детей).</text:span></text:span></text:p>
        </text:list-item>
      </text:list>
      <text:p text:style-name="Standard"><text:span text:style-name="Основной_20_текст1"><text:span text:style-name="T30">Педагог</text:span></text:span><text:span text:style-name="Основной_20_текст1"><text:span text:style-name="T29">.</text:span></text:span><text:span text:style-name="T29"> Неслучайно в русском</text:span><text:span text:style-name="Основной_20_текст1"><text:span text:style-name="T29"> языке</text:span></text:span><text:span text:style-name="T29"> так много поговорок и пословиц о семье.</text:span></text:p>
      <text:list xml:id="list20548387" text:style-name="WWNum1">
        <text:list-item>
          <text:p text:style-name="P1"><text:span text:style-name="Основной_20_текст_20__2b__20_12_3b_5_20_pt"><text:span text:style-name="T29">В</text:span></text:span><text:span text:style-name="T29"> гостях хорошо, а дома</text:span><text:span text:style-name="Основной_20_текст_20__2b__20_12_3b_5_20_pt"><text:span text:style-name="T29"> лучше. </text:span></text:span></text:p>
        </text:list-item>
        <text:list-item>
          <text:p text:style-name="P1"><text:span text:style-name="T29">Коли семья вместе и душа на месте.</text:span></text:p>
        </text:list-item>
        <text:list-item>
          <text:p text:style-name="P1"><text:span text:style-name="T29">Дружная</text:span><text:span text:style-name="Основной_20_текст_20__28_2_29_"><text:span text:style-name="T29"> семья</text:span></text:span><text:span text:style-name="T29"> и гору сдвинет.</text:span></text:p>
        </text:list-item>
      </text:list>
      <text:p text:style-name="P3">Стихи о семье.</text:p>
      <text:p text:style-name="P3">Игра с родитслями <text:s/>«Угадай портрет семьи» (<text:span text:style-name="T32">рисунки детей</text:span>).</text:p>
      <text:p text:style-name="Standard"><text:span text:style-name="Основной_20_текст_20__28_2_29_"><text:span text:style-name="T30">Педагог.</text:span></text:span><text:span text:style-name="T29"> Дети,</text:span><text:span text:style-name="Основной_20_текст_20__28_2_29_"><text:span text:style-name="T29"> а можем ли мы</text:span></text:span><text:span text:style-name="T29"> назвать</text:span><text:span text:style-name="Основной_20_текст_20__28_2_29_"><text:span text:style-name="T29"> всех нас в группе семьей?</text:span></text:span><text:span text:style-name="T29"> (ответы детей). </text:span></text:p>
      <text:p text:style-name="Standard"><text:span text:style-name="T29">-Какая она? Сколько нас? (ответы детей).</text:span></text:p>
      <text:p text:style-name="P3"><text:span text:style-name="T2">С</text:span>тихи о детском саде.</text:p>
      <text:p text:style-name="P3">Работа по картам-схемам (<text:span text:style-name="T32">семья, дом, улица, город, край, страна</text:span>).</text:p>
      <text:p text:style-name="Standard"><text:span text:style-name="T30">Педагог</text:span><text:span text:style-name="T29">. Как называется</text:span><text:span text:style-name="Основной_20_текст1"><text:span text:style-name="T29"> страна,</text:span></text:span><text:span text:style-name="T29"> в</text:span><text:span text:style-name="Основной_20_текст1"><text:span text:style-name="T29"> которой</text:span></text:span><text:span text:style-name="T29"> мы живем</text:span><text:span text:style-name="T9">?</text:span><text:span text:style-name="T29"> (Россия).</text:span><text:span text:style-name="Основной_20_текст1"><text:span text:style-name="T29"> </text:span></text:span></text:p>
      <text:p text:style-name="Standard"><text:span text:style-name="Основной_20_текст1"><text:span text:style-name="T29">Ребята,</text:span></text:span><text:span text:style-name="T29"> вы уже </text:span><text:span text:style-name="Основной_20_текст1"><text:span text:style-name="T29">знаете, что</text:span></text:span><text:span text:style-name="Основной_20_текст_20__2b__20_Impact_3b_8_3b_5_20_pt_3b_Малые_20_прописные_3b_Интервал_20_0_20_pt"><text:span text:style-name="T29"> у</text:span></text:span><text:span text:style-name="Основной_20_текст1"><text:span text:style-name="T29"> нашей страны есть флаг. Но</text:span></text:span><text:span text:style-name="Основной_20_текст_20__2b__20_Impact_3b_8_3b_5_20_pt_3b_Малые_20_прописные_3b_Интервал_20_0_20_pt"><text:span text:style-name="T29"> у</text:span></text:span><text:span text:style-name="Основной_20_текст1"><text:span text:style-name="T29"> каждой страны есть еще один </text:span></text:span><text:span text:style-name="T29">государственный символ —</text:span><text:span text:style-name="Основной_20_текст1"><text:span text:style-name="T29"> герб. </text:span></text:span></text:p>
      <text:p text:style-name="Standard"><text:span text:style-name="Основной_20_текст1"><text:span text:style-name="T23">-</text:span></text:span><text:span text:style-name="Основной_20_текст1"><text:span text:style-name="T23">Гд</text:span></text:span><text:span text:style-name="Основной_20_текст1"><text:span text:style-name="T18">e</text:span></text:span><text:span text:style-name="T23"> </text:span><text:span text:style-name="T29">можно увидеть</text:span><text:span text:style-name="Основной_20_текст1"><text:span text:style-name="T29"> герб?</text:span></text:span><text:span text:style-name="T29"> (ответы детей и помощь родителей).</text:span></text:p>
      <text:p text:style-name="P3">«Герб моей семьи» (<text:span text:style-name="T32">дети рассказывают о <text:s/>гербе своей семьи).</text:span></text:p>
      <text:p text:style-name="Standard"><text:span text:style-name="T30">Педагог</text:span><text:span text:style-name="T29">. Ребята.</text:span><text:span text:style-name="Основной_20_текст_20__2b__20_Полужирный_3b_Интервал_20_0_20_pt"><text:span text:style-name="T29"> я</text:span></text:span><text:span text:style-name="T29"> очень</text:span><text:span text:style-name="Основной_20_текст_20__2b__20_Полужирный_3b_Интервал_20_0_20_pt"><text:span text:style-name="T29"> рада,</text:span></text:span><text:span text:style-name="T29"> что у каждого</text:span><text:span text:style-name="Основной_20_текст_20__2b__20_Полужирный_3b_Интервал_20_0_20_pt"><text:span text:style-name="T29"> из</text:span></text:span><text:span text:style-name="T29"> нас есть родной</text:span><text:span text:style-name="Основной_20_текст_20__2b__20_Полужирный_3b_Интервал_20_0_20_pt"><text:span text:style-name="T29"> дом. </text:span></text:span><text:span text:style-name="Основной_20_текст_20__2b__20_Полужирный_3b_Интервал_20_0_20_pt"><text:span text:style-name="T23">Г</text:span></text:span><text:span text:style-name="Основной_20_текст_20__2b__20_Полужирный_3b_Интервал_20_0_20_pt"><text:span text:style-name="T29">де</text:span></text:span><text:span text:style-name="T29"> вас любят и ждут,заботятся, приходят</text:span><text:span text:style-name="Основной_20_текст_20__2b__20_Полужирный_3b_Интервал_20_0_20_pt"><text:span text:style-name="T29"> на помощь.</text:span></text:span><text:span text:style-name="T29"> Хочется. чтобы</text:span><text:span text:style-name="Основной_20_текст_20__2b__20_Полужирный_3b_Интервал_20_0_20_pt"><text:span text:style-name="T29"> и вы ценили своих </text:span></text:span><text:span text:style-name="T29">близких, никогда не огорчали, </text:span><text:span text:style-name="Основной_20_текст_20__2b__20_Полужирный_3b_Интервал_20_0_20_pt"><text:span text:style-name="T29">заботились</text:span></text:span><text:span text:style-name="T29"> о них, когда станете</text:span><text:span text:style-name="Основной_20_текст_20__2b__20_Полужирный_3b_Интервал_20_0_20_pt"><text:span text:style-name="T29"> взрослыми.</text:span></text:span></text:p>
      <text:p text:style-name="P2"/>
      <text:p text:style-name="P2">Но окончании занятия детям дарят воздушные шарики.</text:p>
      <text:p text:style-name="Standard"><text:soft-page-break/><text:span text:style-name="T30">Итог</text:span><text:span text:style-name="T29">: <text:s/>(к родителям)</text:span><text:span text:style-name="Основной_20_текст_20__2b__20_Полужирный_3b_Интервал_20_0_20_pt"><text:span text:style-name="T29"> Видите,</text:span></text:span><text:span text:style-name="T29"> как</text:span><text:span text:style-name="Основной_20_текст_20__2b__20_Полужирный_3b_Интервал_20_0_20_pt"><text:span text:style-name="T29"> важно,</text:span></text:span><text:span text:style-name="T29"> когда</text:span><text:span text:style-name="Основной_20_текст_20__2b__20_Полужирный_3b_Интервал_20_0_20_pt"><text:span text:style-name="T29"> все</text:span></text:span><text:span text:style-name="T29"> дома. Все-таки</text:span><text:span text:style-name="Основной_20_текст_20__2b__20_Полужирный_3b_Интервал_20_0_20_pt"><text:span text:style-name="T29"> удивительно устроена</text:span></text:span><text:span text:style-name="T29"> семья ,- ничего</text:span><text:span text:style-name="Основной_20_текст_20__2b__20_Полужирный_3b_Интервал_20_0_20_pt"><text:span text:style-name="T29"> лишнего</text:span></text:span><text:span text:style-name="T29"> для человеческих отношений еше не </text:span><text:span text:style-name="T18">придумано. да</text:span><text:span text:style-name="Основной_20_текст_20__2b__20_Полужирный_3b_Интервал_20_0_20_pt"><text:span text:style-name="T18"> и</text:span></text:span><text:span text:style-name="T18"> вряд</text:span><text:span text:style-name="Основной_20_текст_20__2b__20_Полужирный_3b_Интервал_20_0_20_pt"><text:span text:style-name="T18"> ли</text:span></text:span><text:span text:style-name="T18"> </text:span><text:span text:style-name="T23">будет</text:span><text:span text:style-name="Основной_20_текст_20__2b__20_Полужирный_3b_Интервал_20_0_20_pt"><text:span text:style-name="T18"> изобретено. Дети растут,</text:span></text:span><text:span text:style-name="T18"> меняются ежедневно, мы </text:span><text:span text:style-name="Основной_20_текст_20__2b__20_Интервал_20_0_20_pt"><text:span text:style-name="T18">же, </text:span></text:span><text:span text:style-name="T18">взрослые <text:s/></text:span><text:span text:style-name="T23">у</text:span><text:span text:style-name="Основной_20_текст_20__2b__20_Полужирный_3b_Интервал_20_0_20_pt"><text:span text:style-name="T18">же малоизменяемы. Детям нужна наша</text:span></text:span><text:span text:style-name="T18"> устойчивость,</text:span><text:span text:style-name="Основной_20_текст_20__2b__20_Полужирный_3b_Интервал_20_0_20_pt"><text:span text:style-name="T18"> надежность, </text:span></text:span><text:span text:style-name="Основной_20_текст_20__2b__20_Полужирный_3b_Интервал_20_0_20_pt"><text:span text:style-name="T23">ув</text:span></text:span><text:span text:style-name="T23">еренност</text:span><text:span text:style-name="T18"> ь. Мы, взрослые,</text:span><text:span text:style-name="Основной_20_текст_20__2b__20_Полужирный_3b_Интервал_20_0_20_pt"><text:span text:style-name="T18"> </text:span></text:span><text:span text:style-name="Основной_20_текст_20__2b__20_Полужирный_3b_Интервал_20_0_20_pt"><text:span text:style-name="T23">обязаны</text:span></text:span><text:span text:style-name="Основной_20_текст_20__2b__20_Полужирный_3b_Интервал_20_0_20_pt"><text:span text:style-name="T18"> не <text:s/></text:span></text:span><text:span text:style-name="Основной_20_текст_20__2b__20_Полужирный_3b_Интервал_20_0_20_pt"><text:span text:style-name="T23">от</text:span></text:span><text:span text:style-name="Основной_20_текст_20__2b__20_Полужирный_3b_Интервал_20_0_20_pt"><text:span text:style-name="T18">ставать</text:span></text:span><text:span text:style-name="T18"> </text:span><text:span text:style-name="T23">от </text:span><text:span text:style-name="T18">детей,</text:span><text:span text:style-name="Основной_20_текст_20__2b__20_Полужирный_3b_Интервал_20_0_20_pt"><text:span text:style-name="T18"> быть их ведущими </text:span></text:span><text:span text:style-name="Основной_20_текст_20__2b__20_Полужирный_3b_Интервал_20_0_20_pt"><text:span text:style-name="T23">помощника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Impact" svg:font-family="Impact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741cm" style:line-height-at-least="0cm" fo:background-color="#ffffff">
        <style:background-image/>
      </style:paragraph-properties>
      <style:text-properties style:font-name="Times New Roman" fo:font-size="14.5pt" fo:letter-spacing="0.018cm" fo:font-weight="bold" style:font-name-asian="Times New Roman3" style:font-size-asian="14.5pt" style:font-weight-asian="bold" style:font-name-complex="Times New Roman3" style:font-size-complex="14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1.27cm" style:line-height-at-least="0cm" fo:background-color="#ffffff">
        <style:background-image/>
      </style:paragraph-properties>
      <style:text-properties style:font-name="Times New Roman" fo:letter-spacing="0.035cm" style:font-name-asian="Times New Roman3" style:font-name-complex="Times New Roman3"/>
    </style:style>
    <style:style style:name="Основной_20_текст2" style:display-name="Основной текст2" style:family="paragraph" style:parent-style-name="Standard" style:default-outline-level="">
      <style:paragraph-properties fo:margin-left="0cm" fo:margin-right="0cm" fo:margin-top="1.27cm" fo:margin-bottom="0.423cm" fo:line-height="0.568cm" fo:text-align="justify" style:justify-single-word="false" fo:text-indent="-0.706cm" style:auto-text-indent="false" fo:background-color="#ffffff">
        <style:background-image/>
      </style:paragraph-properties>
      <style:text-properties style:font-name="Times New Roman" fo:letter-spacing="0.035cm" style:font-name-asian="Times New Roman3" style:font-name-complex="Times New Roman3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1.058cm" fo:margin-bottom="0.741cm" style:line-height-at-least="0cm" fo:text-align="justify" style:justify-single-word="false" fo:background-color="#ffffff">
        <style:background-image/>
      </style:paragraph-properties>
      <style:text-properties style:font-name="Times New Roman" fo:font-size="13pt" fo:letter-spacing="0.018cm" fo:font-style="italic" style:font-name-asian="Times New Roman3" style:font-size-asian="13pt" style:font-style-asian="italic" style:font-name-complex="Times New Roman3" style:font-size-complex="13pt" style:font-style-complex="italic"/>
    </style:style>
    <style:style style:name="Основной_20_текст1" style:display-name="Основной текст1" style:family="paragraph" style:parent-style-name="Standard" style:default-outline-level="">
      <style:paragraph-properties fo:line-height="0.568cm" fo:text-align="justify" style:justify-single-word="false" fo:background-color="#ffffff">
        <style:background-image/>
      </style:paragraph-properties>
      <style:text-properties style:font-name="Times New Roman" fo:font-size="11.5pt" fo:letter-spacing="0.035cm" style:font-name-asian="Times New Roman3" style:font-size-asian="11.5pt" style:font-name-complex="Times New Roman3" style:font-size-complex="11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4.5pt" fo:letter-spacing="0.018cm" fo:font-style="normal" fo:font-weight="normal" style:font-name-asian="Times New Roman3" style:font-size-asian="14.5pt" style:font-style-asian="normal" style:font-weight-asian="normal" style:font-name-complex="Times New Roman3" style:font-size-complex="14.5pt" style:font-style-complex="normal" style:font-weight-complex="normal"/>
    </style:style>
    <style:style style:name="Заголовок_20__2116_1_20__2b__20_12_3b_5_20_pt_3b_Не_20_полужирный_3b_Интервал_20_1_20_pt" style:display-name="Заголовок №1 + 12;5 pt;Не полужирный;Интервал 1 pt" style:family="text" style:parent-style-name="Заголовок_20__2116_1_5f_">
      <style:text-properties fo:font-variant="normal" fo:text-transform="none" style:text-line-through-style="none" style:font-name="Times New Roman" fo:font-size="12.5pt" fo:letter-spacing="0.035cm" fo:font-style="normal" fo:font-weight="bold" style:font-name-asian="Times New Roman3" style:font-size-asian="12.5pt" style:font-style-asian="normal" style:font-weight-asian="bold" style:font-name-complex="Times New Roman3" style:font-size-complex="12.5pt" style:font-style-complex="normal" style:font-weight-complex="bold"/>
    </style:style>
    <style:style style:name="Заголовок_20__2116_1_20__2b__20_12_20_pt_3b_Не_20_полужирный_3b_Интервал_20_1_20_pt" style:display-name="Заголовок №1 + 12 pt;Не полужирный;Интервал 1 pt" style:family="text" style:parent-style-name="Заголовок_20__2116_1_5f_">
      <style:text-properties fo:font-variant="normal" fo:text-transform="none" style:text-line-through-style="none" style:font-name="Times New Roman" fo:font-size="12pt" fo:letter-spacing="0.035cm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Основной_20_текст_20__2b__20_13_20_pt_3b_Курсив_3b_Интервал_20_0_20_pt" style:display-name="Основной текст + 13 pt;Курсив;Интервал 0 pt" style:family="text" style:parent-style-name="Основной_20_текст_5f_">
      <style:text-properties fo:font-variant="normal" fo:text-transform="none" style:text-line-through-style="none" style:font-name="Times New Roman" fo:font-size="13pt" fo:letter-spacing="0.018cm" fo:font-style="italic" fo:font-weight="normal" style:font-name-asian="Times New Roman3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3pt" fo:letter-spacing="0.018cm" fo:font-style="normal" fo:font-weight="normal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Основной_20_текст_20__28_3_29__20__2b__20_Интервал_20_2_20_pt" style:display-name="Основной текст (3) + Интервал 2 pt" style:family="text" style:parent-style-name="Основной_20_текст_20__28_3_29__5f_">
      <style:text-properties fo:font-variant="normal" fo:text-transform="none" style:text-line-through-style="none" style:font-name="Times New Roman" fo:font-size="13pt" fo:letter-spacing="0.088cm" fo:language="en" fo:country="US" fo:font-style="normal" fo:font-weight="normal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Основной_20_текст_20__2b__20_12_3b_5_20_pt" style:display-name="Основной текст + 12;5 pt" style:family="text" style:parent-style-name="Основной_20_текст_5f_">
      <style:text-properties fo:font-variant="normal" fo:text-transform="none" style:text-line-through-style="none" style:font-name="Times New Roman" fo:font-size="12.5pt" fo:letter-spacing="0.035cm" fo:font-style="normal" fo:font-weight="normal" style:font-name-asian="Times New Roman3" style:font-size-asian="12.5pt" style:font-style-asian="normal" style:font-weight-asian="normal" style:font-name-complex="Times New Roman3" style:font-size-complex="12.5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Основной_20_текст_20__2b__20_Impact_3b_8_3b_5_20_pt_3b_Малые_20_прописные_3b_Интервал_20_0_20_pt" style:display-name="Основной текст + Impact;8;5 pt;Малые прописные;Интервал 0 pt" style:family="text" style:parent-style-name="Основной_20_текст_5f_">
      <style:text-properties fo:font-variant="small-caps" style:text-line-through-style="none" style:font-name="Impact" fo:font-size="8.5pt" fo:letter-spacing="normal" fo:font-style="normal" fo:font-weight="normal" style:font-name-asian="Impact1" style:font-size-asian="8.5pt" style:font-style-asian="normal" style:font-weight-asian="normal" style:font-name-complex="Impact1" style:font-size-complex="8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0.035cm" fo:language="ru" fo:country="RU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font-variant="normal" fo:text-transform="none" style:text-line-through-style="none" style:font-name="Times New Roman" fo:font-size="11.5pt" fo:letter-spacing="0.018cm" fo:font-style="normal" fo:font-weight="bold" style:font-name-asian="Times New Roman3" style:font-size-asian="11.5pt" style:font-style-asian="normal" style:font-weight-asian="bold" style:font-name-complex="Times New Roman3" style:font-size-complex="11.5pt" style:font-style-complex="normal" style:font-weight-complex="bold"/>
    </style:style>
    <style:style style:name="Основной_20_текст_20__2b__20_Интервал_20_0_20_pt" style:display-name="Основной текст + Интервал 0 pt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er</meta:initial-creator>
    <meta:editing-cycles>1</meta:editing-cycles>
    <meta:creation-date>2012-05-15T09:39:00</meta:creation-date>
    <dc:date>2012-05-20T01:28:00.45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375" meta:character-count="2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