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.976cm" style:rel-column-width="7615*"/>
    </style:style>
    <style:style style:name="Таблица1.B" style:family="table-column">
      <style:table-column-properties style:column-width="15.025cm" style:rel-column-width="57920*"/>
    </style:style>
    <style:style style:name="Таблица1.B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fo:text-align="start" style:justify-single-word="false" style:writing-mode="lr-tb"/>
    </style:style>
    <style:style style:name="P2" style:family="paragraph" style:parent-style-name="Text_20_body">
      <style:paragraph-properties fo:margin-top="0cm" fo:margin-bottom="0cm" fo:text-align="center" style:justify-single-word="false" style:writing-mode="lr-tb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inherit" fo:font-style="italic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 fo:padding="0cm" fo:border="none" style:writing-mode="lr-tb"/>
    </style:style>
    <style:style style:name="T1" style:family="text">
      <style:text-properties style:font-name="inherit" fo:font-style="italic"/>
    </style:style>
    <style:style style:name="T2" style:family="text">
      <style:text-properties style:font-name="inherit" fo:font-style="italic" fo:font-weight="bold"/>
    </style:style>
    <style:style style:name="T3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 text:c="15"/>Как привить ребенку любовь к книгам <text:s text:c="2"/></text:h>
      <text:section text:style-name="Sect1" text:name="post-body-6347540840449618659">
        <text:p text:style-name="P1"/>
        <text:p text:style-name="P2"><text:span text:style-name="T2">Каждый знает, что книги - важная составляющая в развитии малыша. В то же время многие часто сталкиваются с тем, что очень трудно заставить прочитать ребенка рассказ, заданный в школе. Дело в том, что любовь к книге надо прививать с рождения. </text:span><text:bookmark text:name="more"/></text:p>
        <text:section text:style-name="Sect1" text:name="bodyTextContent">
          <text:p text:style-name="P6"><text:span text:style-name="Strong_20_Emphasis"><text:span text:style-name="T1">Рано – не поздно</text:span></text:span></text:p>
          <text:p text:style-name="P3">Общение с малышом происходит еще до его рождения. Давно доказано, что кроха в утробе матери слышит разные звуки и реагирует на ее эмоциональное состояние. А значит, может слышать и то, что мама прочитает.</text:p>
          <text:p text:style-name="P3">«До рождения мама может читать любую книгу, главное - делать это вслух.– Еще можно включать аудиокнижки. </text:p>
          <text:p text:style-name="P3">После рождения также не нужно ждать, когда ребенок начнет понимать и слушать. Если он не спит, читайте вслух сказки, рассказы, включайте аудиодиски, для малыша это все пойдет на пользу. Причем не только с точки зрения развития речи, но и в эмоциональном плане. Чтение - один из самых лучших способов совместного общения.</text:p>
          <text:p text:style-name="P3">«По телевизору показывают готовую картинку, и места для простора воображения уже нет, - говорит детский психолог Наталья Куделькина. - Читая же, ребенок дорисовывает картинку, придумывает образы. Книга очень хорошо развивает его фантазию и воображение. Поэтому при выборе досуга, конечно, книги должны быть в приоритете».</text:p>
          <text:p text:style-name="P3">Пусть для вас станет хорошей традицией прочтение книг перед сном, причем начинать это можно еще до рождения, чтобы традиция стала в первую очередь вашей привычкой.</text:p>
          <text:p text:style-name="P3"/>
          <text:p text:style-name="P4"><text:span text:style-name="Strong_20_Emphasis"><text:span text:style-name="T1">Не приучаем, а прививаем</text:span></text:span></text:p>
          <text:p text:style-name="P3">Чтобы ребенок в дошкольном и школьном возрасте читал книжки, необходимо не приучать к чтению, а прививать любовь к нему.</text:p>
          <text:p text:style-name="P3">«Нельзя приучить <text:s/><text:span text:style-name="T3">детей </text:span>читать,но родители должны сделать все возможное, чтобы ребенок полюбил книжки не меньше, чем игрушки, и важно, чтобы мама с папой ненароком не помешали ему в этом».</text:p>
          <text:p text:style-name="P3">Первым делом разнообразьте выбор. Книг в доме должно быть много, и лучше когда они красочные, разных размеров, дизайна и содержания. Давайте ребенку подержать книги в руках, поиграть с ними. При этом у малыша всегда должна быть какая-то одна понятная и любимая книжка.</text:p>
          <text:p text:style-name="P3">«В отличие от игрушек, в книгах дети любят постоянство,недаром они просят читать все время один и тот же рассказ или сказку, которые им хорошо знакомы. Чем чаще малыш будет видеть одну и ту же книжку, тем больше у нее шансов стать самой любимой».</text:p>
          <text:p text:style-name="P3">Не стоит переутомлять ребенка частым и долгим чтением. Лучше всего читать или смотреть книги после активных игр, когда ребенок устает и перевозбуждается. Тогда прочтение любимого рассказа успокоит его.</text:p>
          <text:p text:style-name="P3">«Когда вы читаете книги ребенку, то должны помнить, что делаете это не для себя. То есть читать надо с выражением, с эмоциями.- Нарисованные картинки и сюжет надо объяснять ребенку на уровне его детского восприятия, а не отталкиваясь от своего уже взрослого мышления и личного опыта».</text:p>
          <text:p text:style-name="P3">Если ребенок не хочет читать, слушать, как ему читают, и отказывается рассматривать книжку, надо искать способы привлечь его к этому занятию. Например, пусть малыш держит книгу, а вы по памяти пересказывайте <text:soft-page-break/>содержание. Или во время чтения используйте игрушки, пусть они будут героями рассказов. То есть попытайтесь разыграть мини-спектакль.</text:p>
          <text:p text:style-name="P3">«Когда ребенок научился читать сам, это не значит, что теперь его можно оставить в свободном плавании, вы должны также продолжать читать вместе. Более того, разнообразьте чтение, делайте его более творческим». Делите строчки, абзацы пополам и читайте вместе по очереди.</text:p>
          <text:p text:style-name="P3">«Также важно научить читать малыша правильно, с расстановкой ударений и верными интонациями. Помните, что научить читать неправильно намного проще, а переучить потом очень проблематично».</text:p>
          <text:p text:style-name="P3">Если все уловки и ухищрения не действуют и ребенок отказывается читать, не надо настаивать. Возьмите себе за правило, что не следует заставлять ребенка делать что-то, когда он этого не хочет. Насильственными мерами вы только вызовете еще большее отторжение книг.Читать долго и много вредно,так как</text:p>
          <text:p text:style-name="P3">до школы зрение детей только формируется, и долгое чтение книг негативно сказывается на глазах».</text:p>
          <text:p text:style-name="P3"/>
          <text:p text:style-name="P4"><text:span text:style-name="Strong_20_Emphasis"><text:span text:style-name="T1">Возрастные ограничения</text:span></text:span></text:p>
          <text:p text:style-name="P3">Еще важно, чтобы книга соответствовала возрасту ребенка. Для начала это должны быть книги с большими, яркими картинками, с минимальным текстом, а может, и вовсе без него.</text:p>
          <text:p text:style-name="P3"><text:s text:c="6"/>«Нужно, чтобы в книгах изображения были понятны. Персонажи должны быть узнаваемы и похожи на себя».</text:p>
          <text:p text:style-name="P3"><text:s text:c="6"/>После шести месяцев, когда малыш уже может сидеть, нужно давать книжки в руки, чтобы он держал их и видел картинки. Вы в свою очередь рассказывайте, что в книге изображено.</text:p>
          <text:p text:style-name="P3"><text:s text:c="5"/>«Читайте в этом возрасте народные потешки, прибаутки, частушки, считалки,старайтесь выбирать русское народное творчество, знакомые всем с детства стихи».</text:p>
          <text:p text:style-name="P3">Сказки должны быть простые, с повторяющимся сюжетом: «Колобок», «Теремок», «Репка» и т.п.</text:p>
          <text:p text:style-name="P3">«Маленьким детям будет интереснее слушать такие сказки, потому что они предсказуемы, их детская логика сможет дорисовать то, что будет дальше, а для детей это важно».</text:p>
          <text:p text:style-name="P3">Но при этом, читая сказку, не ждите, что годовалый ребенок дослушает ее до конца. У детей до трех лет считается нормой читать за один раз от трех, максимум до пяти минут. Дальше им хочется заняться чем-то новым.</text:p>
          <text:p text:style-name="P3">«Причем это не значит, что те же три минуты ребенок будет сидеть и слушать ваше чтение, малыш может перелистывать страницы, разглядывать картинки, совершать разные другие манипуляции, все это тоже считается общением с книгой».</text:p>
          <text:p text:style-name="P3"><text:s text:c="8"/>С возрастом увеличивайте разнообразие стихов, сказок, их объем. Детям постарше давайте читать занимательные истории и приключения. Но опять же, большинство детей дошкольного возраста за раз могут сидеть от пяти до семи минут.</text:p>
          <text:p text:style-name="P3">« <text:s text:c="7"/>В начальных классах нормой считается, если ребенок самостоятельно читает от 10 до 15 минут в день, причем это время можно дробить. Родители должны понимать, что каждый ребенок индивидуален по характеру, темпераменту. Один может слушать, как ему читают, и сам долго читать. Другому достаточно и нескольких минут, но это не значит, что он не любит читать».</text:p>
          <text:p text:style-name="P4"><text:span text:style-name="T1">Важно, чтобы книги, их чтение, доставляли ребенку удовольствие, несли смысловую нагрузку, чтобы он любил и уважал их.</text:span></text:p>
        </text:section>
      </text:section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</table:table>
      <text:section text:style-name="Sect1" text:name="comments">
        <text:h text:style-name="Heading_20_4" text:outline-level="4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4T15:02:15.98</meta:creation-date>
    <meta:document-statistic meta:table-count="1" meta:image-count="0" meta:object-count="0" meta:page-count="3" meta:paragraph-count="32" meta:word-count="900" meta:character-count="5983"/>
    <dc:date>2012-05-04T15:21:17.81</dc:date>
    <meta:editing-duration>PT3M51S</meta:editing-duration>
    <meta:editing-cycles>1</meta:editing-cycles>
    <meta:generator>OpenOffice.org/3.3$Win32 OpenOffice.org_project/330m20$Build-9567</meta:generator>
  </office:meta>
</office:document-meta>
</file>