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33cm" table:align="left" fo:background-color="#ffffff">
        <style:background-image/>
      </style:table-properties>
    </style:style>
    <style:style style:name="Таблица1.A" style:family="table-column">
      <style:table-column-properties style:column-width="1.482cm"/>
    </style:style>
    <style:style style:name="Таблица1.B" style:family="table-column">
      <style:table-column-properties style:column-width="7.303cm"/>
    </style:style>
    <style:style style:name="Таблица1.C" style:family="table-column">
      <style:table-column-properties style:column-width="8.149cm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fo:background-color="transparent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Таблица1.C1" style:family="table-cell">
      <style:table-cell-properties fo:background-color="transparent" fo:padding="0.049cm" fo:border="0.035cm solid #808080">
        <style:background-image/>
      </style:table-cell-properties>
    </style:style>
    <style:style style:name="Таблица1.A2" style:family="table-cell">
      <style:table-cell-properties fo:background-color="transparent" fo:padding="0.049cm" fo:border-left="0.035cm solid #808080" fo:border-right="none" fo:border-top="none" fo:border-bottom="0.035cm solid #808080">
        <style:background-image/>
      </style:table-cell-properties>
    </style:style>
    <style:style style:name="Таблица1.C2" style:family="table-cell">
      <style:table-cell-properties fo:background-color="transparent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Heading_20_1">
      <style:text-properties fo:font-variant="normal" fo:text-transform="none" fo:color="#ea4f3b" style:font-name="Arial1" fo:font-size="13.5pt" fo:letter-spacing="normal" fo:font-style="normal" fo:font-weight="normal" style:font-size-asian="8.25pt" style:font-size-complex="8.25pt"/>
    </style:style>
    <style:style style:name="P2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color="#000000" fo:background-color="transparent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color="#000000" fo:background-color="transparent"/>
    </style:style>
    <style:style style:name="P4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color="#000000" style:font-name="Times New Roman1" fo:font-size="8.25pt" fo:background-color="transparent"/>
    </style:style>
    <style:style style:name="T1" style:family="text">
      <style:text-properties fo:font-size="8.25pt" style:font-size-asian="8.25pt" style:font-size-complex="8.25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Рекомендации родителям по физическому воспитанию дошкольников в семье.</text:h>
      <text:p text:style-name="Text_20_body"><draw:frame draw:style-name="fr1" draw:name="Врезка1" text:anchor-type="paragraph" svg:width="16.933cm" draw:z-index="0">
     <draw:text-box fo:min-height="0cm">
      <table:table table:name="Таблица1" table:style-name="Таблица1">
       <table:table-column table:style-name="Таблица1.A"/>
       <table:table-column table:style-name="Таблица1.B"/>
       <table:table-column table:style-name="Таблица1.C"/>
       <table:table-row table:style-name="Таблица1.1">
        <table:table-cell table:style-name="Таблица1.A1" office:value-type="string">
         <text:p text:style-name="P2">№</text:p>
        </table:table-cell>
        <table:table-cell table:style-name="Таблица1.A1" office:value-type="string">
         <text:p text:style-name="P4">Мероприятия</text:p>
        </table:table-cell>
        <table:table-cell table:style-name="Таблица1.C1" office:value-type="string">
         <text:p text:style-name="P4">Рекомендации</text:p>
        </table:table-cell>
       </table:table-row>
       <table:table-row table:style-name="Таблица1.1">
        <table:table-cell table:style-name="Таблица1.A2" office:value-type="string">
         <text:p text:style-name="P4">1</text:p>
        </table:table-cell>
        <table:table-cell table:style-name="Таблица1.A2" office:value-type="string">
         <text:p text:style-name="P4">Консультация на тему «Что делать, если у ребенка плоскостопие».</text:p>
         <text:p text:style-name="P2"> </text:p>
        </table:table-cell>
        <table:table-cell table:style-name="Таблица1.C2" office:value-type="string">
         <text:p text:style-name="P4">1)Делайте своему ребенку массаж стоп и икроножных мышц, проводите с ним лечебную гимнастику, ножные ванны.</text:p>
         <text:p text:style-name="P4">2)Выполняйте простейшие упражнения: хождение на носках, на наружном крае стопы, катание палочки.</text:p>
         <text:p text:style-name="P4">3)Помните: жесткая обувь ограничивает движения суставов стоп, затрудняет ходьбу, вызывает быстрое утомление мышц, что может способствовать развитию плоскостопия.</text:p>
         <text:p text:style-name="P4">4)Покупая обувь, помните: длина следа должна быть больше стопы в носочной части, перед пальцами – небольшой припуск в 10 мм..</text:p>
        </table:table-cell>
       </table:table-row>
       <table:table-row table:style-name="Таблица1.1">
        <table:table-cell table:style-name="Таблица1.A2" office:value-type="string">
         <text:p text:style-name="P4">2</text:p>
        </table:table-cell>
        <table:table-cell table:style-name="Таблица1.A2" office:value-type="string">
         <text:p text:style-name="P4">Спортивные  игры во дворе</text:p>
         <text:p text:style-name="P2"> </text:p>
        </table:table-cell>
        <table:table-cell table:style-name="Таблица1.C2" office:value-type="string">
         <text:p text:style-name="P4">1)Кататься на двухколесных и трехколесных велосипедах.</text:p>
         <text:p text:style-name="P4">2)Передвигаться на лыжах  ступающим и скользящим шагом.</text:p>
         <text:p text:style-name="P4">3)Кататься на санках  и катать своих сверстников.</text:p>
         <text:p text:style-name="P4">4)Сохранять правильную позу и равновесие на коньках.</text:p>
         <text:p text:style-name="P4">5)Хоккей. В этом возрасте дети осваивают технику игры без коньков: ведение шайбы клюшкой, задержка, передача, обводка предметов, броски шайбой по воротам.</text:p>
         <text:p text:style-name="P4">6)Футбол. Передача мяча друг другу во время игры, подкидывать мяч ногой и ловить руками, попадать в ворота.</text:p>
        </table:table-cell>
       </table:table-row>
       <table:table-row table:style-name="Таблица1.1">
        <table:table-cell table:style-name="Таблица1.A2" office:value-type="string">
         <text:p text:style-name="P4">3</text:p>
        </table:table-cell>
        <table:table-cell table:style-name="Таблица1.A2" office:value-type="string">
         <text:p text:style-name="P4">Проведение утренней гимнастики дома с мамой или папой.</text:p>
         <text:p text:style-name="P3"> </text:p>
        </table:table-cell>
        <table:table-cell table:style-name="Таблица1.C2" office:value-type="string">
         <text:p text:style-name="P4">Конспект занятия прилагается</text:p>
        </table:table-cell>
       </table:table-row>
       <table:table-row table:style-name="Таблица1.1">
        <table:table-cell table:style-name="Таблица1.A2" office:value-type="string">
         <text:p text:style-name="P4">4</text:p>
        </table:table-cell>
        <table:table-cell table:style-name="Таблица1.A2" office:value-type="string">
         <text:p text:style-name="P4">«Мой выходной день»</text:p>
         <text:p text:style-name="P2"> </text:p>
        </table:table-cell>
        <table:table-cell table:style-name="Таблица1.C2" office:value-type="string">
         <text:p text:style-name="P4">1)Выезд на дачу.</text:p>
         <text:p text:style-name="P4">2)Шахматный турнир.</text:p>
         <text:p text:style-name="P4">3)Прогулка в парк.</text:p>
         <text:p text:style-name="P4">4)Поход в лес.</text:p>
         <text:p text:style-name="P4">5)Катания на велосипедах.</text:p>
         <text:p text:style-name="P4">6)Экскурсия в зоопарк.</text:p>
         <text:p text:style-name="P4">7)Запускаем с папой «змея».</text:p>
         <text:p text:style-name="P4">8)Всей семьей на каток.</text:p>
         <text:p text:style-name="P4">9)Дружим семьями.</text:p>
        </table:table-cell>
       </table:table-row>
       <table:table-row table:style-name="Таблица1.1">
        <table:table-cell table:style-name="Таблица1.A2" office:value-type="string">
         <text:p text:style-name="P4">5</text:p>
        </table:table-cell>
        <table:table-cell table:style-name="Таблица1.A2" office:value-type="string">
         <text:p text:style-name="P4">Игры нашего детства.</text:p>
        </table:table-cell>
        <table:table-cell table:style-name="Таблица1.C2" office:value-type="string">
         <text:p text:style-name="P4">1)«Казаки разбойники».Захватывающая игра, которая была настоящим приключением, азартной погоней. Участники делились на две команды. Одна команда «разбойники» убегала, оставляя стрелки по пути следования. Другая – старалась их найти и догнать.</text:p>
         <text:p text:style-name="P4">2)«Вышибалы». Все игроки, кроме двух, становились в шеренгу в центре площадки. Они, перебрасывая мяч друг другу, должны быть выбить всех игроков. Тот, до кого дотрагивался летящий мяч, выходил из игры. Когда все игроки были выбиты, игра начиналась сначала.</text:p>
         <text:p text:style-name="P4">3)«Колечко». Играли, сидя на скамеечке. Все складывали ладошками лодочкой, а ведущий, у которого в ладонях лежал мелкий предмет (колечко, камешек), проводя своими руками между ладонями каждого игрока, незаметно вкладывал кому-либо колечко. Отходя в сторону, говорил: «Колечко-колечко, выйди на крылечко! «Игрок с «колечком» должен был быстро стать, а другие участники – его удержать. Удалось – он становился ведущим.</text:p>
         <text:p text:style-name="P4">4) «Съедобное - несъедобное». Игроки выстраиваются в ряд. Водящий по очереди бросает каждому мяч, называя что-то съедобное. Мячик нужно поймать, если это съедобное, если нет, то отбить или просто не ловить. Правильно выполнивший задание игрок делает шаг вперед, если ошибся – возвращается на шаг назад. Самый внимательный, который первый добирается до водящего, становится водящим.</text:p>
        </table:table-cell>
       </table:table-row>
       <table:table-row table:style-name="Таблица1.1">
        <table:table-cell table:style-name="Таблица1.A2" office:value-type="string">
         <text:p text:style-name="P4">6</text:p>
        </table:table-cell>
        <table:table-cell table:style-name="Таблица1.A2" office:value-type="string">
         <text:p text:style-name="P4">Участия в мероприятиях  в детском саду</text:p>
        </table:table-cell>
        <table:table-cell table:style-name="Таблица1.C2" office:value-type="string">
         <text:p text:style-name="P4">1)Конкурс мой выходной день.</text:p>
         <text:p text:style-name="P4">2)Конкурс генеалогическое дерево.</text:p>
         <text:p text:style-name="P4">3)Спортивные соревнования «Мама, папа я - спортивная семья».</text:p>
         <text:p text:style-name="P4">4)Спортивные соревнования «Веселые старты».</text:p>
         <text:p text:style-name="P4">5)День матери  «Для тебя любимая, мамочка, моя».</text:p>
         <text:p text:style-name="P4">6)23 февраля «Русские богатыри».</text:p>
        </table:table-cell>
       </table:table-row>
      </table:table>
     </draw:text-box>
    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52S</meta:editing-duration>
    <meta:editing-cycles>3</meta:editing-cycles>
    <meta:generator>OpenOffice.org/3.1$Win32 OpenOffice.org_project/310m19$Build-9420</meta:generator>
    <dc:date>2013-09-14T20:02:11.64</dc:date>
    <meta:document-statistic meta:table-count="1" meta:image-count="0" meta:object-count="0" meta:page-count="1" meta:paragraph-count="50" meta:word-count="419" meta:character-count="3030"/>
    <meta:user-defined meta:name="Info 1"/>
    <meta:user-defined meta:name="Info 2"/>
    <meta:user-defined meta:name="Info 3"/>
    <meta:user-defined meta:name="Info 4"/>
  </office:meta>
</office:document-meta>
</file>