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 CYR" svg:font-family="'Courier New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 CYR1" svg:font-family="'Courier New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indent="0.7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Courier New CYR" style:font-name-complex="Courier New CYR1"/>
    </style:style>
    <style:style style:name="P7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2">Консультация для родителей</text:span></text:p>
      <text:p text:style-name="P2"><text:span text:style-name="T2">«Роль развивающих игр для детей 3 - 4 лет»</text:span></text:p>
      <text:p text:style-name="P3"/>
      <text:p text:style-name="P4"><text:span text:style-name="T1">Начиная с трехлетнего возраста, ребенок переходит в разряд дошкольников. Кончается раннее детство и начинается дошкольный возраст. Но присвоение такого «солидного» статуса не должно вводить в заблуждение родителей, стремящихся немедленно начать подготовку к школе <text:s/>и обременяющих детей утомительными занятиями по обучению <text:s/>счету, чтению и письму. При этом многие папы и мамы не учитывают того, что дошкольный возраст <text:s/>- это, прежде всего, возраст игры.</text:span></text:p>
      <text:p text:style-name="P4"><text:span text:style-name="T1"><text:s text:c="3"/>Игра – это и есть самое важное <text:s/>дело для малыша. <text:s/>Любая игра подразумевает <text:s/>получение <text:s/>определенного опыта. Таким образом, ребенок получает определенные знания, навыки, умения. <text:s/>В таком возрасте <text:s/>сложно заставить малыша долго <text:s/>концентрироваться на одном задании, быть усидчивым и внимательным. Но ребенка можно увлечь, заинтересовать <text:s/>созданием игровых ситуаций, которые помогают <text:s/>развить у ребенка </text:span></text:p>
      <text:p text:style-name="P4"><text:span text:style-name="T1">ловкость, <text:s/>память, <text:s/>мышление, <text:s/>наблюдательность. <text:s/></text:span></text:p>
      <text:p text:style-name="P4"><text:span text:style-name="T1"><text:s text:c="4"/>Ребёнок начинает отделять себя от мира окружающих взрослых, он вступает в более самостоятельную жизнь. Малыш уже многое понимает, знает и умеет и стремится узнать ещё больше. Ваша задача - помочь ему в этом. В умственном развитии дошкольника - главное это знакомство с окружающими его предметами. Их форма, величина, цвет, расположение в пространстве, передвижение - вот то, что привлекает ребёнка.</text:span></text:p>
      <text:p text:style-name="P4"><text:span text:style-name="T1">Игры-занятия, которые предлагаются детям этого возраста, строятся в основном на действиях ребёнка с разнообразными предметами. Для развития восприятия полезны игры, в которых ребёнку надо будет сравнивать предметы по цвету, форме, величине и находить среди них одинаковые. Иногда при этом требуется не обращать внимание на другие важные </text:span><text:soft-page-break/><text:span text:style-name="T1">особенности предметов, например на их назначение. Если это вызовет у малыша затруднение, помогите ему.</text:span></text:p>
      <text:p text:style-name="P4"><text:span text:style-name="T1">Игры, направленные на развитие внимания, потребуют тщательного рассматривания и сопоставления предметов, выявления их сходства и различий. Развивать словесную память рекомендуется в ролевой игре, где запоминание слов станет необходимым условием выполнения ребёнком взятой на себя роли. Другие игры направлены на тренировку зрительной памяти. Большая группа дидактических игр направлена на развитие мышления ребёнка.</text:span></text:p>
      <text:p text:style-name="P4"><text:span text:style-name="T1"><text:s text:c="6"/>Для трёхлетнего малыша наиболее целесообразно решение мыслительных задач, требующих раскрытия строения предметов и их взаимного пространственного расположения. Следующая группа игр ориентирована на развитие творческих способностей ребёнка, стимулирование его воображения. Малыш будет стремиться замечать одновременно разные качества предметов, искать разнообразные варианты видения одной и той же вещи или рисунка. И наконец, математические игры-задания помогут научить ребёнка выделять количественные отношения между предметами.</text:span></text:p>
      <text:p text:style-name="P4"><text:span text:style-name="T1">Организуя игры с ребёнком, внимательно присмотритесь к нему, оцените его индивидуальные особенности. Если он быстро и легко справляется с заданиями, можно предлагать ему более сложные и, наоборот, в случае затруднений, лучше подольше задержаться на простых. Ни в коем случае нельзя форсировать выполнение заданий, упрекать малыша в том, что он что-либо не умеет, даже если это с лёгкостью делают его сверстники.</text:span></text:p>
      <text:p text:style-name="P4"><text:span text:style-name="T1">Важно не только научит ребёнка чему-либо, но и вселить в него уверенность в себе, сформировать умение отстаивать свою идею, своё решение. Особенно это касается выполнения творческих заданий, которые обычно имеют несколько решений и которые не предполагают жёсткой оценки: «верно - неверно». Нужно научить ребёнка принимать критику без обид и выдвигать новые идеи.</text:span></text:p>
      <text:p text:style-name="P5"><text:soft-page-break/></text:p>
      <text:p text:style-name="P4"><text:bookmark text:name="_GoBack"/><text:span text:style-name="T1">И опять-таки здесь важны индивидуальные черты ребёнка. Если он смел и уверен в себе, можно начинать учить его критически оценивать свои ответы. Если застенчив, нерешителен, лучше сначала подбодрить его и поддержать любую инициативу. Если малыш стремится быстро менять задания, отделываясь первым попавшимся ответом, то хорошо бы заинтересовать его заданием, научить находить в нем новые детали, насыщая знакомое новым содержанием. И наоборот, если, выполняя игровое задание, ребёнок «увязает» в бесконечных деталях, что мешает ему двигаться вперёд, лучше помочь ему выбрать один вариант, оставив всё лишнее в стороне, потренироваться в умении переходить от одной идеи к другой, что особенно важно при выполнении творческих заданий.</text:span></text:p>
      <text:p text:style-name="P4"><text:span text:style-name="T1">Занимаясь с ребёнком, помните, что его действия лишь только начинают становиться целенаправленными. Малышу ещё очень трудно следовать намеченной цели, он легко отвлекается и переходит от одного занятия к другому. Быстро наступает утомление. Внимание ребёнка может быть сосредоточено одновременно только на небольшом количестве предметов. Интерес легко возникает (особенно, когда ребёнок видит новые и яркие предметы), но также легко и пропадает.</text:span></text:p>
      <text:p text:style-name="P4"><text:span text:style-name="T1"><text:s text:c="6"/>Поэтому, если вы хотите организовать развивающие игры-занятия, помните три правила:</text:span></text:p>
      <text:p text:style-name="P4"><text:span text:style-name="T1"><text:s text:c="3"/>- <text:s text:c="2"/></text:span><text:span text:style-name="T4">Правило первое</text:span><text:span text:style-name="T1">: не давайте малышу для постоянного пользования игрушки, с которыми будете проводить игры, чтобы у него не пропал интерес к ним.</text:span></text:p>
      <text:p text:style-name="P4"><text:span text:style-name="T1"><text:s text:c="3"/>- <text:s text:c="2"/></text:span><text:span text:style-name="T4">Правило второе</text:span><text:span text:style-name="T1">: во время игры, ребёнка не должны отвлекать посторонние предметы. Все лишнее нужно убрать из поля зрения малыша.</text:span></text:p>
      <text:p text:style-name="P4"><text:span text:style-name="T1"><text:s text:c="3"/>- <text:s text:c="2"/></text:span><text:span text:style-name="T4">Правило третье:</text:span><text:span text:style-name="T1"> пусть игры будут достаточно простыми и совсем короткими. Даже 5 минут вполне достаточно! Но всегда стремитесь, чтобы ребёнок довёл начатое дело до конца. А после этого, <text:s/>смените игру на новую <text:s/>и вы увидите, что внимание ребёнка снова оживёт.</text:span></text:p>
      <text:p text:style-name="P4"><text:soft-page-break/><text:span text:style-name="T1">Каждая игра - это общение ребёнка со взрослым, с другими детьми; это школа сотрудничества, в которой он учится и радоваться успеху сверстника, и стойко переносит свои неудачи. Доброжелательность, поддержка, радостная обстановка выдумки и фантазии - только в этом случае наши игры будут полезны для развития ребёнка.</text:span></text:p>
      <text:p text:style-name="P4"><text:span text:style-name="T1">В каждую игру можно играть с одним малышом, а можно и с несколькими. А ещё лучше играть всей семьёй, хоть на несколько минут откладывая свои дела. Радость, которую вы доставите ребёнку, станет и вашей радостью, а проведённые вместе приятные минуты помогут вам сделать добрее и веселее совместную жизнь. Так играйте же вместе с малышом!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 CYR" svg:font-family="'Courier New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 CYR1" svg:font-family="'Courier New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итель_03</meta:initial-creator>
    <meta:editing-cycles>3</meta:editing-cycles>
    <meta:creation-date>2013-05-20T10:51:00</meta:creation-date>
    <dc:date>2013-09-11T01:20:37.14</dc:date>
    <meta:editing-duration>PT1M43S</meta:editing-duration>
    <meta:generator>OpenOffice.org/3.4.1$Win32 OpenOffice.org_project/341m1$Build-9593</meta:generator>
    <meta:document-statistic meta:table-count="0" meta:image-count="0" meta:object-count="0" meta:page-count="4" meta:paragraph-count="19" meta:word-count="827" meta:character-count="59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