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18.00pt" fo:text-indent="18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 fo:margin-left="-18.00pt" fo:text-indent="18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 fo:margin-left="-18.00pt" fo:text-indent="18.00pt"/>
    </style:style>
    <style:style style:name="P12" style:family="paragraph">
      <style:paragraph-properties fo:line-height="100.00%" fo:text-align="lef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 fo:margin-left="-18.00pt" fo:text-indent="18.00pt"/>
    </style:style>
    <style:style style:name="P14" style:family="paragraph">
      <style:paragraph-properties fo:line-height="100.00%" fo:text-align="lef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left" fo:margin-left="-18.00pt" fo:text-indent="18.00pt"/>
    </style:style>
    <style:style style:name="P16" style:family="paragraph">
      <style:paragraph-properties fo:line-height="100.00%" fo:text-align="left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left" fo:margin-left="-18.00pt" fo:text-indent="18.00pt"/>
    </style:style>
    <style:style style:name="P18" style:family="paragraph">
      <style:paragraph-properties fo:line-height="100.00%" fo:text-align="left" fo:margin-left="18.00pt" fo:text-indent="0.0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-0.25pt" fo:text-indent="-5.40pt">
        <style:tab-stops>
          <style:tab-stop style:position="27.25pt"/>
          <style:tab-stop style:position="3405.55pt"/>
          <style:tab-stop style:position="421121.90pt" style:type="right"/>
          <style:tab-stop style:position="104256.25p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-0.25pt" fo:text-indent="-5.40pt">
        <style:tab-stops>
          <style:tab-stop style:position="27.25pt"/>
          <style:tab-stop style:position="3405.55pt"/>
          <style:tab-stop style:position="421121.90pt" style:type="right"/>
          <style:tab-stop style:position="104256.25pt"/>
        </style:tab-stops>
      </style:paragraph-properties>
    </style:style>
    <style:style style:name="P25" style:family="paragraph">
      <style:paragraph-properties fo:line-height="100.00%" fo:text-align="left" fo:margin-left="-0.25pt" fo:text-indent="-5.40pt">
        <style:tab-stops>
          <style:tab-stop style:position="27.25pt"/>
          <style:tab-stop style:position="3405.55pt"/>
          <style:tab-stop style:position="421121.90pt" style:type="right"/>
          <style:tab-stop style:position="399027.45p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-0.25pt" fo:text-indent="-5.40pt">
        <style:tab-stops>
          <style:tab-stop style:position="27.25pt"/>
          <style:tab-stop style:position="3405.55pt"/>
          <style:tab-stop style:position="421121.90pt" style:type="right"/>
          <style:tab-stop style:position="399027.45pt"/>
        </style:tab-stops>
      </style:paragraph-properties>
    </style:style>
    <style:style style:name="P29" style:family="paragraph">
      <style:paragraph-properties fo:line-height="100.00%" fo:text-align="left" fo:margin-left="-0.25pt" fo:text-indent="-5.40pt">
        <style:tab-stops>
          <style:tab-stop style:position="27.25pt"/>
          <style:tab-stop style:position="3405.55pt"/>
          <style:tab-stop style:position="421121.90pt" style:type="right"/>
          <style:tab-stop style:position="399027.45pt"/>
        </style:tab-stops>
      </style:paragraph-properties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-0.25pt" fo:text-indent="-5.40pt">
        <style:tab-stops>
          <style:tab-stop style:position="27.25pt"/>
          <style:tab-stop style:position="3405.55pt"/>
          <style:tab-stop style:position="421121.90pt" style:type="right"/>
          <style:tab-stop style:position="399027.45pt"/>
        </style:tab-stops>
      </style:paragraph-properties>
    </style:style>
    <style:style style:name="P33" style:family="paragraph">
      <style:paragraph-properties fo:line-height="100.00%" fo:text-align="left" fo:margin-left="-0.25pt" fo:text-indent="-5.40pt">
        <style:tab-stops>
          <style:tab-stop style:position="27.25pt"/>
          <style:tab-stop style:position="3405.55pt"/>
          <style:tab-stop style:position="421121.90pt" style:type="right"/>
          <style:tab-stop style:position="399027.45pt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-0.25pt" fo:text-indent="-5.40pt">
        <style:tab-stops>
          <style:tab-stop style:position="27.25pt"/>
          <style:tab-stop style:position="3405.55pt"/>
          <style:tab-stop style:position="421121.90pt" style:type="right"/>
          <style:tab-stop style:position="399027.45p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-0.25pt" fo:text-indent="-5.40pt">
        <style:tab-stops>
          <style:tab-stop style:position="32.65pt"/>
          <style:tab-stop style:position="3405.55pt"/>
          <style:tab-stop style:position="421121.90pt" style:type="right"/>
          <style:tab-stop style:position="838848.25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-0.25pt" fo:text-indent="-5.40pt">
        <style:tab-stops>
          <style:tab-stop style:position="32.65pt"/>
          <style:tab-stop style:position="3405.55pt"/>
          <style:tab-stop style:position="421121.90pt" style:type="right"/>
          <style:tab-stop style:position="838848.25pt"/>
        </style:tab-stops>
      </style:paragraph-properties>
    </style:style>
    <style:style style:name="P42" style:family="paragraph">
      <style:paragraph-properties fo:line-height="100.00%" fo:text-align="left" fo:margin-left="-0.25pt" fo:text-indent="-5.40pt">
        <style:tab-stops>
          <style:tab-stop style:position="32.65pt"/>
          <style:tab-stop style:position="3405.55pt"/>
          <style:tab-stop style:position="421121.90pt" style:type="right"/>
          <style:tab-stop style:position="399027.45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-0.25pt" fo:text-indent="-5.40pt">
        <style:tab-stops>
          <style:tab-stop style:position="32.65pt"/>
          <style:tab-stop style:position="3405.55pt"/>
          <style:tab-stop style:position="421121.90pt" style:type="right"/>
          <style:tab-stop style:position="399027.45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-0.25pt" fo:text-indent="-5.40pt">
        <style:tab-stops>
          <style:tab-stop style:position="32.65pt"/>
          <style:tab-stop style:position="3405.55pt"/>
          <style:tab-stop style:position="421121.90pt" style:type="right"/>
          <style:tab-stop style:position="399027.45pt"/>
        </style:tab-stops>
      </style:paragraph-properties>
    </style:style>
    <style:style style:name="P47" style:family="paragraph">
      <style:paragraph-properties fo:line-height="100.00%" fo:text-align="left" fo:margin-left="-0.25pt" fo:text-indent="-5.40pt">
        <style:tab-stops>
          <style:tab-stop style:position="32.65pt"/>
          <style:tab-stop style:position="3405.55pt"/>
          <style:tab-stop style:position="421121.90pt" style:type="right"/>
          <style:tab-stop style:position="399027.45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-0.25pt" fo:text-indent="-5.40pt">
        <style:tab-stops>
          <style:tab-stop style:position="32.65pt"/>
          <style:tab-stop style:position="3405.55pt"/>
          <style:tab-stop style:position="421121.90pt" style:type="right"/>
          <style:tab-stop style:position="399027.45pt"/>
        </style:tab-stops>
      </style:paragraph-properties>
    </style:style>
    <style:style style:name="P50" style:family="paragraph">
      <style:paragraph-properties fo:line-height="100.00%" fo:text-align="left"/>
    </style:style>
    <style:style style:name="TableColumn0100" style:family="table-column">
      <style:table-column-properties style:column-width="0.375000in"/>
    </style:style>
    <style:style style:name="TableColumn0101" style:family="table-column">
      <style:table-column-properties style:column-width="2.810417in"/>
    </style:style>
    <style:style style:name="TableColumn0102" style:family="table-column">
      <style:table-column-properties style:column-width="1.375000in"/>
    </style:style>
    <style:style style:name="TableColumn0103" style:family="table-column">
      <style:table-column-properties style:column-width="1.438194in"/>
    </style:style>
    <style:style style:name="Table01" style:family="table">
      <style:table-properties style:width="5.998611in" fo:margin-left="0.000000in" style:writing-mode="lr" table:align="left" style:may-break-between-rows="true"/>
    </style:style>
    <style:style style:name="TableRow0100" style:family="table-row">
      <style:table-row-properties style:min-row-height="0.543056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 style:min-row-height="1.370833in"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 style:min-row-height="2.290972in"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 style:min-row-height="2.390972in"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450000in"/>
    </style:style>
    <style:style style:name="TableColumn0201" style:family="table-column">
      <style:table-column-properties style:column-width="2.750000in"/>
    </style:style>
    <style:style style:name="TableColumn0202" style:family="table-column">
      <style:table-column-properties style:column-width="1.375000in"/>
    </style:style>
    <style:style style:name="TableColumn0203" style:family="table-column">
      <style:table-column-properties style:column-width="1.506944in"/>
    </style:style>
    <style:style style:name="Table02" style:family="table">
      <style:table-properties style:width="6.081944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 style:min-row-height="0.885417in"/>
    </style:style>
    <style:style style:name="TableCell02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МБДОУ детский сад общеразвивающего вида № 186 городского округа Самара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3">Конспект</text:span></text:p>
      <text:p text:style-name="P1"><text:span text:style-name="T3">непосредственно образовательной деятельности</text:span></text:p>
      <text:p text:style-name="P1"><text:span text:style-name="T3">во второй младшей группе</text:span></text:p>
      <text:p text:style-name="P1"><text:span text:style-name="T3">Тема: "Спрячем зайчика"</text:span></text:p>
      <text:p text:style-name="P1"><text:span text:style-name="T4">(</text:span><text:span text:style-name="T5">к тематической неделе "Зимушка-зима")</text:span></text:p>
      <text:p text:style-name="P1"><text:span text:style-name="T6"/></text:p>
      <text:p text:style-name="P1"><text:span text:style-name="T6"/></text:p>
      <text:p text:style-name="P1"><text:span text:style-name="T7">Разработал воспитатель Кузнецова М.А.</text:span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9"><text:s text:c="59"/>2013<text:s/></text:span><text:span text:style-name="T10">год </text:span></text:p>
      <text:p text:style-name="P2"><text:span text:style-name="T10"/></text:p>
      <text:p text:style-name="P2"><text:span text:style-name="T10"/></text:p>
      <text:p text:style-name="P3"><text:span text:style-name="T11">План-конспект НОД</text:span></text:p>
      <text:p text:style-name="P3"><text:span text:style-name="T12"/></text:p>
      <text:p text:style-name="P3"><text:span text:style-name="T13">Тема: Спрячем зайчика.</text:span></text:p>
      <text:p text:style-name="P3"><text:span text:style-name="T14"/></text:p>
      <text:p text:style-name="P4"><text:span text:style-name="T15">Интеграция образовательных областей:</text:span><text:span text:style-name="T16"><text:s/></text:span><text:span text:style-name="T17">«</text:span><text:span text:style-name="T18">Коммуникация</text:span><text:span text:style-name="T19">», «</text:span><text:span text:style-name="T20">Социализация</text:span><text:span text:style-name="T21">», «</text:span><text:span text:style-name="T22">Чтение художественной литературы</text:span><text:span text:style-name="T23">», «</text:span><text:span text:style-name="T24">Здоровье</text:span><text:span text:style-name="T25">», «</text:span><text:span text:style-name="T26">Художественное творчество</text:span><text:span text:style-name="T27">», «</text:span><text:span text:style-name="T28">Музыка</text:span><text:span text:style-name="T29">».</text:span></text:p>
      <text:p text:style-name="P4"><text:span text:style-name="T30"/></text:p>
      <text:p text:style-name="P4"><text:span text:style-name="T31">Задачи:</text:span></text:p>
      <text:p text:style-name="P4"><text:span text:style-name="T32">Образовательная область<text:s/></text:span><text:span text:style-name="T33">«</text:span><text:span text:style-name="T34">Коммуникация</text:span><text:span text:style-name="T35">»:</text:span></text:p>
      <text:list text:style-name="L5">
        <text:list-item>
          <text:p text:style-name="P5"><text:span text:style-name="T36">Расширять представления о снеге, как о признаке зимы;</text:span></text:p>
        </text:list-item>
        <text:list-item>
          <text:p text:style-name="P5"><text:span text:style-name="T36">Учить образовывать существительные с помощью уменьшительно-ласкательных суффиксов;</text:span></text:p>
        </text:list-item>
        <text:list-item>
          <text:p text:style-name="P5"><text:span text:style-name="T36">Побуждать к проявлению любознательности, с целью закрепления полученных знаний.</text:span></text:p>
        </text:list-item>
      </text:list>
      <text:p text:style-name="P6"><text:span text:style-name="T37"/></text:p>
      <text:p text:style-name="P7"><text:span text:style-name="T38">Образовательная область</text:span><text:span text:style-name="T39"><text:s/></text:span><text:span text:style-name="T40">«</text:span><text:span text:style-name="T41">Социализация</text:span><text:span text:style-name="T42">»:</text:span></text:p>
      <text:list text:style-name="L8">
        <text:list-item>
          <text:p text:style-name="P8"><text:span text:style-name="T43">Воспитывать любовь к природе, животным;</text:span></text:p>
        </text:list-item>
        <text:list-item>
          <text:p text:style-name="P8"><text:span text:style-name="T43">Совершенствовать умение не перебивать взрослых и сверстников.</text:span></text:p>
        </text:list-item>
      </text:list>
      <text:p text:style-name="P9"><text:span text:style-name="T44"/></text:p>
      <text:p text:style-name="P10"><text:span text:style-name="T45">Образовательная область</text:span><text:span text:style-name="T46"><text:s/></text:span><text:span text:style-name="T47">«</text:span><text:span text:style-name="T48">Чтение художественной литературы</text:span><text:span text:style-name="T49">»:</text:span></text:p>
      <text:list text:style-name="L11">
        <text:list-item>
          <text:p text:style-name="P11"><text:span text:style-name="T50">Формировать умение слушать художественное произведение;</text:span></text:p>
        </text:list-item>
        <text:list-item>
          <text:p text:style-name="P11"><text:span text:style-name="T50">Активизировать словарь ребёнка.</text:span></text:p>
        </text:list-item>
      </text:list>
      <text:p text:style-name="P12"><text:span text:style-name="T51">Образовательная область<text:s/></text:span><text:span text:style-name="T52">«</text:span><text:span text:style-name="T53">Здоровье</text:span><text:span text:style-name="T54">»:</text:span></text:p>
      <text:list text:style-name="L13">
        <text:list-item>
          <text:p text:style-name="P13"><text:span text:style-name="T55">Развивать моторику рук;</text:span></text:p>
        </text:list-item>
        <text:list-item>
          <text:p text:style-name="P13"><text:span text:style-name="T55">Дыхательная гимнастика.</text:span></text:p>
        </text:list-item>
      </text:list>
      <text:p text:style-name="P14"><text:span text:style-name="T56">Образовательная область</text:span><text:span text:style-name="T57"><text:s/></text:span><text:span text:style-name="T58">«</text:span><text:span text:style-name="T59">Художественное творчество</text:span><text:span text:style-name="T60">»:</text:span></text:p>
      <text:list text:style-name="L15">
        <text:list-item>
          <text:p text:style-name="P15"><text:span text:style-name="T61">Учить изображать<text:s/></text:span><text:span text:style-name="T62">«</text:span><text:span text:style-name="T63">снег</text:span><text:span text:style-name="T64">»<text:s/></text:span><text:span text:style-name="T65">с помощью тычка;</text:span></text:p>
        </text:list-item>
        <text:list-item>
          <text:p text:style-name="P15"><text:span text:style-name="T65">Закреплять представление о цвете (белый).</text:span></text:p>
        </text:list-item>
      </text:list>
      <text:p text:style-name="P16"><text:span text:style-name="T66">Образовательная область<text:s/></text:span><text:span text:style-name="T67">«</text:span><text:span text:style-name="T68">Музыка</text:span><text:span text:style-name="T69">»:</text:span></text:p>
      <text:list text:style-name="L17">
        <text:list-item>
          <text:p text:style-name="P17"><text:span text:style-name="T70">Приобщать детей к высокому искусству, через прослушивание классической музыки.</text:span></text:p>
        </text:list-item>
      </text:list>
      <text:p text:style-name="P18"><text:span text:style-name="T71"/></text:p>
      <text:p text:style-name="P19"><text:span text:style-name="T72">Методы и приёмы:</text:span></text:p>
      <text:p text:style-name="P19"><text:span text:style-name="T73">Практические:<text:s/></text:span><text:span text:style-name="T74">подвижная игра<text:s/></text:span><text:span text:style-name="T75">«</text:span><text:span text:style-name="T76">Снежки</text:span><text:span text:style-name="T77">»,<text:s/></text:span><text:span text:style-name="T78">игра на развитие дыхания<text:s/></text:span><text:span text:style-name="T79">«</text:span><text:span text:style-name="T80">Подуй на снежинку</text:span><text:span text:style-name="T81">»,<text:s/></text:span><text:span text:style-name="T82">волшебное перемещение с летней поляны в зимнюю, нетрадиционная техника рисования, прослушивание стихотворения В.Сурикова<text:s/></text:span><text:span text:style-name="T83">«</text:span><text:span text:style-name="T84">Белый снег…</text:span><text:span text:style-name="T85">»,<text:s/></text:span><text:span text:style-name="T86">прослушивание музыки А.Вивальди<text:s/></text:span><text:span text:style-name="T87">«</text:span><text:span text:style-name="T88">Времена года. Зима.</text:span><text:span text:style-name="T89">».</text:span></text:p>
      <text:p text:style-name="P19"><text:span text:style-name="T90">Наглядные:<text:s/></text:span><text:span text:style-name="T91">рассматривание декораций, мягкой игрушки белого зайчика, изображение Деда Мороза.</text:span></text:p>
      <text:p text:style-name="P19"><text:span text:style-name="T92">Словесные:</text:span><text:span text:style-name="T93"><text:s/>словесная игра<text:s/></text:span><text:span text:style-name="T94">«</text:span><text:span text:style-name="T95">Скажи ласково</text:span><text:span text:style-name="T96">»,<text:s/></text:span><text:span text:style-name="T97">ответы на вопросы воспитателя.</text:span></text:p>
      <text:p text:style-name="P19"><text:span text:style-name="T98"/></text:p>
      <text:p text:style-name="P19"><text:span text:style-name="T99">Материалы и оборудование:</text:span></text:p>
      <text:p text:style-name="P19"><text:span text:style-name="T100">Игрушки белого зайца и Деда Мороза, летняя полянка (дерево, бабочки, цветы, зелёная ткань), зимняя полянка (ёлка, белая ткань), ширма, изображение Деда Мороза, поднос со снежинками, снежки из ваты, ведёрко со снегом, всё для рисования.</text:span></text:p>
      <text:p text:style-name="P19"><text:span text:style-name="T101"/></text:p>
      <text:p text:style-name="P19"><text:span text:style-name="T101"/></text:p>
      <text:p text:style-name="P19"><text:span text:style-name="T101"/></text:p>
      <text:p text:style-name="P19"><text:span text:style-name="T101"/></text:p>
      <text:p text:style-name="P20"><text:span text:style-name="T101"/></text:p>
      <text:p text:style-name="P20"><text:span text:style-name="T101"/></text:p>
      <text:p text:style-name="P20"><text:span text:style-name="T101"/></text:p>
      <text:p text:style-name="P20"><text:span text:style-name="T102">Логика образовательной деятельности.</text:span></text:p>
      <text:p text:style-name="P20"><text:span text:style-name="T103"/></text:p>
      <text:p text:style-name="P20"><text:span text:style-name="T103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22"><text:span text:style-name="T103"/></text:p>
          </table:table-cell>
          <table:table-cell table:style-name="TableCell010001">
            <text:p text:style-name="P23"><text:span text:style-name="T104">Деятельность воспитателя</text:span><text:span text:style-name="T105"/></text:p>
          </table:table-cell>
          <table:table-cell table:style-name="TableCell010002">
            <text:p text:style-name="P23"><text:span text:style-name="T106">Деятельность детей</text:span></text:p>
            <text:p text:style-name="P23"><text:span text:style-name="T107"/></text:p>
            <text:p text:style-name="P23"><text:span text:style-name="T107"/></text:p>
          </table:table-cell>
          <table:table-cell table:style-name="TableCell010003">
            <text:p text:style-name="P23"><text:span text:style-name="T108">Ожидаемые результаты</text:span><text:span text:style-name="T109"/></text:p>
          </table:table-cell>
        </table:table-row>
        <table:table-row table:style-name="TableRow0101">
          <table:table-cell table:style-name="TableCell010100">
            <text:p text:style-name="P26"><text:span text:style-name="T110">1</text:span><text:span text:style-name="T111"/></text:p>
          </table:table-cell>
          <table:table-cell table:style-name="TableCell010101">
            <text:p text:style-name="P27"><text:span text:style-name="T112">Подвести детей к летней полянке, где спрятался зайчик в белой шубке. Рассмотреть её.</text:span></text:p>
            <text:p text:style-name="P27"><text:span text:style-name="T113">-<text:s/></text:span><text:span text:style-name="T114">Ребята, здесь кто-то прячется. Да это зайчик! Зайчик, что ты тут делаешь?</text:span></text:p>
            <text:p text:style-name="P27"><text:span text:style-name="T115"/></text:p>
            <text:p text:style-name="P27"><text:span text:style-name="T115"/></text:p>
          </table:table-cell>
          <table:table-cell table:style-name="TableCell010102">
            <text:p text:style-name="P27"><text:span text:style-name="T116">Дети встают вокруг поляны, рассматривают<text:s text:c="2"/>её.</text:span><text:span text:style-name="T117"/></text:p>
          </table:table-cell>
          <table:table-cell table:style-name="TableCell010103">
            <text:p text:style-name="P27"><text:span text:style-name="T118">Повышение эмоционального настроения</text:span><text:span text:style-name="T119"/></text:p>
          </table:table-cell>
        </table:table-row>
        <table:table-row table:style-name="TableRow0102">
          <table:table-cell table:style-name="TableCell010200">
            <text:p text:style-name="P30"><text:span text:style-name="T120">2</text:span><text:span text:style-name="T121"/></text:p>
          </table:table-cell>
          <table:table-cell table:style-name="TableCell010201">
            <text:p text:style-name="P31"><text:span text:style-name="T122">Воспитатель подносит игрушку к своему уху.</text:span></text:p>
            <text:p text:style-name="P31"><text:span text:style-name="T123">-<text:s/></text:span><text:span text:style-name="T124">Он говорит, что прячется от лисы. Она гналась за ним, но он убежал и спрятался. </text:span></text:p>
            <text:p text:style-name="P31"><text:span text:style-name="T125">-<text:s/></text:span><text:span text:style-name="T126">Как вы думаете, найдёт ли лиса белого зайчика на летней поляне?</text:span></text:p>
            <text:p text:style-name="P31"><text:span text:style-name="T127">-<text:s/></text:span><text:span text:style-name="T128">Что же нам делать? Как помочь зайчику, чтобы его не нашла лиса?</text:span></text:p>
            <text:p text:style-name="P31"><text:span text:style-name="T129">-<text:s/></text:span><text:span text:style-name="T130">Как же нам в зиму попасть? Кто нам поможет холод принести?</text:span></text:p>
            <text:p text:style-name="P31"><text:span text:style-name="T131"/></text:p>
            <text:p text:style-name="P31"><text:span text:style-name="T131"/></text:p>
          </table:table-cell>
          <table:table-cell table:style-name="TableCell010202">
            <text:p text:style-name="P31"><text:span text:style-name="T132">Ответы детей, рассуждения.</text:span><text:span text:style-name="T133"/></text:p>
          </table:table-cell>
          <table:table-cell table:style-name="TableCell010203">
            <text:p text:style-name="P31"><text:span text:style-name="T134">Сформирован интерес к предстоящим событиям.</text:span><text:span text:style-name="T135"/></text:p>
          </table:table-cell>
        </table:table-row>
        <table:table-row table:style-name="TableRow0103">
          <table:table-cell table:style-name="TableCell010300">
            <text:p text:style-name="P34"><text:span text:style-name="T136">3</text:span><text:span text:style-name="T137"/></text:p>
          </table:table-cell>
          <table:table-cell table:style-name="TableCell010301">
            <text:p text:style-name="P35"><text:span text:style-name="T138">-<text:s/></text:span><text:span text:style-name="T139">У меня есть картинка с изображением Деда Мороза. Будем колдовать:<text:s/></text:span><text:span text:style-name="T140">«</text:span><text:span text:style-name="T141">Круг-кружочек, повернись. Раз-два-три-Дед Мороз появись</text:span><text:span text:style-name="T142">».</text:span></text:p>
            <text:p text:style-name="P35"><text:span text:style-name="T143">Появляется Дед Мороз, который сидит на ведёрке со снегом.</text:span></text:p>
            <text:p text:style-name="P35"><text:span text:style-name="T144">-<text:s/></text:span><text:span text:style-name="T145">Здравствуй, Дед Мороз! Что ты нам принёс?</text:span></text:p>
            <text:p text:style-name="P35"><text:span text:style-name="T146">(-<text:s/></text:span><text:span text:style-name="T147">Здравствуйте, дети! Я принёс вам снег, посмотрите какой он… А зачем вы меня позвали?)</text:span></text:p>
            <text:p text:style-name="P35"><text:span text:style-name="T148">-<text:s/></text:span><text:span text:style-name="T149">Чтобы зайчика в зиму вернуть, где бы он спрятался от лисы.</text:span></text:p>
            <text:p text:style-name="P35"><text:span text:style-name="T150"/></text:p>
            <text:p text:style-name="P35"><text:span text:style-name="T150"/></text:p>
          </table:table-cell>
          <table:table-cell table:style-name="TableCell010302">
            <text:p text:style-name="P35"><text:span text:style-name="T151">Тактильные исследования снега. Отображение своих мыслей в речи.</text:span><text:span text:style-name="T152"/></text:p>
          </table:table-cell>
          <table:table-cell table:style-name="TableCell010303">
            <text:p text:style-name="P35"><text:span text:style-name="T153">Повышение эмоционального настроения. Развитие тактильных ощущений. Закрепляют отличительные признаки снега.</text:span><text:span text:style-name="T154"/></text:p>
          </table:table-cell>
        </table:table-row>
      </table:table>
      <text:p text:style-name="P37"><text:span text:style-name="T154"/></text:p>
      <text:p text:style-name="P38"><text:span text:style-name="T154"/></text:p>
      <text:p text:style-name="P38"><text:span text:style-name="T154"/></text:p>
      <text:p text:style-name="P38"><text:span text:style-name="T154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40"><text:span text:style-name="T155">4</text:span><text:span text:style-name="T156"/></text:p>
          </table:table-cell>
          <table:table-cell table:style-name="TableCell020001">
            <text:p text:style-name="P40"><text:span text:style-name="T157">(-<text:s/></text:span><text:span text:style-name="T158">Хорошо, помогу, чем могу. Только поиграйте в мою игру<text:s/></text:span><text:span text:style-name="T159">«</text:span><text:span text:style-name="T160">Скажи ласково</text:span><text:span text:style-name="T161">»,<text:s/></text:span><text:span text:style-name="T162">например: снежинка- снежиночка…</text:span></text:p>
            <text:p text:style-name="P40"><text:span text:style-name="T163">-<text:s/></text:span><text:span text:style-name="T164">Ой, какие молодцы! Отправляемся в зиму.)</text:span></text:p>
            <text:p text:style-name="P40"><text:span text:style-name="T164">Звучит музыка. Дети<text:s/></text:span><text:span text:style-name="T165">«</text:span><text:span text:style-name="T166">попадают</text:span><text:span text:style-name="T167">»<text:s/></text:span><text:span text:style-name="T168">на зимнюю поляну. Воспитатель сажает зайчика под ёлочку, обращает внимание на то, что зайчик незаметен. Но он всё равно боится, что снега недостаточно, чтобы спрятаться от лисы. </text:span></text:p>
            <text:p text:style-name="P40"><text:span text:style-name="T169"/></text:p>
          </table:table-cell>
          <table:table-cell table:style-name="TableCell020002">
            <text:p text:style-name="P40"><text:span text:style-name="T170">Дети называют ласковые слова. Перейдя на зимнюю поляну, рассматривают её.</text:span><text:span text:style-name="T171"/></text:p>
          </table:table-cell>
          <table:table-cell table:style-name="TableCell020003">
            <text:p text:style-name="P40"><text:span text:style-name="T172">Развитие активного словаря, мышления.</text:span><text:span text:style-name="T173"/></text:p>
          </table:table-cell>
        </table:table-row>
        <table:table-row table:style-name="TableRow0201">
          <table:table-cell table:style-name="TableCell020100">
            <text:p text:style-name="P43"><text:span text:style-name="T174">5</text:span><text:span text:style-name="T175"/></text:p>
          </table:table-cell>
          <table:table-cell table:style-name="TableCell020101">
            <text:p text:style-name="P43"><text:span text:style-name="T176">-<text:s/></text:span><text:span text:style-name="T177">Давайте ребята, мы с вами добавим снега на зимнюю полянку. Нарисуем снег и спрячем нашего зайчика. А какой снег мы будем рисовать, вы узнаете из стихотворения. (Читает стихотворение В.Сурикова<text:s/></text:span><text:span text:style-name="T178">«</text:span><text:span text:style-name="T179">Белый снег…</text:span><text:span text:style-name="T180">»)</text:span></text:p>
            <text:p text:style-name="P43"><text:span text:style-name="T180">-<text:s/></text:span><text:span text:style-name="T181">Какой снег мы будем рисовать? </text:span></text:p>
            <text:p text:style-name="P43"><text:span text:style-name="T181">Проводится рисование<text:s/></text:span><text:span text:style-name="T182">«</text:span><text:span text:style-name="T183">Снег</text:span><text:span text:style-name="T184">».<text:s/></text:span><text:span text:style-name="T185">Во время рисования звучит музыка А.Вивальди<text:s/></text:span><text:span text:style-name="T186">«</text:span><text:span text:style-name="T187">Времена года. Зима.</text:span><text:span text:style-name="T188">»<text:s/></text:span><text:span text:style-name="T189">После рисования дети раскладывают рисунки на полянке, рассматривают их, делятся впечатлениями. </text:span></text:p>
            <text:p text:style-name="P43"><text:span text:style-name="T190"/></text:p>
          </table:table-cell>
          <table:table-cell table:style-name="TableCell020102">
            <text:p text:style-name="P43"><text:span text:style-name="T191">Слушают стихотворение. Подбирают определения к снегу. Рисуют снежинки с помощью поролоновых тампончиков.<text:s/></text:span><text:span text:style-name="T192"/></text:p>
          </table:table-cell>
          <table:table-cell table:style-name="TableCell020103">
            <text:p text:style-name="P43"><text:span text:style-name="T193">Формирование умения слушать классическую художественную литературу и музыкальное произведение. Закрепление навыков рисования нетрадиционной техникой.</text:span><text:span text:style-name="T194"/></text:p>
          </table:table-cell>
        </table:table-row>
        <table:table-row table:style-name="TableRow0202">
          <table:table-cell table:style-name="TableCell020200">
            <text:p text:style-name="P45"><text:span text:style-name="T195">6</text:span><text:span text:style-name="T196"/></text:p>
          </table:table-cell>
          <table:table-cell table:style-name="TableCell020201">
            <text:p text:style-name="P45"><text:span text:style-name="T197">Воспитатель обращает внимание детей на то, что земля покрылась снегом, а ёлочка нет. Предлагает детям подуть снежинки на ёлочку.</text:span></text:p>
            <text:p text:style-name="P45"><text:span text:style-name="T198"><text:s/>-<text:s/></text:span><text:span text:style-name="T199">Посмотрите, какая у нас стала красивая ёлочка, как много снега стало на полянке.</text:span></text:p>
            <text:p text:style-name="P45"><text:span text:style-name="T200"/></text:p>
          </table:table-cell>
          <table:table-cell table:style-name="TableCell020202">
            <text:p text:style-name="P45"><text:span text:style-name="T201">Дети дуют на бумажные снежинки.</text:span><text:span text:style-name="T202"/></text:p>
          </table:table-cell>
          <table:table-cell table:style-name="TableCell020203">
            <text:p text:style-name="P45"><text:span text:style-name="T203">Гимнастика на развитие дыхания.</text:span><text:span text:style-name="T204"/></text:p>
          </table:table-cell>
        </table:table-row>
        <table:table-row table:style-name="TableRow0203">
          <table:table-cell table:style-name="TableCell020300">
            <text:p text:style-name="P48"><text:span text:style-name="T205">7</text:span><text:span text:style-name="T206"/></text:p>
          </table:table-cell>
          <table:table-cell table:style-name="TableCell020301">
            <text:p text:style-name="P48"><text:span text:style-name="T207">(-<text:s/></text:span><text:span text:style-name="T208">Скажите, как можно поиграть со снегом?</text:span></text:p>
            <text:p text:style-name="P48"><text:span text:style-name="T209">-<text:s text:c="2"/></text:span><text:span text:style-name="T210">Как много вы знаете игр. Я предлагаю вам поиграть в снежки.) </text:span></text:p>
            <text:p text:style-name="P48"><text:span text:style-name="T210">Игра в снежки.</text:span></text:p>
            <text:p text:style-name="P48"><text:span text:style-name="T211">-<text:s/></text:span><text:span text:style-name="T212">Какие вы молодцы! Сумели спрятать зайчика в зимнем лесу. Пора прощаться с зайчиком, Дедом Морозом и возвращаться в детский сад.</text:span></text:p>
            <text:p text:style-name="P48"><text:span text:style-name="T213"/></text:p>
          </table:table-cell>
          <table:table-cell table:style-name="TableCell020302">
            <text:p text:style-name="P48"><text:span text:style-name="T214">Перечисляют игры со снегом. Играют в снежки с Дедом Морозом.</text:span><text:span text:style-name="T215"/></text:p>
          </table:table-cell>
          <table:table-cell table:style-name="TableCell020303">
            <text:p text:style-name="P48"><text:span text:style-name="T216">Закрепление знаний детей о зимних забавах. Физминутка на развитие моторики.</text:span><text:span text:style-name="T217"/></text:p>
          </table:table-cell>
        </table:table-row>
      </table:table>
      <text:p text:style-name="P50"><text:span text:style-name="T2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