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text-indent="1.032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НОД для младшей группы</text:p>
      <text:p text:style-name="P5"><text:s/>«Вот я какой!» </text:p>
      <text:p text:style-name="P7">Образовательная область «Физическое развитие.Здоровье.»</text:p>
      <text:p text:style-name="P8">Программное содержание: познакомить детей с внешним строением тела человека, его возможностями, воспитывать чувство гордости, что «Я-человек», вызвать интерес к дальнейшему познанию себя, развивать умение анализировать, сравнивать, делать выводы.</text:p>
      <text:p text:style-name="P8"/>
      <text:p text:style-name="P8">Оборудование: кукла Катя, зеркало, лист ватмана, фломастеры.</text:p>
      <text:p text:style-name="P8"/>
      <text:p text:style-name="P8">Ход образовательной деятельности:</text:p>
      <text:p text:style-name="P6">Кукла Катя смотрит на себя в зеркало, рассуждает</text:p>
      <text:p text:style-name="P6">Кукла Катя: У меня два глаза, два уха, один нос, один рот, две руки, две ноги. Дети, посмотрите на себя в зеркало. У вас так же?</text:p>
      <text:p text:style-name="P6">Дети рассматривают себя в зеркало, смотрят друг на друга, с помощью воспитателя делают выводы.</text:p>
      <text:p text:style-name="P6">Педагог: Дети, сегодня мы начинаем знакомиться со своим телом, из чего оно состоит. У каждого из нас есть голова, она может думать, с помощью глаз мы можем видеть, с помощью ушей — слышать, с помощью носа — дышать и различать запахи.</text:p>
      <text:p text:style-name="P6">Детям предлагается повторить за воспитателям текст с движениями:</text:p>
      <text:p text:style-name="P6">Ротик мой умеет кушать (дети показывают рот)</text:p>
      <text:p text:style-name="P6">Нос-дышать(показывают нос) <text:line-break/> <text:s text:c="6"/>А ушки-слушать (двумя руками показывают уши)</text:p>
      <text:p text:style-name="P6">Глазоньки- моргать, моргать (моргают глазами)</text:p>
      <text:p text:style-name="P6">Ручки-все хватать, хватать (делают руками хватательные движения).</text:p>
      <text:p text:style-name="P6"/>
      <text:p text:style-name="P6"><text:soft-page-break/>Педагог: Туловище есть у каждого человека. Оно может поворачиваться в разные стороны, наклоняться, выгибаться. К туловищу крепяться руки и ноги. Руки для человека очень важны — они выполняют самую разнообразную работу. Назовите, какую? (Ответы детей.) Все это мы можем делать благодаря нашим пальчикам, они очень цепкие и могут удерживать разные предметы.</text:p>
      <text:p text:style-name="P6">Проводится игра «Что мы делаем - не скажем, что мы делаем — покажем». Водящий показывает только само действие, а играющие должны догадаться, что это за действие. (Забивать гвозди, поднимать тяжести, вязать, писать, играть на музыкальном инструменте.) </text:p>
      <text:p text:style-name="P6">- Вот какие удивительные наши ручки, а наши ножки могут быстро ходить, высоко прыгать, вставать на носочки, идти вприсядку. (Попросить детей показать эти действия детей.)</text:p>
      <text:p text:style-name="P6">Педагог обращает внимание детей на лист ватмана на стене и предлагает нарисовать на нем куклу Катю. (Педагог обрисовывает голову, туловище, руки, ноги Кати.)</text:p>
      <text:p text:style-name="P6">Далее педагог предлагает детям дорисовать кукле глаза, нос, уши, еще раз акцентируя внимание <text:s/>на предназначение этих органов чувств.</text:p>
      <text:p text:style-name="P6">В заключении педагог предлагает детям прослушать стихотворение М.Ефремовой «Тело человека».</text:p>
      <text:p text:style-name="P6"><text:s text:c="8"/>Что такое наше тело?</text:p>
      <text:p text:style-name="P6"><text:s text:c="8"/>Что оно умеет делать?</text:p>
      <text:p text:style-name="P6"><text:s text:c="8"/>Улыбаться и смеяться, </text:p>
      <text:p text:style-name="P6"><text:s text:c="8"/>Прыгать, бегать, баловаться...</text:p>
      <text:p text:style-name="P6"><text:s text:c="8"/>Наши ушки звуки слышат,</text:p>
      <text:p text:style-name="P6"><text:s text:c="8"/>Воздухом наш носик дышит.</text:p>
      <text:p text:style-name="P6"><text:s text:c="8"/>Ротик может рассказать,</text:p>
      <text:p text:style-name="P6"><text:s text:c="8"/>Глазки могут увидать.</text:p>
      <text:p text:style-name="P6"><text:s text:c="8"/>Ножки могут быстро бегать,</text:p>
      <text:p text:style-name="P6"><text:s text:c="8"/>Ручки все умеют делать.</text:p>
      <text:p text:style-name="P6"><text:s text:c="8"/>Пальчики хватают цепко</text:p>
      <text:p text:style-name="P6"><text:s text:c="8"/>И сжимают крепко-крепк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9T21:03:51.89</meta:creation-date>
    <dc:date>2013-04-16T21:37:29.70</dc:date>
    <meta:editing-duration>PT6M4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3" meta:word-count="379" meta:character-count="2773"/>
  </office:meta>
</office:document-meta>
</file>