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-0.8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-0.82cm" fo:text-align="justify" style:justify-single-word="false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кологические сказки</text:p>
      <text:p text:style-name="P2">Жила была река </text:p>
      <text:p text:style-name="P2"/>
      <text:p text:style-name="P3"/>
      <text:p text:style-name="P3"/>
      <text:p text:style-name="P3">Жила-была река. Сначала она была маленьким, веселым ручейком, который прятался среди высоких, стройных елей и белоствольных берез. И все, говорили: какая чистая, какая вкусная вода в этом ручье! Затем ручей превратился в настоящую речку. Вода в ней текла уже не так быстро, но все еще была прозрачной и чистой.</text:p>
      <text:p text:style-name="P3"/>
      <text:p text:style-name="P3">Река очень любила путешествовать. Однажды она очутилась в городе. Здесь не росли ели и березы, зато стояли огромные дома, в которых жили люди. Много людей. Они обрадовались Реке и попросили ее остаться в городе. Река согласилась, и ее заковали в каменные берега. По ней стали ходить пароходы и лодки, на берегах загорали люди. Река поила весь город.</text:p>
      <text:p text:style-name="P3"/>
      <text:p text:style-name="P3">Шли годы, люди привыкли к Реке, но уже ни о чем ее не просили, а делали все, что им вздумается. Однажды на ее берегах построили огромный завод, из труб которого в реку потекли грязные потоки. Потемнела река от печали, стала грязной и мутной. Никто уже не говорил: «Какая чистая, красивая речка!». Никто не гулял на ее берегах. В реку бросали разные ненужные вещи: банки, бревна, в ней мыли машины, стирали белье. И никто из горожан не подумал, что Река – тоже живая. А она очень переживала. «Почему люди так плохо относятся ко мне? Ведь я их поила, крутила турбины электростанций, давала свет, защищала в жаркие дни от зноя, думала она.</text:p>
      <text:p text:style-name="P3"/>
      <text:p text:style-name="P3">Люди все больше загрязняли Реку, а она все терпела, дала, когда они, наконец, опомнятся.</text:p>
      <text:p text:style-name="P3"/>
      <text:p text:style-name="P3">Однажды по Реке проплыл большой танкер, из которого в воду вылилось много нефти. Покрылась Река черной пленкой, стали ее жители – растения, животные – задыхаться без воздуха. Совсем заболела Река. «Нет, - думает, - не могу больше оставаться с людьми. Надо уходить от них, иначе я стану мертвой рекой».</text:p>
      <text:p text:style-name="P3"/>
      <text:p text:style-name="P3">Позвала она на помощь своих жителей: «Я всегда была для вас родным домом, а теперь пришла беда, ваш дом люди разрушили, а я заболела. Помогите мне выздороветь, и мы уйдем отсюда в другие края, подальше от неблагоприятных людей». Собрались речные жители: и растения, и рыбы, и улитки, и звери, - очистили свой дом от грязи, вылечили Речку. И побежала она в край своего детства. Туда, где росли ели и березы, где человек – редкий гость.</text:p>
      <text:p text:style-name="P3"/>
      <text:p text:style-name="P3">А жители города на следующий день с удивлением обнаружили, что остались одни, без Реки. Не стало в домах света, остановились заводы, исчезла вода из кранов. Нечем умыться, нечем напиться, не из чего суп варить. Остановилась жизнь в городе. Стали его жители настолько грязными, что перестали узнавать друг друга. Впрочем, это было и неважно: все равно по вечерам света не было.</text:p>
      <text:p text:style-name="P3"/>
      <text:p text:style-name="P3">И вот однажды наступил день, когда горожане съели все запасы еды. Тот самый старый и мудрый горожанин сказал: «Дорогие сограждане! Я знаю, почему от нас ушла Речка. Когда я был совсем маленьким, я купался в ее чистой воде. Она всегда была нам другом и помощником, а мы не ценили этого и относились к ней как к врагу. Мы несправедливо обидели Речку и должны попросит у нее прощения. Я предлагаю отправиться в дальние страны на поклон к нашей кормилице. Мы должны – извинится перед ней, и пообещать свою дружбу. Может, тогда она вернется».</text:p>
      <text:p text:style-name="P3"/>
      <text:p text:style-name="P3">Отправились самые сильные горожане искать Реку. Долго искали, а когда нашли, то не сразу узнали: ведь она стала чистой и прозрачной. Попросили люди Реку поскорее вернуться в город, рассказали, как им плохо без нее, пообещали свою заботу. Река была доброй и не помнила зла. К тому же она стала скучать без людей, к которым за долгие годы жизни в городе привыкла.</text:p>
      <text:p text:style-name="P3"/>
      <text:p text:style-name="P3">Вернулась Река в город помогать его жителям. А люди убрали весь мусор, очистили стоки завода и даже выделили специальных ученых – следить за здоровьем и самочувствием Реки. С тех пор в этом городе люди и Река живут дружно. А недавно Реку сделали почетным гражданином города, а День ее возвращения отмечают как самый главный праздник.</text:p>
      <text:p text:style-name="P3"/>
      <text:p text:style-name="P3"/>
      <text:p text:style-name="P3"/>
      <text:p text:style-name="P3">Обсуждение сказки.</text:p>
      <text:p text:style-name="P3"/>
      <text:p text:style-name="P3">1. Опиши реку, какой она была до того, как встретилась с людьми. Видели ли вы такую речку?</text:p>
      <text:p text:style-name="P3"/>
      <text:p text:style-name="P3">2. Как речка помогала людям?</text:p>
      <text:p text:style-name="P3"/>
      <text:p text:style-name="P3">3. Как люди относились к Реке? Как вы считаете, правильно ли они себя вели или нет? Почему?</text:p>
      <text:p text:style-name="P3"/>
      <text:p text:style-name="P3">4. Что случилось с горожанами, когда речка ушла? Представьте, что все реки обиделись бы на людей и ушли. Что случилось бы с нами? Смогли бы мы жить без них? Объясните свою точку зрения.</text:p>
      <text:p text:style-name="P3"/>
      <text:p text:style-name="P3">5. Сравните Речку, какой она была до встречи с людьми и какой стала после. Какие изменения с ней произошли? почему?</text:p>
      <text:p text:style-name="P3"/>
      <text:p text:style-name="P3">6. Правильно ли поступили люди в конце сказки? Что еще они могли бы сделать для своей Реки?</text:p>
      <text:p text:style-name="P3"/>
      <text:p text:style-name="P3">7. А чтобы вы могли бы сделать для своей реки, озера, которые находятся рядом с вами?</text:p>
      <text:p text:style-name="P3"/>
      <text:p text:style-name="P3">8. Как люди вашего города относятся к рекам – так же, как и люди из сказки или по-другому? (Мнения могут быть разные).</text:p>
      <text:p text:style-name="P3"/>
      <text:p text:style-name="P3"/>
      <text:p text:style-name="P3"/>
      <text:p text:style-name="P2">Как медведь пень потерял.</text:p>
      <text:p text:style-name="P3"/>
      <text:p text:style-name="P3"/>
      <text:p text:style-name="P3"/>
      <text:p text:style-name="P3">Шел по лесу Медведь. Долго шел, притомился, смотрит – пень перед ним появился. Свеженький такой, ровненький, дубовый. Видать, кто-то недавно дерево срубил. Обрадовался Медведь, решил маленько, на пне посидеть: «Ох, хорошо, - думает, - Машенька наконец-то домой убежала, теперь некому мной командовать. А то заладила «Не садись на пенек, не ешь пирожок». Так из-за нее ни одного пирожка не попробовал, а небось вкусные были, с малиной да брусникой.</text:p>
      <text:p text:style-name="P3"/>
      <text:p text:style-name="P3">Отдохнул Медведь на пне, да и отправился домой. А пень так и остался стоять – крепкий, даже Медведю-то не под силу, а вот жукам – караедам, муравьям разным под силу такое дело оказалось. Махонькие все, некоторых – то и глазом не видать, а как всем миром набросятся, понаползут ото всюду, начнут пень крошить, жевать, ходы в нем рыть, квартиры строить, тут и конец пню приходит. Вроде был он, пень-то, вчера еще стоял, а сегодня – в труху превратился. Был пень – и нет его.</text:p>
      <text:p text:style-name="P3"/>
      <text:p text:style-name="P3">Первыми прослышали про свежий пень жуки всякие. Есть, говорят дом свободный, никем не занятый, вот мы и станем его жильцами. И пищу для личинок наших прожорливых искать не нужно, вон древесной еды в пенечке сколько. Лежи, знай, себе под корой, да грызи, что попадется, жиру набирай, расти.</text:p>
      <text:p text:style-name="P3"/>
      <text:p text:style-name="P3">Сказано – сделано. Стали жуки для своих личинок ходы сверлить, квартиры строить. Живут – жуют, горя не знают. Налетел как-то ветер и забросил на пень маленькие-премаленькие споры – кружочки. Выросли из них маленькие-премаленькие водоросли. Прослышали про водоросли улитки, тотчас в дорогу засобирались.</text:p>
      <text:p text:style-name="P3"/>
      <text:p text:style-name="P3">Не узнать пень – в настоящий дом превратился, а дырочек-то, дырочек сколько! И в каждой кто-нибудь нет-нет, да и выглянет. А с одной стороны пень вовсе не узнать. Ну и красотища, какая! Дружная семейка грибов – опят выросла, тоже лакомство для случайного гостя. Для гостей может и лакомство, а для пня погибель: грибы-то тоже пень разрушают.</text:p>
      <text:p text:style-name="P3"/>
      <text:p text:style-name="P3">Так и живут они: личинки древесину жуют, толстеют; улитки по пню ползают, весь он мхом да грибами покрылся. Совсем не похожим стал пень на красавца, который Мишке креслом служил.</text:p>
      <text:p text:style-name="P3"/>
      <text:p text:style-name="P3">Тут еще про пень муравьи узнали. Послали они своих разведчиков: ползите, разузнайте, хорош ли пень да кто в нем живет. Добрались муравьи до пня и спрашивают «Кто-кто в пенечке – теремочке живет?» Как тут набежали жильцы пеньковые: «Кто покой посмел наш нарушить? Мы тут живем, чего вам надобно?» Отступили муравьи, но не испугались. Побежали они за своими братьями. Пришли к пню, пень заняли, кого в плен взяли, кого прогнали, личинок съели. </text:p>
      <text:p text:style-name="P3"/>
      <text:p text:style-name="P3">Бегали – бегали, суетились – суетились, глядь исчез пень, в труху превратился, на землю кусочками упал. Кусочки эти жуки – червяки растащили, съели, в почву превратили. Мало что от пня осталось.</text:p>
      <text:p text:style-name="P3"/>
      <text:p text:style-name="P3">Медведь к тому времени посидел, постарел, реже гулять стал, чаще отдыхать присаживался. Забрел он как-то в знакомые места, сонливость одолела, тут-то он о пенечке и вспомнил. Пришел на полянку, где пень стоял, а там, кроме муравейника ничего и не видать. «Как же так?» - думает Медведь, - точно помню, был здесь пень, прочный удобный. И куда он подевался? Если уж я – то, хозяин лесной, его не раздавил, то больше никто не мог. – Почесал лапой в затылке: - Да, стар я, видно, стал, место перепутал. Пойду еще где-нибудь пенек поищу».</text:p>
      <text:p text:style-name="P3"/>
      <text:p text:style-name="P3">Старый Медведь, мудрый, но так ничего и не понял. А вы поняли?</text:p>
      <text:p text:style-name="P3"/>
      <text:p text:style-name="P3"/>
      <text:p text:style-name="P3">Обсуждение сказки.</text:p>
      <text:p text:style-name="P3"/>
      <text:p text:style-name="P3">1. Кто жил в пеньке? Зачем им нужен был пенек?</text:p>
      <text:p text:style-name="P3"/>
      <text:p text:style-name="P3">2. Почему пень исчез?</text:p>
      <text:p text:style-name="P3"/>
      <text:p text:style-name="P3">3. Объясните медведю, куда пропал пень.</text:p>
      <text:p text:style-name="P3"/>
      <text:p text:style-name="P3"/>
      <text:p text:style-name="P3"/>
      <text:p text:style-name="P3">Выбрать кого-нибудь из обитателей пня и от его имени рассказать, зачем он поселился там и что делал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1-01T01:59:16</meta:creation-date>
    <dc:date>2007-01-01T01:59:40</dc:date>
    <dc:language>en-US</dc:language>
    <meta:editing-cycles>2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7" meta:word-count="1336" meta:character-count="8090"/>
  </office:meta>
</office:document-meta>
</file>