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нсорное развитие дошкольника.</text:p>
      <text:p text:style-name="Standard"/>
      <text:p text:style-name="Standard">Чем активнее ребенок воспринимает окружающий мир, тем быстрее и успешнее он развивается. Поэтому наша задача помочь детям получить этот опыт, расширить их возможности. В ходе интересных игр дети получают и закрепляют определенный сенсорный опыт, тем самым продвигаясь в развитии. </text:p>
      <text:p text:style-name="Standard"/>
      <text:p text:style-name="Standard">Усвоение сенсорных эталонов — длительный и сложный процесс, не ограничивающийся рамками дошкольного детства и имеющий свою предысторию. Усвоить сенсорный эталон — это вовсе не значит научиться <text:s/>называть то или иное свойство объекта. Необходимо иметь четкие представления о разновидностях каждого свойства и, главное, уметь пользоваться такими представлениями для анализа и выделения свойств самых разнообразных предметов в самых различных ситуациях. Иначе говоря, усвоение сенсорных эталонов — это адекватное использование их в качестве “единиц измерения” при оценке свойств веществ.</text:p>
      <text:p text:style-name="Standard"/>
      <text:p text:style-name="Standard">Сенсорное развитие, с одной стороны, составляет фундамент общего умственного развития ребенка, с другой стороны, имеет самостоятельное значение, так как полноценное восприятие необходимо и для успешного обучения ребенка в детском саду, в школе, и для многих видов трудовой деятельности.</text:p>
      <text:p text:style-name="Standard"/>
      <text:p text:style-name="Standard">С восприятия предметов и явлений окружающего мира начинается познание. Все другие формы познания — запоминание, мышление, воображение — строятся на основе образов восприятия, являются результатом их переработки. Поэтому нормальное интеллектуальное развитие невозможно без опоры на полноценное восприятие.</text:p>
      <text:p text:style-name="Standard"/>
      <text:p text:style-name="Standard">В детском саду ребенок знакомится с игрой, рисованием, лепкой, конструированием, пополняет свой багаж знаний в различных видах деятельности и приобретает опыт сотрудничества в группе сверстников.</text:p>
      <text:p text:style-name="Standard"/>
      <text:p text:style-name="Standard">Чем разнообразнее предметно-развивающая среда, окружающая ребенка, тем интереснее и ярче проходит становление ребенка в период под названием «Детство».</text:p>
      <text:p text:style-name="Standard"/>
      <text:p text:style-name="Standard"><text:s/></text:p>
      <text:p text:style-name="Standard"/>
      <text:p text:style-name="Standard">Полезные игры для формирования сенсорного восприятия:</text:p>
      <text:p text:style-name="Standard">«Угадай на вкус», «Растопи лед», «Найди такой же», «Подбери фигуру», «Большой и маленький» и многие другие.</text:p>
      <text:p text:style-name="Standard"/>
      <text:p text:style-name="Standard">«Чудесный мешочек»</text:p>
      <text:p text:style-name="Standard"/>
      <text:p text:style-name="Standard">В полотняный мешочек кладут предметы, обладающие разными свойствами: клубок ниток, игрушку, пуговицу, шарик, кубик, спичечный коробок. Малыш на ощупь должен определять один за другим предметы в мешочке. Желательно, чтобы он вслух описывал их свойства. Маленькие дети могут сами складывать предметы в мешочек для лучшего запоминания. Детям постарше дают уже наполненные мешочки.</text:p>
      <text:p text:style-name="Standard"/>
      <text:p text:style-name="Standard"><text:s/>«Головоломка» </text:p>
      <text:p text:style-name="Standard"/>
      <text:p text:style-name="Standard">Разрежьте на 3 части какую-нибудь яркую предметную картинку. Вначале предложите ребенку собрать ее по образцу, а затем – самостоятельно.</text:p>
      <text:p text:style-name="Standard"/>
      <text:p text:style-name="Standard"><text:s/></text:p>
      <text:p text:style-name="Standard"><text:soft-page-break/></text:p>
      <text:p text:style-name="Standard">«Заклей дырки» </text:p>
      <text:p text:style-name="Standard"/>
      <text:p text:style-name="Standard">Возьмите любую картинку или фотографию из журнала, книги (изображение должно быть понятно ребенку), вырежьте из нее квадраты, кружки, треугольники.</text:p>
      <text:p text:style-name="Standard"/>
      <text:p text:style-name="Standard"><text:s/>Наклейте картинку «с дырками» на лист белой бумаги и предложите ребенку закрыть образовавшиеся на картинке «белые пятна» фигурами, которые из нее вырезаны.</text:p>
      <text:p text:style-name="Standard"/>
      <text:p text:style-name="Standard"><text:s/>«Угадай, что я делаю» </text:p>
      <text:p text:style-name="Standard"/>
      <text:p text:style-name="Standard">Предложите ребенку догадаться, какие действия вы будете выполнять.</text:p>
      <text:p text:style-name="Standard"/>
      <text:p text:style-name="Standard"><text:s/>Показывайте, без слов, как вы умываетесь, чистите зубы и т.д., а ребенок называет действия. Затем поменяйтесь ролями.</text:p>
      <text:p text:style-name="Standard"/>
      <text:p text:style-name="Standard"><text:s text:c="5"/>Мы живём в современном высокотехнологичном времени. Родители, в большинстве своём, занятые работающие люди, но, несмотря на это семья-это главный институт в жизни ребенка. </text:p>
      <text:p text:style-name="Standard">Старайтесь, как можно чаще говорить с ребенком и слушать его, чтобы находиться с ним в постоянном контакте;</text:p>
      <text:p text:style-name="Standard">хвалите ребенка за любое его достижение, а не наказывайте, тем более по пустякам, стабильная в эмоциональном плане и оптимистичная атмосфера в семье сохранит у ребенка доверие к миру, укрепит чувство собственного достоинства и уверенности в себе;</text:p>
      <text:p text:style-name="Standard">относитесь с пониманием к ребенку;</text:p>
      <text:p text:style-name="Standard">не возлагайте проблемы взрослых на плечи своих детей;</text:p>
      <text:p text:style-name="Standard">старайтесь во всем помогать ребенку, чтобы освоить навыки поведения, соответствующие его возрасту и полу;</text:p>
      <text:p text:style-name="Standard"/>
      <text:p text:style-name="P2">учитель-дефектолог</text:p>
      <text:p text:style-name="Standard"/>
      <text:p text:style-name="P2">Лебедева Юлия Никола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7S</meta:editing-duration>
    <meta:editing-cycles>3</meta:editing-cycles>
    <meta:generator>OpenOffice.org/3.2$Win32 OpenOffice.org_project/320m18$Build-9502</meta:generator>
    <dc:date>2012-04-10T19:13:00.88</dc:date>
    <meta:document-statistic meta:table-count="0" meta:image-count="0" meta:object-count="0" meta:page-count="2" meta:paragraph-count="29" meta:word-count="511" meta:character-count="3827"/>
    <meta:user-defined meta:name="Info 1"/>
    <meta:user-defined meta:name="Info 2"/>
    <meta:user-defined meta:name="Info 3"/>
    <meta:user-defined meta:name="Info 4"/>
  </office:meta>
</office:document-meta>
</file>