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8pt" style:font-size-asian="18pt" style:font-size-complex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Arial Black" fo:font-size="20pt" fo:font-weight="bold" style:font-size-asian="20pt" style:font-weight-asian="bold" style:font-size-complex="2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8"/><text:span text:style-name="T3">Причины непослушания <text:s/>детей</text:span></text:p>
      <text:p text:style-name="P1"><text:span text:style-name="T2"/></text:p>
      <text:p text:style-name="P2"><text:s/>Бывают случаи в жизни родителей, когда, по их словам, они не могут справится с ребёнком, когда непослушание и конфликты на почве дисциплины становятся скорее правилом, чем исключением. </text:p>
      <text:p text:style-name="P2"><text:s/>Однако причины стойкого непослушания ребёнка, его упрямства, поверхностного отношения к установленным правилам, требованиям следует искать в глубине его психики. <text:s text:c="2"/>Это на поверхности кажется, что он "просто не слушается", а на самом деле причина иная. И, как правило, она эмоциональная, а не рациональная. Больше того, она не осознается ни взрослым, ни самим ребёнком. <text:s/></text:p>
      <text:p text:style-name="P2"><text:s/>Психологи выделяют четыре основные причины непослушания:</text:p>
      <text:p text:style-name="P2"><text:s text:c="2"/><text:span text:style-name="T1">Первая причина такого поведения- борьба за внимание</text:span>. Если ребёнок не получает нужного количества внимания, которое ему так необходимо для нормального развития и эмоционального благополучия, то он находит свой способ его получить: непослушание. Родители то и дело отрываются от своих дел, сыплют замечания... Нельзя сказать, что это уж очень приятно, но внимание все-таки получено. Лучше такое, чем никакого.</text:p>
      <text:p text:style-name="P2"><text:s text:c="2"/><text:span text:style-name="T1">Вторая причина- борьба за самоутверждение <text:s/>против чрезмерной</text:span> <text:span text:style-name="T1">родительской власти и опёки</text:span>. Знаменитое требование "я сам" двухлетнего малыша сохраняется <text:s/>в течение всего детства, особенно обостряясь у подростков. <text:s/>Дети очень чувствительны к ущемлению этого стремления. Но им становится особенно трудно, когда родители общаются с ними, в основном, в форме указаний, замечаний и опасений. Поэтому ребенок пытается отстоять право самому решать свои дела, и вообще, показать, что он личность. И неважно, что его решение подчас не очень удачно, даже ошибочно. Зато оно своё, а это- главное! Необходимо помнить, что <text:soft-page-break/>подавление воли и инициативы ведёт к пассивности и неуверенности в себе, что не способствует развитию полноценной личности.</text:p>
      <text:p text:style-name="P2"><text:s text:c="2"/><text:span text:style-name="T1">Третья причина непослушания- желание отомстить.</text:span> Дети часто бывают обижены на родителей. Причины могут быть очень разные: родители более внимательны к младшему, <text:s/>развод, госпитализация, неблагоприятные внутрисемейные отношения, невыполненные обещания,- все эти переживания у ребёнка проявляются в виде протестов, непослушания, неуспеваемости.</text:p>
      <text:p text:style-name="P2"><text:span text:style-name="T1"><text:s/>Четвертая причина- потеря веры в собственный успех, заниженная</text:span> <text:span text:style-name="T1">самооценка.</text:span> Заниженная самооценка, которая является следствием дефицита эмоциональной защищённости, поддержки и любви, проявления насилия ведёт ко многим нарушениям поведения детей. Кроме того заниженная самооценка порождает страх неудач и отказ от попыток что-либо делать. Накопив горький опыт неудач и критики в свой адрес, ребёнок вообще теряет увереность в себе, приходит к выводу: "Нечего стараться, все равно ничего не получится". Это - в душе, а внешним поведением он показывает:"Мне все равно", "И пусть плохой", "И буду плохой!".</text:p>
      <text:p text:style-name="P2"><text:s/>Надо согласиться, что стремления трудных детей вполне положительны и закономерны и выражают естественную потребность в тепле и внимании родителей, потребность в признании и уважении его личности, чувство справедливости, желание успеха. А задача родителей- это проявить выдержку и терпение, а самое главное- это понять глубинную причину непослушания, которая корениться <text:s/>в нас самих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creator>ghjmncf ytdjjty</dc:creator>
    <dc:date>2009-01-15T16:27:33</dc:date>
    <meta:printed-by>ghjmncf ytdjjty</meta:printed-by>
    <meta:print-date>2009-01-15T16:25:48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" meta:word-count="423" meta:character-count="3129"/>
  </office:meta>
</office:document-meta>
</file>