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6pt" style:font-size-asian="16pt" style:font-size-complex="16pt"/>
    </style:style>
    <style:style style:name="P2" style:family="paragraph" style:parent-style-name="Preformatted_20_Text">
      <style:paragraph-properties fo:text-align="justify" style:justify-single-word="false"/>
      <style:text-properties style:font-name="Times New Roman" fo:font-size="16pt" fo:font-weight="normal" style:font-size-asian="16pt" style:font-weight-asian="normal" style:font-size-complex="16pt" style:font-weight-complex="normal"/>
    </style:style>
    <style:style style:name="P3" style:family="paragraph" style:parent-style-name="Preformatted_20_Text">
      <style:paragraph-properties fo:text-align="justify" style:justify-single-word="false"/>
      <style:text-properties style:font-name="Times New Roman" fo:font-size="16pt" fo:font-weight="bold" style:font-size-asian="16pt" style:font-weight-asian="bold" style:font-size-complex="16pt" style:font-weight-complex="bold"/>
    </style:style>
    <style:style style:name="P4" style:family="paragraph" style:parent-style-name="Preformatted_20_Text">
      <style:paragraph-properties fo:text-align="justify" style:justify-single-word="false"/>
      <style:text-properties fo:font-size="14pt" style:font-size-asian="14pt" style:font-size-complex="14pt"/>
    </style:style>
    <style:style style:name="P5" style:family="paragraph" style:parent-style-name="Preformatted_20_Text">
      <style:paragraph-properties fo:text-align="justify" style:justify-single-word="false"/>
      <style:text-properties fo:font-size="16pt" style:font-size-asian="16pt" style:font-size-complex="16pt"/>
    </style:style>
    <style:style style:name="P6" style:family="paragraph" style:parent-style-name="Preformatted_20_Text">
      <style:paragraph-properties fo:text-align="justify" style:justify-single-word="false"/>
      <style:text-properties style:font-name="Franklin Gothic Medium" fo:font-size="18pt" fo:font-weight="bold" style:font-size-asian="18pt" style:font-weight-asian="bold" style:font-size-complex="18pt" style:font-weight-complex="bold"/>
    </style:style>
    <style:style style:name="T1" style:family="text">
      <style:text-properties style:font-name="Times New Roman"/>
    </style:style>
    <style:style style:name="T2" style:family="text">
      <style:text-properties style:font-name="Times New Roman" fo:font-size="18pt" fo:font-weight="bold" style:font-size-asian="18pt" style:font-weight-asian="bold" style:font-size-complex="18pt" style:font-weight-complex="bold"/>
    </style:style>
    <style:style style:name="T3" style:family="text">
      <style:text-properties style:font-name="Times New Roman"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style:font-name="Franklin Gothic Medium"/>
    </style:style>
    <style:style style:name="T7" style:family="text">
      <style:text-properties style:font-name="Franklin Gothic Medium" fo:font-size="18pt" fo:font-weight="bold"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6"/><text:span text:style-name="T7">Если ребёнок интересуется только компьютером</text:span></text:p>
      <text:p text:style-name="P6"/>
      <text:p text:style-name="P5"><text:span text:style-name="T3"><text:s/></text:span><text:span text:style-name="T1">Компьютером сегодня никого уже не удивишь, они прочно вошли в нашу жизнь, они существенно облегчают жизнедеятельность человека, являются средством развития и обучения. При обучении с помощью компьютерных программ создается дополнительная мотивация- игровая, благодаря чему повышается интерес, улучшается память, внимание, мышление, развивается моторика ребёнка, формируется позновательная мотивация. Однако, помимо многочисленных достоинств, широко извесны и факторы негативного влияния компьютера <text:s/>на организм человека. К ним относятся:</text:span></text:p>
      <text:p text:style-name="P1"><text:span text:style-name="T4"><text:s/>1. Нагрузка на зрение.</text:span> Длительная работа на компьютере приводит к зрительному переутомлению, что влечет к устойчивому снижению остроты зрения, головной боли и головокружению. </text:p>
      <text:p text:style-name="P1"><text:s/>При грамотной организации компьютерного рабочего места и времени работы на ПК нагрузка на зрение может быть существенно снижена. При этом необходимо учитывать следующие факторы:</text:p>
      <text:p text:style-name="P1">а) Освещённость компьютерного стола. (Не следует, чтобы ребёнок сидел спиной к окну, т.к. блики на экране способствуют утомлению глаз).</text:p>
      <text:p text:style-name="P1">б) Исправность монитора и чистота экрана.</text:p>
      <text:p text:style-name="P1">в) Расстояние от экрана до глаз должна быть 50-60 см.</text:p>
      <text:p text:style-name="P1">г) Обеспечение отдыха для глаз в виде перерывов через каждые 15-20 минут работы на компьютере.</text:p>
      <text:p text:style-name="P1">д) Приобретение специальных защитных очков.</text:p>
      <text:p text:style-name="P1"><text:span text:style-name="T4"><text:s/>2. Стеснённая поза.</text:span> Работа на компьютере предполагает определённую позу тела, которая может вызывать такие нарушения, как заболевания кистевых суставов, затруднённое дыхание, остеохондроз и др. Поэтому необходимо обеспечить ребёнку работу за специальным компьютерным столом с выдвижной доской для клавиатуры, позволяющей хоть изредка менять позу. Также желательно приобрести вертящийся стул без подлокотников, высота которого может быть изменена с учетом роста ребёнка.</text:p>
      <text:p text:style-name="P1"><text:span text:style-name="T4"><text:s/>3. Излучение.</text:span> Электростатические поля. Сам по себе потенциал, имеющийся на электронно-лучевой трубке кинескопа, не страшен, но он, возникая между экраном дисплея и лицом человека, сидящего перед компьютером, разгоняет севшие на экран пылинки до огромных скоростей, и они "впиваются" в кожу пользователя. Поэтому в комнате, где стоит компьютер, необходимо чаще делать <text:soft-page-break/>влажную уборку, вытирать пыль, а также научить ребёнка каждый раз, закончив работу, умывать лицо холодной водой.</text:p>
      <text:p text:style-name="P1"><text:span text:style-name="T4"><text:s/>4. Психическая нагрузка.</text:span> Занятия на компьютере требуют большой сосредоточенности, напряжения. Информационный поток стал настолько велик, что его воздействие продолжительное время не способны выдерживать ни наше зрение, ни наш мозг. Негативную картину дополняет появление психической зависимости, которая выражается в следующих патологических симптомах: у ребёнка развивается чувство мнимого превосходства над окружающими, теряется способность переключаться на другие развлечения, обнаруживается бедность эмоциональной сферы и т.д. Кроме того, некоторые компьютерные игры провоцируют у юных пользователей агрессивное поведение, создают культ насилия и войны. Поэтому старайтесь покупать только развивающие, расширяющие кругозор игры. Необходимо, чтобы ребёнок знал, что компьютер нужен не только для игр. Научите его пользоваться текстовыми редакторами, рисовать, составлять графики.</text:p>
      <text:p text:style-name="P1"/>
      <text:p text:style-name="P1"><text:s text:c="24"/><text:span text:style-name="T6"><text:s/></text:span><text:span text:style-name="T7">Эти страшные компьютерные игры</text:span></text:p>
      <text:p text:style-name="P6"/>
      <text:p text:style-name="P2"><text:s/>Считается, что компьютерные игры могут сделать ребёнка агрессивным, замкнутым, оторванным от реальности.</text:p>
      <text:p text:style-name="P2"><text:s text:c="43"/><text:span text:style-name="T4">Агрессивность</text:span></text:p>
      <text:p text:style-name="P2"><text:s/>Большинство популярных в нашей стране компьютерных игр учат детей убивать монстров и людей, земных животных и инопланетян. При этом ручьем <text:s/>льется кровь, слышатся душераздирающие стоны. Подобные ужасы не только пугают детей, но и притягивают. В азарте игры ребёнок становится кровожадным, ему нравится быть сильным, убивать и мучить. </text:p>
      <text:p text:style-name="P2"><text:s text:c="45"/><text:span text:style-name="T4">Замкнутость</text:span></text:p>
      <text:p text:style-name="P2"><text:s/>Компьютер дает ребенку возможность перенестись в другой мир, который можно увидеть, с которым можно поиграть, где можно почуваствовать себя сильнее, смелее, красивее. В то же время ребёнок все больше отвергает реальный мир, где ему грозят ошибки, неуспех, негативные оценки и необходимость что-то менять в себе. В "реале", столкнувшись с препятствиями, ему вряд ли удастся преодолеть их теми же способами, что в играх. Уход в виртуальную "действительность" может сформировать у ребенка психологическую зависимость от компьютера. Особенно это опасно для застенчивых <text:soft-page-break/>детей. Чтобы избежать замкнутости ребёнка, больше разговаривайте с ним, интересуйтесь его чувствами и впечатлениями, акцентируйте его внимание на положительных эмоциях, связанных с событиями реальной жизни. Позже он сам поймет, что мир вокруг него более красочный и интересный, чем компьютерная реальность. Если действительность, окружающая вашего ребёнка, достаточно эмоционально окрашена, если у вас с ним теплые, доверительные отношения, ему не захочется бежать в виртуальные миры.</text:p>
      <text:p text:style-name="P2"><text:s text:c="37"/><text:span text:style-name="T4">Уход от реальных законов</text:span></text:p>
      <text:p text:style-name="P2"><text:s/>Отсутствие логической связи, <text:s/>причинно-следственных отношений, ощущение необратимости смерти тоже влияет на сознание и подсознание ребенка. Некоторые исследователи видят именно в этом причины детского суицида.</text:p>
      <text:p text:style-name="P2"><text:s/>И напоследок еще несколько советов, которые помогут в решении проблемы:</text:p>
      <text:p text:style-name="P2">1) Необходимо соблюдать определённые возрастные ограничения по времени пребывания перед экраном монитора. Время допустимое для работы можно определить следующим образом: возраст, приравненный к минутам, увеличенный в два-три раза. Причем <text:s/>время отдыха должно быть в 2-3 раза больше времени, проведенного за компьютером.</text:p>
      <text:p text:style-name="P2">2) Проводите с ребёнком больше времени. Вспомните игры, которые вас самих занимали в детстве. Поделитесь с ребёнком секретами этих игр и не ленитесь играть вместе с ним- получите огромное удовольствие.</text:p>
      <text:p text:style-name="P2">3) Почаще давайте ребёнку в руки кисти, мозайку, пластилин или глину. Занимайтесь с ребёнком совместным творчеством.</text:p>
      <text:p text:style-name="P2">4) Вспомните, что где-то рядом с вами есть парки, музеи, выставки. Заведите традицию куда-нибудь вместе ходить хотя бы раз в неделю. Совместные прогулки вас очень сблизят.</text:p>
      <text:p text:style-name="P2">5) Никогда не награждайте ребёнка игрой на компьютере. Это может придать особый престиж такому времяпрепровождению. А ваша задача скорее состоит в том, чтобы снизить ценность общения с компьютером. Если допуск <text:s/>к машине становится поощрением за успехи, лишение его- наказанием за провинности, это может только усугубить ситуацию.</text:p>
      <text:p text:style-name="P2"><text:s/>Все это очень нелегко. Но если приложить усилия и найти взаимопонимание с ребёнком, вы вместе сможете пережить и эту волну "компьютеромании", и все прочие, ожидающее нас в будущем.</text:p>
      <text:p text:style-name="P2"><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ghjmncf ytdjjty</dc:creator>
    <dc:date>2008-12-08T14:28:24</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27" meta:word-count="840" meta:character-count="6458"/>
  </office:meta>
</office:document-meta>
</file>