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Стиль">
      <style:paragraph-properties fo:margin-left="0cm" fo:margin-right="0cm" fo:text-indent="1.251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Трембач Татьяна Валерьевна</text:p>
      <text:p text:style-name="P2"><text:s text:c="110"/>учитель- дефектолог </text:p>
      <text:p text:style-name="P2"><text:s text:c="108"/>МДОУ «Д/с №230» </text:p>
      <text:p text:style-name="P2"><text:s text:c="108"/>г. Краснодар</text:p>
      <text:p text:style-name="P1"/>
      <text:p text:style-name="P1"/>
      <text:p text:style-name="P2"><text:span text:style-name="T1">РАЗВИТИЕ ПРЕДСТАВЛЕНИЙ ОБ ОКРУЖАЮЩЕЙ ДЕЙСТВИТЕЛЬНОСТИ У ДЕТЕЙ С ЗАДЕРЖКОЙ ПСИХИЧЕСКОГО РАЗВИТИЯ</text:span></text:p>
      <text:p text:style-name="P3"/>
      <text:p text:style-name="P6">Умственное развитие ребенка-дошкольника не сводится к развитию познавательных процессов - восприятия, представлений, мышления. Содержание умственного развития включает в себя формирование у детей определенного объема знаний, позволяющих им ориентироваться в окружающем мире, понимать элементарные отношения и взаимозависимости. </text:p>
      <text:p text:style-name="P6">У дошкольника в норме большое значение в умственном развитии имеет стихийное обучение, которое происходит в повседневной жизни. У ребенка ЗПР стихийное накопление знаний и представлений об окружающем мире не становится источником умственного развития, не создает основы для адекватной ориентировки в окружающем. Поэтому обучение имеет ведущее значение в накоплении знаний у ребенка с ЗПР, в их систематизации, в том, чтобы накоплений знаний способствовало умственному развитию ребенка. </text:p>
      <text:p text:style-name="P6">Педагоги и воспитатели передают детям знания об окружающем в процессе всей жизни и деятельности в дошкольном учреждении. Особую роль в этом процессе играют занятия, наблюдения и специально организованная деятельность детей. </text:p>
      <text:p text:style-name="P6">Одним из специальных разделов, обеспечивающих получение ребенком дошкольником систематических знаний, является ознакомление с окружающим. Ознакомление с окружающим обеспечивает существенные сдвиги в умственном развитии детей лишь в том случае, когда они будут получать не отдельные знания о предмете, а определенную систему знаний, отражающую существенные связи и зависимость той или иной области действительности. </text:p>
      <text:p text:style-name="P6">Ознакомление с окружающей действительностью ведется по разным направлениям. Это ознакомление и с неживыми объектами, и с живой природой, и с явлениями общественной жизни. Каждое из этих направлений имеет свою специфику, знакомит детей с определенным типом свойств, связей и отношений, со <text:s/>специфическими <text:s text:c="2"/>для данной области действительности закономерности. Но есть и общие задачи, которые решаются на всех этапах по ознакомлению с окружающим. </text:p>
      <text:p text:style-name="P6">В ходе ознакомления с окружающим, прежде всего, появляется возможность расширить представления ребенка-дошкольника о том предметном мире, в котором он живет, выделить и сделать предметом его внимания те материальные условия существования, которые будут окружать его всю жизнь и во многом определять условия деятельности. </text:p>
      <text:p text:style-name="P6">Ознакомление с окружающими явлениями и объектами природы предполагают опору на существенные свойства и отношения объектов, умение выделять их, что при правильной организации обучения может способствовать формированию мыслительных процессов ребенка-дошкольника. </text:p>
      <text:p text:style-name="P6">В дошкольном воспитании и обучении детей с ЗПР важное место занимают специальные занятия «Ознакомление с окружающим миром и развитие речи». Основной целью этих интегрированных занятий являются уточнение, расширение и систематизация знаний и представлений об окружающей действительности и развитие связной (монологической) речи детей. Обогащение детей знаниями, об окружающем мире, неразрывно связано с формированием у них умения наблюдать, выделять существенные <text:soft-page-break/>признаки в изучаемых предметах и явлениях, находить в них черты сходства и отличия, группировать, классифицировать предметы, делать обобщения и выводы. </text:p>
      <text:p text:style-name="P6">Эти занятия должны явиться одним из эффективных средств не только умственного развития (навыков анализа, сравнения, обобщения) детей с ЗПР, но и активизации словарного запаса, формирования связной речи. </text:p>
      <text:p text:style-name="P6">Ознакомление с изучаемыми предметами и явлениями и первоначальные представления о них дети получают посредством наблюдений во время целенаправленных прогулок и экскурсий. Анализ, сравнение, обобщение, суждения об увиденном, установление причинно-следственных связей, составление высказываний и рассказов происходят на занятиях, организуемых педагогом-дефектологом. Закрепление и расширение сформированных на занятиях представлений и знаний должны происходить в сюжетно-ролевой игре, организуемой в свободное время воспитателем. </text:p>
      <text:p text:style-name="P6">Существенная роль в усвоении программного материала принадлежит обучению приемам наблюдения за погодой, растениями и животными. </text:p>
      <text:p text:style-name="P6">Наблюдения за погодой осуществляется ежедневно во время прогулок. </text:p>
      <text:p text:style-name="P6">Детей необходимо научить, за какими объектами следует вести наблюдения, чтобы судить о погоде на улице, научить сравнивать результаты наблюдений за одним и тем же объектом (к примеру, вчера снег был пушистый, белый, падал крупными хлопьями, а сегодня - твердый, колючий, мелкий). </text:p>
      <text:p text:style-name="P6">Систематические наблюдения позволяют создать у ребенка отчетливые разносторонние представления. Так, наблюдая за одним и тем же растением (своим «зеленым другом») на участке детского сада в течение года, ребенок непосредственно видит сезонные изменения, происходящие с ним (увядание, опадание листьев, набухание почек, цветение, распускание листьев). </text:p>
      <text:p text:style-name="P6">В других случаях наблюдения за объектами природы (животными, растениями), а также за трудом людей проводятся эпизодически. Такое наблюдение, имеющее всегда четко определенную цель, не должно быть продолжительным: оно ведется в течение 5-7 мин. </text:p>
      <text:p text:style-name="P6">Спецификой в организации занятий по ознакомлению с окружающим миром и развитию речи является обязательное наличие практической деятельности при изучении любой темы программы. </text:p>
      <text:p text:style-name="P6">Во время экскурсий и целевых прогулок это может быть сбор природного материала с использованием развивающих заданий, например, подбор листьев, одинаковых по цвету, по форме, по размеру, составление букетов из листьев одной породы дерева, но разных по размеру и т.п. После экскурсии можно предложить детям нарисовать то, что они увидели на прогулке, на экскурсии, подсказав сюжеты (обычно то, что было эмоционально воспринято детьми на прогулке, вызвало у них удивление, радость), к примеру, такие, как «Первая травка», «Снегири на рябине», «Грибной дождь». </text:p>
      <text:p text:style-name="P6">Знания и представления, накопленные детьми в процессе наблюдений и собственной практической деятельности, углубляются и систематизируются на последующих занятиях, где обсуждаются результаты наблюдений и делаются выводы. Направляя деятельность детей с помощью вопросов, педагог учит детей вспоминать, анализировать и обобщать свои наблюдения. В целях подготовки детей к словесному описанию необходимо провести сначала наглядное обобщение <text:s/>увиденного. Полезно предложить выбрать из набора картинок, изображающих разные явления одного сезона, ту, которая соответствует погоде данного дня. Например, на картинках изображены ясный осенний день и дождливый, пасмурный день; дерево в пору золотой осени и голые деревья, осыпавшиеся листья лежат на земле. Ребенка просят найти картинку, соответствующую состоянию природы в данный момент, и объяснить свой выбор. </text:p>
      <text:p text:style-name="P6">На занятиях ребенок получает самые разнообразные задания, например, ему следует описать предмет, рассказав о его характерных (отличительных) признаках, или сравнить предмет с другими и выделить в нем существенные признаки, позволяющие отнести его в ту или иную предметную категорию. </text:p>
      <text:p text:style-name="P6"><text:soft-page-break/>Словесные дидактические игры типа игры «Угадай по описанию», позволяя ребенку услышать от педагога образец описания предмета, способствуют не только формированию отчетливых представлений о нем, но и обогащению словаря. </text:p>
      <text:p text:style-name="P6">С помощью настолько-печатных дидактических игр «Зоологическое лото», «Парные картинки», «Четвертый лишний», «Путаница» происходит обучение детей группировке предметов по родовому признаку. </text:p>
      <text:p text:style-name="P6">Выполняя систематически подобные задания, дети учатся практически пользоваться своими знаниями, поскольку им приходится в каждом случае обирать из всех имеющихся сведений о предмете те, которые нужны для наиболее точного решения стоящей задачи. </text:p>
      <text:p text:style-name="P6">Правильная организация деятельности детей 6-7-го года жизни состоит в том, чтобы, опираясь на игру, постоянно подводить их к выполнению учебных заданий. По мере того как у детей формируются познавательные интересы, и они овладевают элементами учебной деятельности, доля игрового метода обучения должна уменьшаться. </text:p>
      <text:p text:style-name="P6">Дидактические игры, проводимые на занятиях воспитателем или <text:s/>дефектологом, подготавливают детей к творческим сюжетно-ролевым играм. </text:p>
      <text:p text:style-name="P6">Системы работы по ознакомлению детей с окружающим миром, осуществляемая в указанных направлениях (непосредственные систематические наблюдения, предметно-практическая деятельность детей, умственная и речевая деятельность, дидактические и сюжетно-ролевые игры), способствует обогащению словаря детей и воспитанию умения последовательно и связно рассказывать о собственном опыте. </text:p>
      <text:p text:style-name="P6">Наблюдая за трудом людей разных специальностей, дети смогут научиться различать трудовые действия, характерные для той или иной специальности, употреблять наряду с конкретными (маляр, штукатур и др.) обобщенные названия профессий (строитель, рабочий), осознавать общественную значимость труда. Этому способствуют беседы на тему «Почему <text:s/>отмечается <text:s/>праздник строителей? медицинского работника? учителя?», дидактические игры «Чей труд важнее?», «Все - для всех» и др. </text:p>
      <text:p text:style-name="P6">Воспитателю, как и педагогу-дефектологу, необходимо хорошо знать индивидуальные особенности каждого ребенка и следить за его развитием. С детьми, которые не усвоили материал на занятии, полезно проводить дидактические игры, ориентируясь на учебную задачу. Так, с детьми, которым трудно запомнить слова, выражающие пространственные отношения, можно ежедневно проводить игру «Угадай, что изменилось», увеличивая количество объектов и заменяя их новыми. Полезны словесно-дидактические игры. На расширение предметного и глагольного словарей. Такие игры - «Кому что нужно?», «Кто что делает?». <text:s text:c="2"/>На словесное описание предметов «Угадай, что мы задумали?». На классификацию предметов «Кто (что) это?!, «Кто (что) лишнее?». На сравнение предметов «Похожи - не похожи» и др. </text:p>
      <text:p text:style-name="P6">Важное значение имеет работа по развитию связной речи детей и воспитанию навыков культурного общения. Детей необходимо научить выслушивать высказывания воспитателя и своих товарищей, не перебивая их, обдумывать собственные высказывания, избегать торопливости и многословности. </text:p>
      <text:p text:style-name="P6">Основной задачей занятий по ознакомлению с окружающим миром и развитию речи является: <text:s/>восполнение пробелов предшествующего развития; формирование обобщенных представлений о свойствах предметов (цвете, форме, величине); о расположении предметов в пространстве; дальнейшее накопление представлений и знаний о предметах и явлениях ближайшего окружения ребенка; повышение уровня сенсорного и умственного развития, а также обогащение и систематизация словаря; развитие устной диалогической и монологической речи. Восполнение пробелов предшествующего развития детей и дальнейшее накопление знаний и представлений об окружающей действительности происходит в процессе непосредственного наблюдения детьми определенного круга предметов и явлений, организуемого воспитателем в соответствии с тематическим планом, составляемым педагогом-дефектологом и воспитателем совместно. </text:p>
      <text:p text:style-name="P6"><text:soft-page-break/>Задачи обучения и воспитания на занятиях по ознакомлению с окружающим миром и развитие речи неразрывно связаны с формированием познавательных интересов детей к изучаемому материалу. Содержание занятий позволяет расширить практический опыт детей, привлечь их внимание к различным сторонам окружающего мира (что способствует расширению диапазона их познавательных интересов), активизировать мыслительную деятельность. Это непосредственные наблюдения и простейшие опыты, обучение целенаправленному и планомерному анализу, а также способам группировки и классификации изучаемого материала, широкое использование предметно-практической деятельности. Однако для эффективного использования возможностей формирования познавательных интересов необходимо так организовать процесс обучения, чтобы новые знания возникали в результате активной умственной деятельности детей, направленной на решение возникающих у них вопросов и принятых ими самими учебных задач. </text:p>
      <text:p text:style-name="P6">Это достигается такими способами обучения, при которых деятельность детей направляется на самостоятельный поиск выводов, умозаключений. </text:p>
      <text:p text:style-name="P6">Анализ результатов к концу первого <text:s/>года обучения показал эффективность работы, что подтверждено следующими показателями: </text:p>
      <text:list xml:id="list41525962" text:style-name="WW8Num3">
        <text:list-item>
          <text:p text:style-name="P4">в процессе ознакомления с предметами и явлениями окружающей природы и общества дети с ЗПР проводят наблюдения за изучаемыми объектами с помощью взрослых; </text:p>
        </text:list-item>
        <text:list-item>
          <text:p text:style-name="P4">осуществляют целенаправленный последовательный анализ изучаемого конкретного предмета; </text:p>
        </text:list-item>
        <text:list-item>
          <text:p text:style-name="P4">проводят сравнение двух предметов по цвету, форме, размеру, по назначению; </text:p>
        </text:list-item>
        <text:list-item>
          <text:p text:style-name="P4">распределяют предметы (их изображения) на группы на основании родового признака; </text:p>
        </text:list-item>
        <text:list-item>
          <text:p text:style-name="P4">называют группы однородных предметов (их изображений) точными обобщающими словами; </text:p>
        </text:list-item>
        <text:list-item>
          <text:p text:style-name="P4">устанавливают простейшие причинно-следственные связи наблюдаемых природных и общественных явлений с помощью педагога. </text:p>
        </text:list-item>
      </text:list>
      <text:p text:style-name="P8"/>
      <text:p text:style-name="P7">Список литературы:</text:p>
      <text:p text:style-name="P7"/>
      <text:p text:style-name="P6">1. Неретина Т.Г. Педагогика для особых детей. - Магнитогорск, 2003. </text:p>
      <text:p text:style-name="P6">2. Настольная книга педагога-дефектолога /Т. Б. Епифанцева. Изд. 2-е. Ростов Н/Д: Феникс, 2006.-576с. </text:p>
      <text:p text:style-name="P6">3. Психология детей с задержкой психического развития: Хрестоматия. Сост. О.В. Защиринская. - СПб., 2003. 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иль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2pt" style:language-complex="ar" style:country-complex="SA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Елена Викторовна Корней </dc:title>
    <meta:initial-creator>Admin</meta:initial-creator>
    <meta:creation-date>2010-04-07T13:21:00</meta:creation-date>
    <dc:date>2013-08-27T21:39:27.28</dc:date>
    <meta:editing-cycles>6</meta:editing-cycles>
    <meta:editing-duration>PT44M</meta:editing-duration>
    <meta:document-statistic meta:table-count="0" meta:image-count="0" meta:object-count="0" meta:page-count="4" meta:paragraph-count="47" meta:word-count="1602" meta:character-count="13216"/>
    <meta:generator>OpenOffice.org/3.3$Win32 OpenOffice.org_project/330m20$Build-9567</meta:generator>
  </office:meta>
</office:document-meta>
</file>