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Правила общения с ребёнком:</text:span></text:p>
      <text:p text:style-name="P1"><text:span text:style-name="T1"><text:s/>1. Избегайте состязаний и каких-либо видов работ, учитывающих скорость. </text:span></text:p>
      <text:p text:style-name="P1"><text:span text:style-name="T1"><text:s/>2. Не сравнивайте ребенка с окружающими. </text:span></text:p>
      <text:p text:style-name="P1"><text:span text:style-name="T1"><text:s/>3. Чаще используйте телесный контакт, упражнения на релаксацию. </text:span></text:p>
      <text:p text:style-name="P1"><text:span text:style-name="T1"><text:s/>4. Способствуйте повышению самооценки ребенка, чаще хвалите его, но так, чтобы он знал, за что. </text:span></text:p>
      <text:p text:style-name="P1"><text:span text:style-name="T1"><text:s/>5. Чаще обращайтесь к ребенку по имени. </text:span></text:p>
      <text:p text:style-name="P1"><text:span text:style-name="T1"><text:s/>6. Демонстрируете образцы уверенного поведения, будьте во всем примером ребенку. </text:span></text:p>
      <text:p text:style-name="P1"><text:span text:style-name="T1"><text:s/>7. Не предъявляйте к ребенку завышенных требований. </text:span></text:p>
      <text:p text:style-name="P1"><text:span text:style-name="T1"><text:s/>8. Будьте последовательны в воспитании ребенка. </text:span></text:p>
      <text:p text:style-name="P1"><text:span text:style-name="T1"><text:s/>9. Старайтесь делать ребенку как можно меньше замечаний. </text:span></text:p>
      <text:p text:style-name="P1"><text:span text:style-name="T1"><text:s/>10. Используйте наказание лишь в крайних случаях. </text:span></text:p>
      <text:p text:style-name="P1"><text:span text:style-name="T1"><text:s/>11. Не унижайте ребенка, наказывая его.</text:span></text:p>
      <text:p text:style-name="P1"><text:span text:style-name="T2">Рекомендации воспитателям и родителям по работе с тревожными детьми:</text:span></text:p>
      <text:p text:style-name="P1"><text:span text:style-name="T1">• не привлекать тревожных детей к видам деятельности соревновательного характера; </text:span></text:p>
      <text:p text:style-name="P1"><text:span text:style-name="T1"><text:s/>• не подгонять тревожных детей флегматического и меланхолического типов темперамента, давать им возможность действовать в привычном для них темпе (такого ребенка можно чуть раньше, чем </text:span></text:p>
      <text:p text:style-name="P1"><text:span text:style-name="T1"><text:s/>• остальных, посадить за стол, одевать его в первую очередь и т. д.); </text:span></text:p>
      <text:p text:style-name="P1"><text:span text:style-name="T1"><text:s/>• хвалить ребенка даже за не очень значительные достижения; </text:span></text:p>
      <text:p text:style-name="P1"><text:span text:style-name="T1"><text:s/>• не заставлять ребенка вступать в незнакомые виды деятельности (пусть он сначала просто посмотрит, как это делают его сверстники); </text:span></text:p>
      <text:p text:style-name="P1"><text:span text:style-name="T1"><text:s/>• использовать в работе с тревожными детьми игрушки и материалы, уже знакомые им; </text:span></text:p>
      <text:p text:style-name="P1"><text:span text:style-name="T1"><text:s/>• закрепить за ребенком постоянное место за столом, кроватку; </text:span></text:p>
      <text:p text:style-name="P1"><text:soft-page-break/><text:span text:style-name="T1"><text:s/>• попросить ребенка быть помощником воспитателю, если малыш не отходит от него ни на шаг. </text:span></text:p>
      <text:p text:style-name="P1"><text:span text:style-name="T1"><text:s/>У родителей тревожных детей тоже часто бывает повышенный уровень тревожности. Иногда это состояние взрослого невольно передается детям. Например, как показывает практика, у тревожно-мнительных матерей, чрезмерно опасающихся за здоровье своего ребенка, дети в большей степени подвержены заболеваниям. </text:span></text:p>
      <text:p text:style-name="P1"><text:span text:style-name="T1"><text:s/>Мамы и папы должны помнить о негативном влиянии их собственного поведения и состояния (большое количество запретов, необоснованных замечаний, окриков, приказов) на повышение уровня тревожности их ребенка. </text:span></text:p>
      <text:p text:style-name="P1"><text:span text:style-name="T1"><text:s/>Тревожный ребенок особенно нуждается в безусловной любви родителей, в ласке и внимательном отношении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777</meta:initial-creator>
    <meta:editing-cycles>2</meta:editing-cycles>
    <meta:creation-date>2011-05-05T18:31:00</meta:creation-date>
    <dc:date>2013-08-06T14:17:46.18</dc:date>
    <meta:editing-duration>PT19M20S</meta:editing-duration>
    <meta:generator>OpenOffice.org/3.4$Win32 OpenOffice.org_project/340m1$Build-9590</meta:generator>
    <meta:document-statistic meta:table-count="0" meta:image-count="0" meta:object-count="0" meta:page-count="2" meta:paragraph-count="24" meta:word-count="290" meta:character-count="212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