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«Вода, свойства воды». Экспериментальная деятельность в подготовительной к школе группе. Работа в научных лабораториях.</text:h>
      <text:p text:style-name="Text_20_body">Тема: «Вода, свойства воды».</text:p>
      <text:p text:style-name="Text_20_body">Цель: Совершенствовать представления детей о разнообразных свойствах воды. </text:p>
      <text:p text:style-name="Text_20_body">Задачи:</text:p>
      <text:p text:style-name="Text_20_body">1. Углублять представления детей о свойствах и состояниях воды. </text:p>
      <text:p text:style-name="Text_20_body">2. Подвести к пониманию того, что вода в зависимости от условий может быть жидкостью, твердым телом или газом. </text:p>
      <text:p text:style-name="Text_20_body">3. Расширять представления о круговороте воды в природе, экологии воды. </text:p>
      <text:p text:style-name="Text_20_body">4. Развивать умение устанавливать причинно – следственные связи, умение делать выводы. </text:p>
      <text:p text:style-name="Text_20_body">5. Формировать эмоционально – ценностное отношение к окружающему миру. </text:p>
      <text:p text:style-name="Text_20_body">6. Воспитывать произвольное поведение. </text:p>
      <text:p text:style-name="Text_20_body">7. Развивать навыки проведения лабораторных опытов. </text:p>
      <text:p text:style-name="Text_20_body">8. Прививать бережное отношение к воде. </text:p>
      <text:p text:style-name="Text_20_body">Обогатить словарный запас детей словами и словосочетаниями: макет (модель) планеты Земля, континент, суша, грунтовые воды. </text:p>
      <text:p text:style-name="Text_20_body">Индивидуальная работа: оказать помощь в работе со схемами. </text:p>
      <text:p text:style-name="Text_20_body">Оборудование: пластиковые стаканчики разной величины, две деревянные матрешки, воронка, кувшины, пластмассовые кубик и шарик небольшого размера, гуашь любого цвета, кисточка, соль, сахар, бутылочка аптечной мяты, стаканчики для пробы воды, широкий таз, салфетки, таблички с надписью «Лаборатория №… », бейджики .</text:p>
      <text:p text:style-name="Text_20_body">Ход:</text:p>
      <text:p text:style-name="Text_20_body">Загадка:</text:p>
      <text:p text:style-name="Text_20_body">На ноге стоит одной, </text:p>
      <text:p text:style-name="Text_20_body">Крутит, вертит головой, </text:p>
      <text:p text:style-name="Text_20_body">Нам показывает страны, </text:p>
      <text:p text:style-name="Text_20_body">Реки, горы, океаны. (Глобус) .</text:p>
      <text:p text:style-name="Text_20_body">Вопросы:</text:p>
      <text:p text:style-name="Text_20_body">Что такое глобус? (Это макет, модель нашей планеты Земля) .</text:p>
      <text:p text:style-name="Text_20_body">Как вы понимаете словосочетание «макет (модель) Земли»? (Высказывания детей) .</text:p>
      <text:p text:style-name="Text_20_body">Правильно. Глобус – это модель нашей планеты Земля в уменьшенном виде. </text:p>
      <text:p text:style-name="Text_20_body">Что можно узнать о нашей планете Земля, посмотрев на ее модель, то есть на глобус? (Высказывания детей) .</text:p>
      <text:p text:style-name="Text_20_body">Верно. Глобус показывает форму нашей планеты Земля, характер ее поверхности, где моря, океаны, а где суша, то есть материки. </text:p>
      <text:p text:style-name="Text_20_body">Как вы думаете, почему на глобусе очень много синего цвета? (Высказывания детей) </text:p>
      <text:p text:style-name="Text_20_body"><text:soft-page-break/>Стихотворение:</text:p>
      <text:p text:style-name="Text_20_body">Если на глобус нам посмотреть, </text:p>
      <text:p text:style-name="Text_20_body">Земли на Земле всего одна треть! </text:p>
      <text:p text:style-name="Text_20_body">Но странный вопрос возникает тогда:</text:p>
      <text:p text:style-name="Text_20_body">«Планета должна называться Вода? »</text:p>
      <text:p text:style-name="Text_20_body">Вопросы:</text:p>
      <text:p text:style-name="Text_20_body">Вы согласны с автором этого шуточного стихотворения? Почему? (Оъяснения детей) .</text:p>
      <text:p text:style-name="Text_20_body">Что вы знаете о воде? Кому нужна вода и для чего? (Высказывания детей) .</text:p>
      <text:p text:style-name="Text_20_body">Звучит запись журчания ручья, ребенок читает стихотворение:</text:p>
      <text:p text:style-name="Text_20_body">Вы слыхали о воде? </text:p>
      <text:p text:style-name="Text_20_body">Говорят, она везде –</text:p>
      <text:p text:style-name="Text_20_body">В луже, в море, в океане</text:p>
      <text:p text:style-name="Text_20_body">И в водопроводном кране! </text:p>
      <text:p text:style-name="Text_20_body">Как сосулька замерзает, </text:p>
      <text:p text:style-name="Text_20_body">В лес туманом заползает. </text:p>
      <text:p text:style-name="Text_20_body">На плите у нас кипит, </text:p>
      <text:p text:style-name="Text_20_body">Паром чайника шипит! </text:p>
      <text:p text:style-name="Text_20_body">Рассказ воспитателя:</text:p>
      <text:p text:style-name="Text_20_body">Да, для жизни человека вода имеет важное значение! Хотьна нашей планете очень много воды, не вся она пригодна растительному, животному миру и человеку. Нам нужна пресная вода! Какая это вода – пресная? Что вы о ней знаете? (Ответы детей) .</text:p>
      <text:p text:style-name="Text_20_body">Верно. Пресная вода – это вода без солей, а, как известно, в морях и океанах вода соленая, жить в такой воде и питаться могут только морские обитатели. Нашему организму такая вода вредна, поэтому люди берут воду из рек и подземных источников. Вначале вода поступает на специальные предприятия, где ее очищают от вредных примесей. Только после этого очищенная вода поступает по трубам в дома и квартиры. Питьевую воду нужно беречь, как вы думаете, почему? (Высказывания детей). А еще необходимо беречь питьевую воду потому, что запас пресной воды на нашей планете уменьшается из - за плохой экологической обстановки: иногда люди берут из водоемов воду для фабрик и заводов, а обратно выливают воду загрязненную, испорченную. А иногда, люди, отдыхая возле водоемов, моют в них машины, выбрасывают в реку или озеро остатки пищи, бумагу, осколки стекла, банки из – под консервов, пластиковые бутылки. Все это сильно вредит водоемам, они начинают болеть и вода в них становится грязной, отравленной. Даже купаться в такой воде нельзя! Так люди вредят сами себе. Поэтому нам особенно надо ценить и беречь чистую воду и всегда выполнять правила поведения во время отдыха у водоемов! </text:p>
      <text:p text:style-name="Text_20_body">Как вода поступает в реку? (Ответы детей) .</text:p>
      <text:p text:style-name="Text_20_body">Кто может объяснить понятие «круговорот воды в природе»? (Высказывания детей) .</text:p>
      <text:p text:style-name="Text_20_body">Рассказ ребенка о круговороте воды в природе с использованием методического плаката. </text:p>
      <text:p text:style-name="Text_20_body">Физкультурная пауза:</text:p>
      <text:p text:style-name="Text_20_body">К речке быстрой мы спустились, (шагаем на месте) </text:p>
      <text:p text:style-name="Text_20_body">Наклонились и умылись. (наклоны вперед, руки на поясе) </text:p>
      <text:p text:style-name="Text_20_body"><text:soft-page-break/>Раз, два, три, четыре – (хлопки в ладоши) </text:p>
      <text:p text:style-name="Text_20_body">Вот как славно освежились. (встряхиваем руками) </text:p>
      <text:p text:style-name="Text_20_body">Делать так руками нужно:</text:p>
      <text:p text:style-name="Text_20_body">Вместе – раз, это брасс. (круги двумя руками вперед) </text:p>
      <text:p text:style-name="Text_20_body">Одной, другой – это кроль. (круги руками вперед поочередно) </text:p>
      <text:p text:style-name="Text_20_body">Все, как один, плывем, как дельфин. (извилистые движения двумя руками вперед) </text:p>
      <text:p text:style-name="Text_20_body">Вышли на берег крутой и отправились домой. (шагаем на месте) </text:p>
      <text:p text:style-name="Text_20_body">О чем сегодня мы ведем разговор? (ответы детей) .</text:p>
      <text:p text:style-name="Text_20_body">Чтобы уточнить и понять некоторые свойства воды, я приглашаю вас поиграть и посетить наши лаборатории. Что вы знаете о лаборатории, что там происходит и кто там работает? (ответы детей). Сейчас все превращаются в ученых для проведения опытов и экспериментов с водой. (пристегиваем «бейджики» с именем, можно шапочки «магистров») .</text:p>
      <text:p text:style-name="Text_20_body">Предлагаю детям самим выбрать лабораторию, в которой они хотят провести экспериментирование с водой. </text:p>
      <text:p text:style-name="Text_20_body">Инструкция:Вначале нужно провести эксперимент, затем подобрать его схематическую модель и выставить на мольберт. </text:p>
      <text:p text:style-name="Text_20_body">Лаборатория №1. «Какой формы вода? ».</text:p>
      <text:p text:style-name="Text_20_body">На столе маленькие кубик и шарик, большой стакан, узкая и широкая емкости, кувшин с водой. </text:p>
      <text:p text:style-name="Text_20_body">Какой формы эти предметы? Изменят ли они форму, если их переложить в стакан? Почему? А если воду из кувшина перелить в другой сосуд (емкость, что с ней случится? Почему вода каждый раз меняет форму? </text:p>
      <text:p text:style-name="Text_20_body">Что мы хотели узнать? Что для этого сделали? Что было и что получилось? </text:p>
      <text:p text:style-name="Text_20_body">Вывод: вода – жидкость, она принимает форму того сосуда, в котором находится. </text:p>
      <text:p text:style-name="Text_20_body">Выбираем схематическую модель эксперимента. </text:p>
      <text:p text:style-name="Text_20_body">Лаборатория №2. «Какого цвета вода? ».</text:p>
      <text:p text:style-name="Text_20_body">На столе один стакан с молоком, два стакана с водой, две игрушки, гуашь любого цвета, кисточка. </text:p>
      <text:p text:style-name="Text_20_body">Как вы думаете, какого цвета вода? Как доказать, что вода не имеет цвета, она прозрачна? </text:p>
      <text:p text:style-name="Text_20_body">Ставим игрушки сзади стаканов с водой и молоком. </text:p>
      <text:p text:style-name="Text_20_body">Что получилось? </text:p>
      <text:p text:style-name="Text_20_body">Вывод: через воду игрушка видна, через молоко – нет, значит, вода – прозрачная жидкость, она не имеет цвета. </text:p>
      <text:p text:style-name="Text_20_body">Что хотели узнать? Что для этого сделали? Что было и что стало? </text:p>
      <text:p text:style-name="Text_20_body">А можно ли прозрачную воду сделать непрозрачной? Какими способами? </text:p>
      <text:p text:style-name="Text_20_body">Используем один из способов – добавим краску. </text:p>
      <text:p text:style-name="Text_20_body">Что получилось? </text:p>
      <text:p text:style-name="Text_20_body">Что хотели узнать? Что для этого сделали? Что было и что стало? </text:p>
      <text:p text:style-name="Text_20_body">Вывод: вода – прозрачная жидкость, но ее можно сделать не прозрачной, если растворить в ней разные вещества. </text:p>
      <text:p text:style-name="Text_20_body"><text:soft-page-break/>Выбираем схематическую модель эксперимента. </text:p>
      <text:p text:style-name="Text_20_body">Лаборатория №3. «Есть ли у воды вкус? ».</text:p>
      <text:p text:style-name="Text_20_body">На столе кувшин с водой, два больших стакана, стаканчики, сахар комочком, соль, две ложки. </text:p>
      <text:p text:style-name="Text_20_body">Предлагаем попробовать воду. Что можно сказать о вкусе воды? </text:p>
      <text:p text:style-name="Text_20_body">Каким способом можно придать вкус воде? </text:p>
      <text:p text:style-name="Text_20_body">Растворяем сахар, соль. </text:p>
      <text:p text:style-name="Text_20_body">Пробуем. Что теперь можно сказать о вкусе воды? </text:p>
      <text:p text:style-name="Text_20_body">Что хотели узнать? Что для этого сделали? Что было и что стало? </text:p>
      <text:p text:style-name="Text_20_body">Вывод: вода не имеет своего вкуса; она получает вкус от веществ, которые растворяет. </text:p>
      <text:p text:style-name="Text_20_body">Выбираем схематическую модель эксперимента. </text:p>
      <text:p text:style-name="Text_20_body">Лаборатория №4. «Вода не имеет собственного запаха».</text:p>
      <text:p text:style-name="Text_20_body">На столе стакан с водой, бутылочка аптечной мяты. </text:p>
      <text:p text:style-name="Text_20_body">Предложить понюхать воду. </text:p>
      <text:p text:style-name="Text_20_body">Есть ли у воды запах? </text:p>
      <text:p text:style-name="Text_20_body">Добавляем капли аптечной мяты. </text:p>
      <text:p text:style-name="Text_20_body">Предлагаем понюхать. </text:p>
      <text:p text:style-name="Text_20_body">Что хотели узнать? Что для этого сделали? Что было и что стало? </text:p>
      <text:p text:style-name="Text_20_body">Вывод: вода не имеет собственного запаха. </text:p>
      <text:p text:style-name="Text_20_body">Выбираем схематическую модель эксперимента. </text:p>
      <text:p text:style-name="Text_20_body">Лаборатория № 5. «Вода способна отражать предметы».</text:p>
      <text:p text:style-name="Text_20_body">На полу таз с водой. </text:p>
      <text:p text:style-name="Text_20_body">Что случится, если заглянуть в таз с водой? </text:p>
      <text:p text:style-name="Text_20_body">Все заглядывают в него. </text:p>
      <text:p text:style-name="Text_20_body">Что увидели в воде? </text:p>
      <text:p text:style-name="Text_20_body">Где еще можно увидеть свое отражение? </text:p>
      <text:p text:style-name="Text_20_body">Что делали? Что узнали? </text:p>
      <text:p text:style-name="Text_20_body">Вывод: вода отражает все, как зеркало. </text:p>
      <text:p text:style-name="Text_20_body">Выбираем схематическую модель эксперимента. </text:p>
      <text:p text:style-name="Text_20_body">Рефлексия: Расскажите свои впечатления, когда работали «учеными» в лабораториях. Предлагаю продолжить изучение свойств воды на улице во время прогулки. </text:p>
      <text:p text:style-name="Text_20_body">Стихотворение:</text:p>
      <text:p text:style-name="Text_20_body">Наша планета – Земля</text:p>
      <text:p text:style-name="Text_20_body">Очень щедра и богата! </text:p>
      <text:p text:style-name="Text_20_body">Горы, леса и моря – </text:p>
      <text:p text:style-name="Text_20_body">Дом наш родимый, ребята. </text:p>
      <text:p text:style-name="Text_20_body">Солнышко рано встает, </text:p>
      <text:p text:style-name="Text_20_body">Лучиком день зажигает. </text:p>
      <text:p text:style-name="Text_20_body"><text:soft-page-break/>Весело птица поет, </text:p>
      <text:p text:style-name="Text_20_body">Песнею день начинает. </text:p>
      <text:p text:style-name="Text_20_body">Так сохраним же, друзья, родную планету - Земля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6:25:45.53</meta:creation-date>
    <meta:document-statistic meta:table-count="0" meta:image-count="0" meta:object-count="0" meta:page-count="5" meta:paragraph-count="122" meta:word-count="1213" meta:character-count="8037"/>
    <dc:date>2013-03-21T16:26:49.65</dc:date>
    <meta:editing-duration>PT1M4S</meta:editing-duration>
    <meta:editing-cycles>1</meta:editing-cycles>
    <meta:generator>OpenOffice.org/3.3$Win32 OpenOffice.org_project/330m20$Build-9567</meta:generator>
  </office:meta>
</office:document-meta>
</file>