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утешествие с капелькой воды</text:span></text:p>
      <text:p text:style-name="P1"><text:span text:style-name="T1">Конспект занятия по экологии для дошкольников</text:span></text:p>
      <text:p text:style-name="P1"><text:span text:style-name="T1">Цель: учить детей подбирать прилагательные и глаголы к существительным; замещать при отборе требуемого количества предметов (без использования счёта), устанавливая взаимно однозначное соответствие. Закреплять знания детей о значимости воды в жизни человека, в природе. Создать целостное представление о воде как о природном явлении. Обогащать и активизировать словарь. Развивать связную и диалогическую речь, внимание, память, мелкую моторику, познавательный опыт поведения в природе в определённой ситуации, умение сотрудничать в ролевом взаимодействии (библиотекарь – читатель). Воспитывать бережное отношение к воде.</text:span></text:p>
      <text:p text:style-name="P1"><text:span text:style-name="T1"/></text:p>
      <text:p text:style-name="P1"><text:span text:style-name="T1">1. Рассуждения о воде.</text:span></text:p>
      <text:p text:style-name="P1"><text:span text:style-name="T1"/></text:p>
      <text:p text:style-name="P1"><text:span text:style-name="T1">—<text:s text:c="2"/>Дети, сегодня мы с капелькой отправляемся в путешествие …</text:span></text:p>
      <text:p text:style-name="P1"><text:span text:style-name="T1"/></text:p>
      <text:p text:style-name="P1"><text:span text:style-name="T1">— Ой, кто это здесь кричит? (рыбка)</text:span></text:p>
      <text:p text:style-name="P1"><text:span text:style-name="T1"/></text:p>
      <text:p text:style-name="P1"><text:span text:style-name="T1">— Почему рыбка просит о помощи? (пруд высох и рыбке тяжело без воды)</text:span></text:p>
      <text:p text:style-name="P1"><text:span text:style-name="T1"/></text:p>
      <text:p text:style-name="P1"><text:span text:style-name="T1">— Что же делать? (помочь рыбке)</text:span></text:p>
      <text:p text:style-name="P1"><text:span text:style-name="T1"/></text:p>
      <text:p text:style-name="P1"><text:span text:style-name="T1">— Каким образом? (переселить в пруд с водой)</text:span></text:p>
      <text:p text:style-name="P1"><text:span text:style-name="T1"/></text:p>
      <text:p text:style-name="P1"><text:span text:style-name="T1">— С помощью чего мы это сделаем? (с помощью сачка)</text:span></text:p>
      <text:p text:style-name="P1"><text:span text:style-name="T1"/></text:p>
      <text:p text:style-name="P1"><text:span text:style-name="T1">— А кому ещё нужна вода?</text:span></text:p>
      <text:p text:style-name="P1"><text:span text:style-name="T1"/></text:p>
      <text:p text:style-name="P1"><text:span text:style-name="T1">— Может ли человек прожить без воды?</text:span></text:p>
      <text:p text:style-name="P1"><text:span text:style-name="T1"/></text:p>
      <text:p text:style-name="P1"><text:span text:style-name="T1">Конечно же, вода необходима всему живому, без воды не было бы жизни на нашей Земле.</text:span></text:p>
      <text:p text:style-name="P1"><text:span text:style-name="T1"/></text:p>
      <text:p text:style-name="P1"><text:span text:style-name="T1">— Где и как человек использует воду? (демонстрация плаката)</text:span></text:p>
      <text:p text:style-name="P1"><text:span text:style-name="T1"/></text:p>
      <text:p text:style-name="P1"><text:span text:style-name="T1">2. Игровая деятельность</text:span></text:p>
      <text:p text:style-name="P1"><text:span text:style-name="T1"/></text:p>
      <text:p text:style-name="P1"><text:span text:style-name="T1">Словесная игра<text:s/></text:span><text:span text:style-name="T2">«</text:span><text:span text:style-name="T3">Где же ты, капелька, бываешь?</text:span><text:span text:style-name="T4">» (</text:span><text:span text:style-name="T5">с мячом)</text:span></text:p>
      <text:p text:style-name="P1"><text:span text:style-name="T5"/></text:p>
      <text:p text:style-name="P1"><text:span text:style-name="T5">— Где же путешествует капелька воды? Назовите эти места.</text:span></text:p>
      <text:p text:style-name="P1"><text:span text:style-name="T5"/></text:p>
      <text:p text:style-name="P1"><text:span text:style-name="T5">(лужа, ручей, пруд, речка, озеро, море, океан, снег, лёд, сосульки, дождь, пар)</text:span></text:p>
      <text:p text:style-name="P1"><text:span text:style-name="T5"/></text:p>
      <text:p text:style-name="P1"><text:span text:style-name="T5">Словесная игра<text:s/></text:span><text:span text:style-name="T6">«</text:span><text:span text:style-name="T7">Что может делать вода?</text:span><text:span text:style-name="T8">»</text:span></text:p>
      <text:p text:style-name="P1"><text:span text:style-name="T8"/></text:p>
      <text:p text:style-name="P1"><text:span text:style-name="T8">(</text:span><text:span text:style-name="T9">бежать, течь, капать, литься, бушевать, замерзать, испаряться, загрязняться, капать, шуметь, журчать)</text:span></text:p>
      <text:p text:style-name="P1"><text:span text:style-name="T9"/></text:p>
      <text:p text:style-name="P1"><text:span text:style-name="T9">Словесная игра<text:s/></text:span><text:span text:style-name="T10">«</text:span><text:span text:style-name="T11">Какая бывает вода?</text:span><text:span text:style-name="T12">»</text:span></text:p>
      <text:p text:style-name="P1"><text:span text:style-name="T12"/></text:p>
      <text:p text:style-name="P1"><text:span text:style-name="T12">(</text:span><text:span text:style-name="T13">прозрачная, бесцветная, солёная, кислая, сладкая, холодная, тёплая, горячая, простая, чистая)</text:span></text:p>
      <text:p text:style-name="P1"><text:span text:style-name="T13"/></text:p>
      <text:p text:style-name="P1"><text:span text:style-name="T13">3. Физкультминутка.</text:span></text:p>
      <text:p text:style-name="P1"><text:span text:style-name="T13"/></text:p>
      <text:p text:style-name="P1"><text:span text:style-name="T13">Вы слыхали о воде?</text:span></text:p>
      <text:p text:style-name="P1"><text:span text:style-name="T13"/></text:p>
      <text:p text:style-name="P1"><text:span text:style-name="T13">Говорят она везде!</text:span></text:p>
      <text:p text:style-name="P1"><text:span text:style-name="T13"/></text:p>
      <text:p text:style-name="P1"><text:span text:style-name="T13">В луже, в море, в океане</text:span></text:p>
      <text:p text:style-name="P1"><text:span text:style-name="T13"/></text:p>
      <text:p text:style-name="P1"><text:span text:style-name="T13">Ив водопроводном кране…</text:span></text:p>
      <text:p text:style-name="P1"><text:span text:style-name="T13"/></text:p>
      <text:p text:style-name="P1"><text:span text:style-name="T13">Раз, два – всем нужна вода,</text:span></text:p>
      <text:p text:style-name="P1"><text:span text:style-name="T13"/></text:p>
      <text:p text:style-name="P1"><text:span text:style-name="T13">Три, четыре, пять – будем воду охранять.</text:span></text:p>
      <text:p text:style-name="P1"><text:span text:style-name="T13"/></text:p>
      <text:p text:style-name="P1"><text:span text:style-name="T13">4. Сюжетно ролевая игра<text:s/></text:span><text:span text:style-name="T14">«</text:span><text:span text:style-name="T15">В библиотеке</text:span><text:span text:style-name="T16">».</text:span></text:p>
      <text:p text:style-name="P1"><text:span text:style-name="T16"/></text:p>
      <text:p text:style-name="P1"><text:span text:style-name="T16">—<text:s/></text:span><text:span text:style-name="T17">Ребята, как вы думаете, мы всё знаем о воде?</text:span></text:p>
      <text:p text:style-name="P1"><text:span text:style-name="T17"/></text:p>
      <text:p text:style-name="P1"><text:span text:style-name="T17">— А где мы можем почерпнуть эту информацию?</text:span></text:p>
      <text:p text:style-name="P1"><text:span text:style-name="T17"/></text:p>
      <text:p text:style-name="P1"><text:span text:style-name="T17">(телевидение,<text:s text:c="2"/>журналы, книги, интернет, энциклопедии)</text:span></text:p>
      <text:p text:style-name="P1"><text:span text:style-name="T17"/></text:p>
      <text:p text:style-name="P1"><text:span text:style-name="T17">— А книги и энциклопедии где возьмём? (магазине, киоске, библиотеке).</text:span></text:p>
      <text:p text:style-name="P1"><text:span text:style-name="T17"/></text:p>
      <text:p text:style-name="P1"><text:span text:style-name="T17">— Давайте сходим в библиотеку.</text:span></text:p>
      <text:p text:style-name="P1"><text:span text:style-name="T17"/></text:p>
      <text:p text:style-name="P1"><text:span text:style-name="T17">— Кто работает в библиотеке?</text:span></text:p>
      <text:p text:style-name="P1"><text:span text:style-name="T17"/></text:p>
      <text:p text:style-name="P1"><text:span text:style-name="T17">— Тот, кто приходит за книгами, как называется? (читатель, посетитель)</text:span></text:p>
      <text:p text:style-name="P1"><text:span text:style-name="T17"/></text:p>
      <text:p text:style-name="P1"><text:span text:style-name="T17">— Приглашаю вас в читальный зал библиотеки, присаживайтесь.</text:span></text:p>
      <text:p text:style-name="P1"><text:span text:style-name="T17"/></text:p>
      <text:p text:style-name="P1"><text:span text:style-name="T17">— И вот начинается математическая игра. Те дети, у кого на столе лежат книги, библиотекари, а все остальные – читатели.</text:span></text:p>
      <text:p text:style-name="P1"><text:span text:style-name="T17"/></text:p>
      <text:p text:style-name="P1"><text:span text:style-name="T17">— Матрёшки<text:s text:c="2"/>хотят тоже много знать о воде. Задача читателей сходить в библиотеку и принести для них столько книг, сколько<text:s text:c="2"/>на столе матрешек, не больше и не меньше, не считая их.</text:span></text:p>
      <text:p text:style-name="P1"><text:span text:style-name="T17"/></text:p>
      <text:p text:style-name="P1"><text:span text:style-name="T17">— С помощью чего мы это определим? (с помощью фишек)</text:span></text:p>
      <text:p text:style-name="P1"><text:span text:style-name="T17"/></text:p>
      <text:p text:style-name="P1"><text:span text:style-name="T17">— Как это сделать? (нужно каждой матрёшке подобрать одну фишку, лишние фишки не трогать)</text:span></text:p>
      <text:p text:style-name="P1"><text:span text:style-name="T17"/></text:p>
      <text:p text:style-name="P1"><text:span text:style-name="T17">— Библиотекарь, сколько даст книжек? (столько, сколько принесёт читатель)</text:span></text:p>
      <text:p text:style-name="P1"><text:span text:style-name="T17"/></text:p>
      <text:p text:style-name="P1"><text:span text:style-name="T17">5. Беседа о результатах путешествия.</text:span></text:p>
      <text:p text:style-name="P1"><text:span text:style-name="T17"/></text:p>
      <text:p text:style-name="P1"><text:span text:style-name="T17">— Капелька говорит, что она получила удовольствие от путешествия с нами.</text:span></text:p>
      <text:p text:style-name="P1"><text:span text:style-name="T17"/></text:p>
      <text:p text:style-name="P1"><text:span text:style-name="T17">— А где ж мы сегодня всё-таки побывали?</text:span></text:p>
      <text:p text:style-name="P1"><text:span text:style-name="T17"/></text:p>
      <text:p text:style-name="P1"><text:span text:style-name="T17">— Что больше всего запомнилось?</text:span></text:p>
      <text:p text:style-name="P1"><text:span text:style-name="T17"/></text:p>
      <text:p text:style-name="P1"><text:span text:style-name="T17">— За что нам природа сегодня может сказать<text:s/></text:span><text:span text:style-name="T18">«</text:span><text:span text:style-name="T19">спасибо!</text:span><text:span text:style-name="T20">»? (</text:span><text:span text:style-name="T21">за спасение рыбки)</text:span></text:p>
      <text:p text:style-name="P1"><text:span text:style-name="T21"/></text:p>
      <text:p text:style-name="P1"><text:span text:style-name="T21">— Ой, ребята, посмотрите, сколько капелек-друзей у нас, как напоминание о бережном отношении к воде.</text:span></text:p>
      <text:p text:style-name="P1"><text:span text:style-name="T21"/></text:p>
      <text:p text:style-name="P1"><text:span text:style-name="T21">Закрывай покрепче кран, чтоб не вытек океан.</text:span></text:p>
      <text:p text:style-name="P1"><text:span text:style-name="T21"/></text:p>
      <text:p text:style-name="P1"><text:span text:style-name="T21">Воду попусту не лей, дорожить с водой умей.</text:span></text:p>
      <text:p text:style-name="P1"><text:span text:style-name="T21"/></text:p>
      <text:p text:style-name="P1"><text:span text:style-name="T21">— Ну, берите своих друзей и возвращаемся домой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