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сенняя прогулка </text:h>
      <text:p text:style-name="P4"/>
      <text:p text:style-name="Text_20_body"><draw:frame draw:style-name="fr1" draw:name="Графический объект3" text:anchor-type="as-char" svg:width="7.938cm" svg:height="5.953cm" draw:z-index="0"><draw:image xlink:href="http://planetadetstva.net/wp-content/uploads/2012/11/дети-и-осень-300x225.jpg" xlink:type="simple" xlink:show="embed" xlink:actuate="onLoad"/></draw:frame></text:p>
      <text:p text:style-name="P3">Цель:</text:p>
      <text:list xml:id="list42482140" text:style-name="L1">
        <text:list-item>
          <text:p text:style-name="P9"><text:span text:style-name="T1">  Обобщить и систематизировать знания детей об осени (закрепить понятия: ранняя, золотая, поздняя);</text:span> </text:p>
        </text:list-item>
        <text:list-item>
          <text:p text:style-name="P7"><text:span text:style-name="T1">Продолжить знакомство с рябиной, выделяя характерные признаки и изменения, связанные со временем года;</text:span> </text:p>
        </text:list-item>
      </text:list>
      <text:list xml:id="list42496515" text:style-name="L2">
        <text:list-item>
          <text:p text:style-name="P10"><text:span text:style-name="T1">Формировать представления об агрегатном состоянии воды в осенний период;</text:span> </text:p>
        </text:list-item>
        <text:list-item>
          <text:p text:style-name="P10"><text:span text:style-name="T1">Развивать ловкость при выполнении движений, быстроту, выносливость;</text:span> </text:p>
        </text:list-item>
        <text:list-item>
          <text:p text:style-name="P8"><text:span text:style-name="T1">Привлекать детей к уборке на участке и уборке инвентаря после игр.</text:span> </text:p>
        </text:list-item>
      </text:list>
      <text:p text:style-name="P2"><text:span text:style-name="Strong_20_Emphasis"><text:span text:style-name="T1"> Ход прогулки</text:span></text:span></text:p>
      <text:p text:style-name="Text_20_body"><text:span text:style-name="Strong_20_Emphasis"><text:span text:style-name="T1"> 1. Наблюдение.</text:span></text:span></text:p>
      <text:p text:style-name="P3"> - Какое сейчас время года? (осень). Послушайте стихотворение и скажите, о какой осени в нем говориться?</text:p>
      <text:p text:style-name="Text_20_body"><text:span text:style-name="T1"> Не жаркие, не летние</text:span><text:line-break/><text:span text:style-name="T1">Встают из-за реки</text:span><text:line-break/><text:span text:style-name="T1">Осенние, последние</text:span><text:line-break/><text:span text:style-name="T1">Пригожие деньки. (А. Исаковский)</text:span></text:p>
      <text:p text:style-name="Text_20_body"><text:span text:style-name="Emphasis"><text:span text:style-name="T1"> (О поздней осени).</text:span></text:span></text:p>
      <text:p text:style-name="Text_20_body"><text:span text:style-name="T1"> - Какие приметы поздней осени вы знаете? </text:span><text:span text:style-name="Emphasis"><text:span text:style-name="T1">(Облетели все листья с деревьев, улетели перелетные птицы, часто идет дождь со снегом, лужи затягивает первый лед, солнце выглядывает редко, дни становятся короче).</text:span></text:span></text:p>
      <text:p text:style-name="P3"> - Да, со всех деревьев облетели листья, а на одном дереве остались красивые ягоды:</text:p>
      <text:p text:style-name="Text_20_body"><text:span text:style-name="T1"> Осень в сад к нам пришла</text:span><text:line-break/><text:span text:style-name="T1">Красный факел зажгла</text:span><text:line-break/><text:span text:style-name="T1">Здесь дрозды с утра снуют,</text:span><text:line-break/><text:span text:style-name="T1">И, галдя, ее клюют. (рябина)</text:span></text:p>
      <text:p text:style-name="Text_20_body"><text:span text:style-name="Emphasis"><text:span text:style-name="T1"> Воспитатель подводит детей к знакомой рябине.</text:span></text:span></text:p>
      <text:p text:style-name="Text_20_body"><text:span text:style-name="T1"> - Какие изменения произошли с рябиной? ( </text:span><text:span text:style-name="Emphasis"><text:span text:style-name="T1">Листья облетели, а кисти ягод остались висеть).</text:span></text:span></text:p>
      <text:p text:style-name="Text_20_body"><text:span text:style-name="T1"> - Ребята, смотрите, что мы видим на земле? Откуда взялись там ягоды? </text:span><text:span text:style-name="Emphasis"><text:span text:style-name="T1">( Их уронили птицы).</text:span></text:span></text:p>
      <text:p text:style-name="P3"><text:soft-page-break/> - Как вы думаете, какие птицы побывали на нашей рябине?</text:p>
      <text:p text:style-name="P3"> Рябина любимое лакомство дроздов. Их так и называют «дрозды-рябинники». Видно, что ощипывали дрозды рябину торопливо, много обрывков на кистях оставили. (Если удастся обязательно понаблюдать, как птицы клюют ягоды рябины). Кроме дроздов рябину любят и другие птицы. Например, свиристели. Эту красивую птичку еще называют красава. Для дроздов и свиристелей рябина является кормушкой.</text:p>
      <text:p text:style-name="Text_20_body"><text:span text:style-name="Strong_20_Emphasis"><text:span text:style-name="T1"> 2. Игра «Перелет птиц».</text:span></text:span></text:p>
      <text:p text:style-name="P3"> На одном конце участка находятся дети- они птицы. На другом конце - пособия, на которые можно «залететь»( гимнастические скамейки, кубы и т.д.) - это деревья.</text:p>
      <text:p text:style-name="P3"> По сигналу воспитателя: «Птицы улетают» - дети, махая руками, как крыльями, разбегаются по всему участку; на следующий сигнал «Буря» - бегут к возвышениям и прячутся там от водящего - «хищной птицы». По сигналу «Буря прекратилась» - снова разбегаются по участку.</text:p>
      <text:p text:style-name="Text_20_body"><text:span text:style-name="Emphasis"><text:span text:style-name="T1"> 3. Исследовательская деятельность.</text:span></text:span></text:p>
      <text:p text:style-name="P3"> -  Сегодня утром лужи покрылись первым ледком. Почему?</text:p>
      <text:p text:style-name="P3"> - Как вы думаете, сможет ли сейчас замерзнуть вода в стакане?</text:p>
      <text:p text:style-name="Text_20_body"><text:span text:style-name="Emphasis"><text:span text:style-name="T1"> (Воспитатель наливает воду).</text:span></text:span></text:p>
      <text:p text:style-name="P3"> Дети высказывают предположение о изменении свойства воды в зависимости от температуры воздуха.</text:p>
      <text:p text:style-name="P3"> Педагог предлагает оставить до завтрашней прогулки стакан с водой на веранде ( в последствии сделать выводы).</text:p>
      <text:p text:style-name="Text_20_body"><text:span text:style-name="Emphasis"><text:span text:style-name="T1"> 4. Трудовая деятельность.</text:span></text:span></text:p>
      <text:p text:style-name="P3"> Коллективный труд: собрать мусор на участке ( палочки, ветки, камешки, бумажки).</text:p>
      <text:p text:style-name="Text_20_body"><text:span text:style-name="Strong_20_Emphasis"><text:span text:style-name="T1"> 5. Индивидуальная работа по развитию движений</text:span></text:span><text:span text:style-name="T1">: упражнения на равновесие.</text:span></text:p>
      <text:p text:style-name="P3"> Цель: учить вбегать и сбегать с горки (деревянной доски).</text:p>
      <text:p text:style-name="Text_20_body"><text:span text:style-name="Emphasis"><text:span text:style-name="T1"> 6. Самостоятельные игры детей с выносным материалом.</text:span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00:45:11.65</meta:creation-date>
    <dc:date>2013-03-08T22:36:42.21</dc:date>
    <meta:editing-duration>PT3M1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35" meta:word-count="417" meta:character-count="2859"/>
  </office:meta>
</office:document-meta>
</file>