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F600000DB6DE1B0ED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1.001cm" svg:height="29.7cm" draw:z-index="0"><draw:image xlink:href="Pictures/10000000000009F600000DB6DE1B0ED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08S</meta:editing-duration>
    <meta:editing-cycles>3</meta:editing-cycles>
    <meta:generator>OpenOffice.org/3.2$Win32 OpenOffice.org_project/320m18$Build-9502</meta:generator>
    <dc:date>2010-12-08T08:22:35.32</dc:date>
    <meta:print-date>2010-12-08T08:21:22.79</meta:print-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