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language="ru" fo:country="RU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важаемые родители,</text:p>
      <text:p text:style-name="P1"><text:s/>владельцы личного транспорта!</text:p>
      <text:p text:style-name="P1"/>
      <text:p text:style-name="P1">Для провоза ребенка <text:s/>Ваш автомобиль </text:p>
      <text:p text:style-name="P1">обязательно должен быть оборудован </text:p>
      <text:p text:style-name="P2">ДЕТСКИМ АВТОМОБИЛЬНЫМ КРЕСЛОМ.</text:p>
      <text:p text:style-name="P2"/>
      <text:p text:style-name="P1">Оно обязательно имеет два плечевых и один поясной ремень, которые защелкиваются в специальных гнездах. Кресло должно быть удобным и подходить к Вашему автомобилю. Крепиться оно должно в самой безопасной зоне в автомобиле — на пассажирском сиденье за водителем.</text:p>
      <text:p text:style-name="P1">Возможно закрепить кресло посередине заднего сиденья. Так ребенок будет защищен от боковых удар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Дорогие родители!</text:p>
      <text:p text:style-name="P3">Мы уверены, что вы очень хорошо знаете правила дорожного движения, так как многие из вас являются водителями собственных транспортных средств, и все вы являетесь пешеходами. Ваши дети так же участники дорожного движения. Поэтому, чтобы они не стали жертвами дорожно-транспортных происшествий в будущем, уже сейчас вы должны воспитать в них дисциплинированных пешеходов, а в будущем, может, и водителей.</text:p>
      <text:p text:style-name="P3">Для этого:</text:p>
      <text:p text:style-name="P3">НИКОГДА НЕ НАРУШАЙТЕ ПРАВИЛА ДОРОЖНОГО ДВИЖЕНИЯ, </text:p>
      <text:p text:style-name="P3">ни в качестве водителя, ни в качестве пешехода. Собственный пример для ваших детей имеет огромное значение.</text:p>
      <text:p text:style-name="P3"/>
      <text:p text:style-name="P3">Устройте ДОМАШНИЙ МЕСЯЧНИК ДОРОЖНОГО ДВИЖЕНИЯ.</text:p>
      <text:p text:style-name="P3"><text:s/>В течение первой недели обращайте внимание ваших детей на сигналы светофора, в течение второй недели — на дорожные знаки, в течение третьей — на дорожную разметку, в течение четвертой — повторите все, что выучили.</text:p>
      <text:p text:style-name="P3"/>
      <text:p text:style-name="P3">В ходе данной игры научите детей БЫТЬ ВЕЖЛИВЫМИ УЧАСТНИКАМИ ДВИЖЕНИЯ. Это может в некоторых ситуациях спасти и предотвратить ДТП.</text:p>
      <text:p text:style-name="P3"/>
      <text:p text:style-name="P3">Попробуйте через месяц после проведения обучения на тему «Безопасная дорога» провести ДОМАШНИЙ ЭКЗАМЕН. Не забудте поставить оценку, похвалить ребенка.Это очень важно для него!</text:p>
      <text:p text:style-name="P3"/>
      <text:p text:style-name="P3">Если у вас появляется возможность показать ребенку АВАРИЮ </text:p>
      <text:p text:style-name="P3">(на телевидении, фото в газете или журнале, реальное дорожно-транспортное происшествие), то обязательно сделайте это. После увиденного ЧП даже взрослый водитель начинает ездить аккуратнее, а ребенок и подавно будет внимательнеее и осторожнее.</text:p>
      <text:p text:style-name="P3">БЕРЕГИТЕ СВОИХ ДЕТЕЙ!</text:p>
      <text:p text:style-name="P3">ДЛЯ ЭТОГО ВСЕГДА НАХОДИТЕ ВРЕМЯ ПОГОВОРИТЬ С НИМИ О РЕАЛЬНОЙ ДОРОЖНОЙ ЖИЗНИ И ПРОИГРАТЬ ВОЗМОЖНЫЕ СИТУАЦИИ НА ДОРОГ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1M42S</meta:editing-duration>
    <meta:editing-cycles>3</meta:editing-cycles>
    <meta:generator>OpenOffice.org/3.1$Win32 OpenOffice.org_project/310m11$Build-9399</meta:generator>
    <dc:date>2009-10-22T15:51:30.06</dc:date>
    <meta:print-date>2009-10-22T15:42:57.78</meta:print-date>
    <meta:document-statistic meta:table-count="0" meta:image-count="0" meta:object-count="0" meta:page-count="2" meta:paragraph-count="20" meta:word-count="292" meta:character-count="2096"/>
    <meta:user-defined meta:name="Info 1"/>
    <meta:user-defined meta:name="Info 2"/>
    <meta:user-defined meta:name="Info 3"/>
    <meta:user-defined meta:name="Info 4"/>
  </office:meta>
</office:document-meta>
</file>