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Факторы, оказывающие влияние на человека в опасной ситуации</text:p>
      <text:p text:style-name="Standard"/>
      <text:p text:style-name="Standard">Поведение людей в опасной ситуации различно. </text:p>
      <text:p text:style-name="Standard">Ощущеие угрозы у одних превращается в чувство обреченности, делает человека срвершенно беспомощным; эффект неожиданности может притупить внимание и восприятие, <text:s/>ослабить память, повлиять на прцесс мышления, вызвать растерянность.</text:p>
      <text:p text:style-name="Standard"><text:s text:c="3"/>У других людей угрожающая обстановка способна вызвать подъем душевных и физических сил, мобилизацию активности и возможностей .</text:p>
      <text:p text:style-name="Standard"><text:s text:c="3"/>Исследования показывают, что у подготовленного к опасной ситуации человека преодоление чувства опасности происходит значительно быстрее. </text:p>
      <text:p text:style-name="Standard">В ряде работ специалистов в области безопасности жизнедеятельности выделяется ряд факторов, влияющих на поведение</text:p>
      <text:p text:style-name="Standard">биологические факторы</text:p>
      <text:p text:style-name="Standard">психофизиологическими качествами</text:p>
      <text:p text:style-name="Standard">текущим физическим и психическим состоянием</text:p>
      <text:p text:style-name="Standard">мотивацией к выполнением правил безопасности</text:p>
      <text:p text:style-name="Standard">обученностью и опыто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date>2008-11-27T16:49:17</dc:date>
    <meta:editing-cycles>3</meta:editing-cycles>
    <meta:editing-duration>PT1H19M1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1" meta:word-count="103" meta:character-count="877"/>
  </office:meta>
</office:document-meta>
</file>