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6">
      <style:text-properties fo:font-weight="normal" style:font-weight-asian="normal" style:font-weight-complex="normal"/>
    </style:style>
    <style:style style:name="P7" style:family="paragraph" style:parent-style-name="Standard" style:list-style-name="L7">
      <style:text-properties fo:font-weight="normal" style:font-weight-asian="normal" style:font-weight-complex="normal"/>
    </style:style>
    <style:style style:name="P8" style:family="paragraph" style:parent-style-name="Standard" style:list-style-name="L8">
      <style:text-properties fo:font-weight="normal" style:font-weight-asian="normal" style:font-weight-complex="normal"/>
    </style:style>
    <style:style style:name="P9" style:family="paragraph" style:parent-style-name="Standard" style:list-style-name="L9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 style:list-style-name="L5">
      <style:text-properties fo:font-style="italic" style:font-style-asian="italic" style:font-style-complex="italic"/>
    </style:style>
    <style:style style:name="P1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Standard" style:list-style-name="L4"/>
    <style:style style:name="P18" style:family="paragraph" style:parent-style-name="Standard" style:list-style-name="L5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рез знаний дошкольников по разделу «Безопаность»</text:p>
      <text:p text:style-name="P10"/>
      <text:p text:style-name="P1">Ребенок и другие люди</text:p>
      <text:p text:style-name="Standard"/>
      <text:p text:style-name="P2">Посмотри, незнакомый человек предлагает мальчику покататься на машине. Как ты думаешь, как ему поступить? </text:p>
      <text:list text:style-name="L1">
        <text:list-item>
          <text:p text:style-name="P14">Я не сяду в машину с незнакомым человеком</text:p>
        </text:list-item>
        <text:list-item>
          <text:p text:style-name="P14">Я поеду, если человек добрый, хорошо одет и ласково разговаривает</text:p>
        </text:list-item>
        <text:list-item>
          <text:p text:style-name="P14">Я поеду, если он предложит поехать в зоопарк или в другое интересное место</text:p>
        </text:list-item>
      </text:list>
      <text:p text:style-name="Standard"/>
      <text:p text:style-name="P2">Брат с сестрой одни дома. В дверь позвонили. Что бы ты сделал на их месте? </text:p>
      <text:list text:style-name="L2">
        <text:list-item>
          <text:p text:style-name="P15">Открою дверь</text:p>
        </text:list-item>
        <text:list-item>
          <text:p text:style-name="P15">Посмотрю в глазок, и если увижу знакомого человека, открою</text:p>
        </text:list-item>
        <text:list-item>
          <text:p text:style-name="P15">Подойду к двери и скажу, что взрослых нет дома. Открывать дверь не буду.</text:p>
        </text:list-item>
        <text:list-item>
          <text:p text:style-name="P15">Если я дома один, к двери не подойду, даже если в нее звонят</text:p>
          <text:p text:style-name="P15"/>
        </text:list-item>
      </text:list>
      <text:p text:style-name="P1">Ребенок и природа </text:p>
      <text:p text:style-name="Standard"/>
      <text:p text:style-name="P2">Ты гулял в лесу и увидел незнакомые красивые, ярко-красные ягоды. Как нужно поступить?</text:p>
      <text:list text:style-name="L3">
        <text:list-item>
          <text:p text:style-name="P16">Полюбоваться и пройти мимо</text:p>
        </text:list-item>
        <text:list-item>
          <text:p text:style-name="P16">Попробовать на вкус</text:p>
        </text:list-item>
        <text:list-item>
          <text:p text:style-name="P16">Сорвать и растоптать – вдруг они ядовитые</text:p>
          <text:p text:style-name="P16"/>
        </text:list-item>
      </text:list>
      <text:p text:style-name="Standard"/>
      <text:p text:style-name="P2">На дороге стоит чужая большая собака без ошейника. Как ты поступишь</text:p>
      <text:list text:style-name="L4">
        <text:list-item>
          <text:p text:style-name="P17">обойдешь ее стороной</text:p>
        </text:list-item>
        <text:list-item>
          <text:p text:style-name="P17">погладишь</text:p>
        </text:list-item>
        <text:list-item>
          <text:p text:style-name="P17">бросишь в нее камень</text:p>
        </text:list-item>
      </text:list>
      <text:p text:style-name="Standard"/>
      <text:p text:style-name="P1">Ребенок дома</text:p>
      <text:p text:style-name="P1"/>
      <text:p text:style-name="Standard">Выбери из набора картинок предметы, котрыми нельзя пользоваться детям</text:p>
      <text:p text:style-name="P2">Аптечка, розетка, стиральная машина, спички, молоток, юла, сковорода, нож, краски, утюг</text:p>
      <text:p text:style-name="Standard"/>
      <text:p text:style-name="P2">Посмотри на картинку. Как ты думаешь, что может случиться, если читать книгу на балконе?</text:p>
      <text:list text:style-name="L5">
        <text:list-item>
          <text:p text:style-name="P18">Мальчик может простудится</text:p>
        </text:list-item>
        <text:list-item>
          <text:p text:style-name="P18">Ничего не случится</text:p>
        </text:list-item>
        <text:list-item>
          <text:p text:style-name="P18">Мальчик может уронить книгу</text:p>
        </text:list-item>
        <text:list-item>
          <text:p text:style-name="P12">Мальчик может упасть с подоконника и разбиться</text:p>
        </text:list-item>
      </text:list>
      <text:p text:style-name="Standard"/>
      <text:p text:style-name="P1">Здоровье ребенка</text:p>
      <text:p text:style-name="P1"/>
      <text:p text:style-name="P13">Зачем нужно мыть руки перед едой?</text:p>
      <text:list text:style-name="L6">
        <text:list-item>
          <text:p text:style-name="P6">Чтобы не испачкать посуду</text:p>
        </text:list-item>
        <text:list-item>
          <text:p text:style-name="P6">Чтобы в рот вместе с едой <text:s/>не попали микробы</text:p>
        </text:list-item>
      </text:list>
      <text:p text:style-name="P5"/>
      <text:p text:style-name="P13">Какую еду называют полезной?</text:p>
      <text:list text:style-name="L7">
        <text:list-item>
          <text:p text:style-name="P7">Это чипсы, конфеты и газированная вода</text:p>
        </text:list-item>
        <text:list-item>
          <text:p text:style-name="P7">Овощи, фрукты</text:p>
        </text:list-item>
        <text:list-item>
          <text:p text:style-name="P7">Колбаса, сосиски, курица гриль</text:p>
        </text:list-item>
      </text:list>
      <text:p text:style-name="P5"><text:soft-page-break/></text:p>
      <text:p text:style-name="P5"><text:span text:style-name="T1">Что нужно делать для того, чтобы не заболет</text:span>ь?</text:p>
      <text:list text:style-name="L8">
        <text:list-item>
          <text:p text:style-name="P8">Одеваться по погоде</text:p>
        </text:list-item>
        <text:list-item>
          <text:p text:style-name="P8">Закаляться, заниматься физкультурой</text:p>
        </text:list-item>
        <text:list-item>
          <text:p text:style-name="P8">Принимать лекарства и витамины</text:p>
        </text:list-item>
      </text:list>
      <text:p text:style-name="P5"/>
      <text:p text:style-name="P1">Ребенок на улице</text:p>
      <text:p text:style-name="P5"/>
      <text:p text:style-name="P13">Для чего на дороге рисуют “зебру”?</text:p>
      <text:p text:style-name="P5"/>
      <text:p text:style-name="P13">Для чего над пешеходным переходом висит светофор? Что означают сигналы светофора?</text:p>
      <text:p text:style-name="P13"/>
      <text:p text:style-name="P13">Что можно, а что нельзя делать в общественном транспорте?</text:p>
      <text:list text:style-name="L9">
        <text:list-item>
          <text:p text:style-name="P9">Громко разговаривать и кричать</text:p>
        </text:list-item>
        <text:list-item>
          <text:p text:style-name="P9">Высовываться в открытые окна</text:p>
        </text:list-item>
        <text:list-item>
          <text:p text:style-name="P9">Уступать место пожилым пассажирам и пассажирам с маленькими дентьми</text:p>
        </text:list-item>
      </text:list>
      <text:p text:style-name="P5"/>
      <text:p text:style-name="P13">Что нужно сделать, если ты потерялся на улице?</text:p>
      <text:p text:style-name="P13">Назови свой домашний адрес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date>2009-03-23T16:04:32</dc:date>
    <meta:print-date>2009-03-23T16:03:55</meta:print-date>
    <meta:editing-cycles>3</meta:editing-cycles>
    <meta:editing-duration>PT2H7M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49" meta:word-count="322" meta:character-count="2052"/>
  </office:meta>
</office:document-meta>
</file>