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Gautami" svg:font-family="Gautam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21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212cm" fo:line-height="100%" fo:text-align="justify" style:justify-single-word="false" fo:text-indent="0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-0.212cm" fo:line-height="100%" fo:text-align="justify" style:justify-single-word="false" fo:text-indent="0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-0.212cm" fo:line-height="150%" fo:text-align="center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-0.212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margin-left="0cm" fo:margin-right="-0.212cm" fo:line-height="100%" fo:text-align="justify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margin-left="0cm" fo:margin-right="-0.212cm" fo:line-height="100%" fo:text-align="justify" style:justify-single-word="false" fo:text-indent="0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margin-left="0cm" fo:margin-right="-0.212cm" fo:line-height="100%" fo:text-align="justify" style:justify-single-word="false" fo:text-indent="0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P9" style:family="paragraph" style:parent-style-name="Standard" style:list-style-name="L1">
      <style:paragraph-properties fo:margin-left="0cm" fo:margin-right="-0.212cm" fo:line-height="100%" fo:text-align="justify" style:justify-single-word="false" fo:text-indent="0cm" style:auto-text-indent="false"/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 style:list-style-name="L1">
      <style:paragraph-properties fo:margin-left="0cm" fo:margin-right="-0.212cm" fo:line-height="100%" fo:text-align="justify" style:justify-single-word="false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color="#333366" style:font-name="Arial Black"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b847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« Нравственно – волевая подготовка детей к школе в семье»</text:span></text:p>
      <text:p text:style-name="P2"><text:s text:c="2"/><text:span text:style-name="T2">Поступление в школу – важное событие в жизни ребёнка. Учёба в школе – нелёгкий труд, к которому ребёнок должен быть подготовлен. Уметь управлять своим поведением, подчинять его нормам и правилам, установленным школой, считаться с интересами окружающих, преодолевать встречающиеся трудности – вот далеко не полный перечень требований, предъявляемых школой будущему первокласснику. Чтобы справиться с ними, ему необходимо обладать такими нравственно – волевыми качествами, как организованность, ответственность, самостоятельность, настойчивость, дисциплинированность.</text:span></text:p>
      <text:p text:style-name="P3"><text:s text:c="3"/>Понаблюдайте за своим ребёнком в разных видах деятельности, в разных условиях общения и отметте, достаточно ли воспитаны у него данные качества.</text:p>
      <text:p text:style-name="P4"><text:s text:c="3"/><text:span text:style-name="T3">Рассмотрим характеристики этих качеств.</text:span></text:p>
      <text:p text:style-name="P5"><text:s text:c="3"/><text:span text:style-name="T4">Организованность:</text:span></text:p>
      <text:list text:style-name="L1">
        <text:list-item>
          <text:p text:style-name="P6"><text:s text:c="3"/><text:span text:style-name="T5"><text:s/>умение следовать цели, поставленной взрослыми или выдвигаемой самостоятельно; подчинение ей в своей деятельности;</text:span></text:p>
        </text:list-item>
        <text:list-item>
          <text:p text:style-name="P7"><text:s text:c="2"/>умение руководствоваться планом, предложенным взрослыми, и самостоятельное осуществление намеченных последовательно действий;</text:p>
        </text:list-item>
        <text:list-item>
          <text:p text:style-name="P7"><text:s text:c="2"/>рациональное использование времени, установленного для выполнения задания, умение ускорить темп работы;</text:p>
        </text:list-item>
        <text:list-item>
          <text:p text:style-name="P7"><text:s text:c="2"/>умение сдерживать импульсивные порывы, контролировать свои действия, руководствуясь указаниями взрослых, сравнивать замысел с достигнутым результатом;</text:p>
        </text:list-item>
        <text:list-item>
          <text:p text:style-name="P7"><text:s text:c="2"/>умение справедливо оценивать свою работу и работу товарищей, находить недостатки в своей рвботе;</text:p>
        </text:list-item>
        <text:list-item>
          <text:p text:style-name="P7"><text:s text:c="2"/>внешняя организованность: порядок на рабочем месте, аккуратность в обращении с материалами для работы, отсутствие отвлечений от работы.</text:p>
        </text:list-item>
      </text:list>
      <text:p text:style-name="P8"/>
      <text:p text:style-name="P8"/>
      <text:list text:style-name="L1">
        <text:list-header>
          <text:p text:style-name="P9">Ответственность:</text:p>
        </text:list-header>
        <text:list-item>
          <text:p text:style-name="P6"><text:s/><text:span text:style-name="T5"><text:s/>понимание ребёнком значимости и необходимости обязательного выполнения деятельности, имеющей значение не только для него лично, но и для других людей, а также готовность держать ответ за порученное дело;</text:span></text:p>
        </text:list-item>
        <text:list-item>
          <text:p text:style-name="P7"><text:s text:c="2"/>умение и желание преодолевать встретившиеся трудности и препятствия, переделывать, если получилось неудачно, искать наиболее рациональные приёмы;</text:p>
        </text:list-item>
        <text:list-item>
          <text:p text:style-name="P7"><text:s text:c="2"/>удовлетворение от того, что дали поручение, беспокойство за успех;</text:p>
        </text:list-item>
        <text:list-item>
          <text:p text:style-name="P7"><text:s text:c="2"/>умение оценивать результат труда.</text:p>
          <text:p text:style-name="P7"/>
          <text:p text:style-name="P9">Самостоятельность:</text:p>
          <text:p text:style-name="P9"/>
        </text:list-item>
        <text:list-item>
          <text:p text:style-name="P6"><text:s text:c="2"/><text:span text:style-name="T6">охотное принятие ребёнком предложения что-либо сделать, умение самому найти себе полезные дела и создать условия для игры, занятия, работы;</text:span></text:p>
        </text:list-item>
        <text:list-item>
          <text:p text:style-name="P10"><text:s text:c="2"/>выполнение задания при отсутствии контроля со стороны взрослого;</text:p>
        </text:list-item>
        <text:list-item>
          <text:p text:style-name="P10"><text:s text:c="3"/>умение выполнить работу без посторонней помощи;</text:p>
        </text:list-item>
        <text:list-item>
          <text:p text:style-name="P10"><text:s text:c="2"/>умение преодолевать трудности и достигать результаты;</text:p>
        </text:list-item>
        <text:list-item>
          <text:p text:style-name="P10"><text:s text:c="2"/>моральное удовлетаорение от самостоятельно выполненного действия.</text:p>
          <text:p text:style-name="P10"/>
          <text:p text:style-name="P9">Дисциплинированность:</text:p>
          <text:p text:style-name="P9"/>
        </text:list-item>
        <text:list-item>
          <text:p text:style-name="P6"><text:s text:c="2"/><text:span text:style-name="T6">охотное и своевременное выполнение требований взрослых, а также поручений и обязанностей;</text:span></text:p>
        </text:list-item>
        <text:list-item>
          <text:p text:style-name="P10"><text:s text:c="2"/>умение удерживать себя от поступков, идущих в разрез с требованиями дисциплины;</text:p>
        </text:list-item>
        <text:list-item>
          <text:p text:style-name="P10"><text:s text:c="2"/>умение согласовывать свои интересы, желания с интересами и желаниями окружающих.</text:p>
          <text:p text:style-name="P10"/>
          <text:p text:style-name="P9">Настойчивость:</text:p>
          <text:p text:style-name="P9"/>
        </text:list-item>
        <text:list-item>
          <text:p text:style-name="P6"><text:s/><text:span text:style-name="T6"><text:s/>умение длительное время мобилизовывать усилия к достижению поставленной цели и достигать её;</text:span></text:p>
        </text:list-item>
        <text:list-item>
          <text:p text:style-name="P10"><text:s text:c="2"/>преодоление трудностей и препятствий, встречающихся на пути к достижению цели;</text:p>
        </text:list-item>
        <text:list-item>
          <text:p text:style-name="P10"><text:s text:c="2"/>доведение начатого дела до конц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Gautami" svg:font-family="Gautam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29cm" fo:margin-bottom="0.938cm" fo:margin-left="0.688cm" fo:margin-right="0.4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Ольга Максимова</meta:initial-creator>
    <meta:creation-date>2004-02-20T20:41:58</meta:creation-date>
    <dc:creator>Ольга Максимова</dc:creator>
    <dc:date>2004-02-20T22:37:13</dc:date>
    <meta:printed-by>Ольга Максимова</meta:printed-by>
    <meta:print-date>2004-02-20T22:34:04</meta:print-date>
    <dc:language>ru-RU</dc:language>
    <meta:editing-cycles>5</meta:editing-cycles>
    <meta:editing-duration>PT1H4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344" meta:character-count="2936"/>
  </office:meta>
</office:document-meta>
</file>