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00ff" style:font-name="Microsoft Sans Seri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6b2394"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 style:list-style-name="L1">
      <style:paragraph-properties fo:margin-left="-0.423cm" fo:margin-right="0cm" fo:line-height="150%" fo:text-align="justify" style:justify-single-word="false" fo:text-indent="0cm" style:auto-text-indent="false">
        <style:tab-stops>
          <style:tab-stop style:position="0.132cm"/>
          <style:tab-stop style:position="0.265cm"/>
          <style:tab-stop style:position="0.847cm"/>
        </style:tab-stops>
      </style:paragraph-properties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 style:list-style-name="L1">
      <style:paragraph-properties fo:margin-left="-0.423cm" fo:margin-right="0cm" fo:line-height="150%" fo:text-align="justify" style:justify-single-word="false" fo:text-indent="0cm" style:auto-text-indent="false">
        <style:tab-stops>
          <style:tab-stop style:position="0.132cm"/>
          <style:tab-stop style:position="0.265cm"/>
          <style:tab-stop style:position="0.847cm"/>
        </style:tab-stops>
      </style:paragraph-properties>
      <style:text-properties style:font-name="Times New Roman" fo:font-size="18pt" style:font-size-asian="18pt" style:font-size-complex="18pt"/>
    </style:style>
    <style:style style:name="P8" style:family="paragraph" style:parent-style-name="Standard" style:list-style-name="L1">
      <style:paragraph-properties fo:margin-left="-0.423cm" fo:margin-right="0cm" fo:line-height="150%" fo:text-align="justify" style:justify-single-word="false" fo:text-indent="0cm" style:auto-text-indent="false">
        <style:tab-stops>
          <style:tab-stop style:position="0.132cm"/>
          <style:tab-stop style:position="0.265cm"/>
          <style:tab-stop style:position="0.847cm"/>
        </style:tab-stops>
      </style:paragraph-properties>
      <style:text-properties style:font-name="Times New Roman" fo:font-size="16pt" style:font-size-asian="16pt" style:font-size-complex="16pt"/>
    </style:style>
    <style:style style:name="P9" style:family="paragraph" style:parent-style-name="Standard" style:list-style-name="L1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079cm"/>
          <style:tab-stop style:position="0.106cm"/>
          <style:tab-stop style:position="0.132cm"/>
        </style:tab-stops>
      </style:paragraph-properties>
      <style:text-properties fo:color="#ff0000" style:font-name="Times New Roman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0.132cm"/>
        </style:tab-stops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color="#6b2394" fo:font-size="18pt" style:font-size-asian="18pt" style:font-size-complex="18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6b2394"/>
    </style:style>
    <style:style style:name="T5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емь заповедей родителям.</text:p>
      <text:p text:style-name="P2">(И в шутку и всерьёз)</text:p>
      <text:p text:style-name="P3"><text:span text:style-name="T1"><text:s/>1. </text:span><text:span text:style-name="T2">Ничем не ограничивай безбрежные желания своего дитяти, <text:s/>выполняй любую его прихоть. Свои просьбы и требования не доводи до конца и со спокойной душой делай всё за ребёнка сам – это и быстрее и надёжнее. </text:span><text:span text:style-name="T3">И будь уверен: труд твой не пропадёт даром. Своими собственными руками взрастишь самодура и эгоиста.</text:span></text:p>
      <text:p text:style-name="P3"><text:s text:c="2"/><text:span text:style-name="T1">2. </text:span><text:span text:style-name="T2">Всеми силами оберегай ребёнка от физического труда. Избави тебя бог сделать ребёнка полноправным членом семьи и поручить ему ходить в магазин, заниматься уборкой,мытьём посуды. Не позволяй, чтобы чадо выпачкало руки о свою грязную обувь и одежду. Огради и обереги! </text:span><text:span text:style-name="T3">Всё это вместе взятое гарантирует отчуждение ребёнка от тебя, от всей семьи,превратит его в квартиранта,которому нет дела ни до кого ни до чего.</text:span></text:p>
      <text:p text:style-name="P3"><text:s text:c="2"/><text:span text:style-name="T1">3. </text:span><text:span text:style-name="T2">Помни, что детей надо учить уму-разуму не наскоком, а всякий раз, когда ребёнок попадается на глаза.</text:span></text:p>
      <text:list text:style-name="L1">
        <text:list-item>
          <text:p text:style-name="P4">Я тебе тысячу раз говорил,а ты....</text:p>
        </text:list-item>
        <text:list-item>
          <text:p text:style-name="P5">Неужели ты до сих пор не знаешь, что нужно....</text:p>
        </text:list-item>
        <text:list-item>
          <text:p text:style-name="P5">Ты опять где-то....</text:p>
          <text:p text:style-name="P6">Беспрерывно поучай и ни в коем случае ни к чему не приучай, и ты с успехом вытравишь у ребёнка всякое уважение к тебе.</text:p>
          <text:p text:style-name="P7"><text:span text:style-name="T4"><text:s/></text:span><text:span text:style-name="T1">4. </text:span><text:span text:style-name="T5">Не задумываясь, отменяй любое (и самое разумное) требование, предъявленное ребёнку другим взрослым членом семьи. Тут же в присутствии ребёнка не стесняйся до хрипоты спорить с домочадцами о том, кто умнее и кто лучше умеет воспитывать детей. Будь уверен, что ребёнок примет выгодную ему сторону и будет делать то, что легче и приятнее. </text:span></text:p>
        </text:list-item>
        <text:list-item>
          <text:p text:style-name="P6">А это непременно приведёт к опустошению души и ума.</text:p>
          <text:p text:style-name="P8"><text:span text:style-name="T1"><text:s text:c="2"/>5. </text:span><text:span text:style-name="T2">Тверди, что спиртное – яд, и дети особенно глубоко воспримут эту истину, если ты им будешь делать внушение в нетрезвом виде. Учи, что к матери надо относиться уважительно, а сам в присутствии ребёнка поливай её бранью. И так абсолютно во всём: детям говори одно, а сам делай другое. </text:span><text:span text:style-name="T3">И рядом с тобой вырастит двуличный человек.</text:span></text:p>
        </text:list-item>
        <text:list-item>
          <text:p text:style-name="P8"><text:span text:style-name="T1"><text:s/>6. </text:span><text:span text:style-name="T2">Не жди, когда ребёнок выполнит порученное дело. Поощряй его, авансом, бери его подкупом. Главное-пусть даст обещание, что исправит своё поведение. И ты будешь вознаграждён: </text:span><text:span text:style-name="T3">незаметно, исподволь вырастет в доме верхогляд, бездельник, прожигатель жизни.</text:span></text:p>
          <text:p text:style-name="P8"><text:span text:style-name="T1"><text:s text:c="2"/>7. </text:span><text:span text:style-name="T2">Не развивай самостоятельность ребёнка. Научи его жить по твоим распоряжениям. Ты лучше знаешь, куда ему и зачем хочется идти, чем заниматься, с кем установить товарищеские связи, какую ему купить книжку, на какой горке кататься и т.д. и т.п. </text:span><text:span text:style-name="T3">Так ты легко превратишь своё чадо в бездумного исполнителя чужой воли, неспособного сделать самостоятельного шага в жизни и принять решение.</text:span></text:p>
          <text:p text:style-name="P9">Строго следуя этим правилам, ты, родитель, наверняка вырастишь морального урода!</text:p>
          <text:p text:style-name="P1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0.794cm" fo:margin-bottom="0.991cm" fo:margin-left="0.82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2$Win32 OpenOffice.org_project/680m5$Build-9011
  </meta:generator>
    <meta:initial-creator>Ольга Максимова</meta:initial-creator>
    <meta:creation-date>2004-02-18T20:44:16</meta:creation-date>
    <dc:creator>Ольга Максимова</dc:creator>
    <dc:date>2004-03-27T22:22:54</dc:date>
    <meta:printed-by>Ольга Максимова</meta:printed-by>
    <meta:print-date>2004-02-18T22:34:29</meta:print-date>
    <dc:language>ru-RU</dc:language>
    <meta:editing-cycles>3</meta:editing-cycles>
    <meta:editing-duration>PT9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405" meta:character-count="2533"/>
  </office:meta>
</office:document-meta>
</file>