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85A7BC4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b4794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color="#2300d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 style:master-page-name="">
      <style:paragraph-properties fo:line-height="100%" fo:text-align="start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9966cc" style:text-underline-style="solid" style:text-underline-width="auto" style:text-underline-color="font-color"/>
    </style:style>
    <text:list-style style:name="L1">
      <text:list-level-style-image text:level="1" xlink:href="Pictures/100000000000001C0000002085A7BC4A.gif" xlink:type="simple" xlink:show="embed" xlink:actuate="onLoad">
        <style:list-level-properties text:space-before="0.635cm" text:min-label-width="0.635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27cm" text:min-label-width="0.635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1.905cm" text:min-label-width="0.635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3.175cm" text:min-label-width="0.635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4.445cm" text:min-label-width="0.635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5.715cm" text:min-label-width="0.635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6.35cm" text:min-label-width="0.635cm" style:vertical-pos="middle" style:vertical-rel="line" fo:width="0.741cm" fo:height="0.847cm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Познавательные интересы вашего ребёнка»</text:p>
      <text:p text:style-name="P10"><text:s/><text:span text:style-name="T1"><text:s/>Уровень развития познавательных интересов во многом определяет подготовку ребёнка к обучению в школе. Поэтому родителям важно знать показатели познавательных интересов у старших дошкольников. Понаблюдайте за своим ребёнком в разных видах деятельности, в общении со взрослыми и сверстниками, чтобы выяснить, сформированы ли у него</text:span> <text:span text:style-name="T1">познавательные интересы.</text:span> <text:span text:style-name="T2">При этом обратите внимание на следующее:</text:span> </text:p>
      <text:p text:style-name="P9"/>
      <text:list text:style-name="L1">
        <text:list-item>
          <text:p text:style-name="P2">задаёт ли ваш ребёнок вопросы, каково их содержание и количество;</text:p>
        </text:list-item>
        <text:list-item>
          <text:p text:style-name="P2">стремится ли ребёнок пополнить свои знания об интересующем его предмете, используя различные средства информации ( просит почитать, рассказать; рассматривает иллюстративный материал; самостоятельно наблюдает; осуществляет несложные опыты; обращается к теле- и радиопередачам и т.д.);</text:p>
        </text:list-item>
        <text:list-item>
          <text:p text:style-name="P2">рассказывает ли взрослым и сверстникам о своих интересах;</text:p>
        </text:list-item>
        <text:list-item>
          <text:p text:style-name="P2">участвует ли в беседе о том, что его интересует (проявляет ли при этом активность, инициативу, охотно ли делится своими знаниями);</text:p>
        </text:list-item>
        <text:list-item>
          <text:p text:style-name="P2">отражает ли свои впечатления в разных видах деятельности, проявляя при этом инициативу, творчество (игры, рассказы, рисунки, лепка, конструирование, поделки из природного материала и пр.);</text:p>
        </text:list-item>
        <text:list-item>
          <text:p text:style-name="P2">способен ли к длительному сосредоточению внимания, есть ли отвлечения, умеет ли элементарно планировать деятельность, пытается ли преодолеть возникшие трудности;</text:p>
        </text:list-item>
        <text:list-item>
          <text:p text:style-name="P2">свойственна ли ребёнку увлечённость, эмоциональность и выразительность речи, мимики, движений при проявлении интереса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741cm" fo:margin-bottom="1.15cm" fo:margin-left="0.953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Ольга Максимова</meta:initial-creator>
    <meta:creation-date>2004-02-20T22:37:56</meta:creation-date>
    <dc:creator>Ольга Максимова</dc:creator>
    <dc:date>2007-09-06T21:18:27</dc:date>
    <meta:printed-by>Ольга Максимова</meta:printed-by>
    <meta:print-date>2007-09-06T21:18:05</meta:print-date>
    <meta:editing-cycles>4</meta:editing-cycles>
    <meta:editing-duration>PT1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1" meta:character-count="1440"/>
  </office:meta>
</office:document-meta>
</file>