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016cm"/>
    </style:style>
    <style:style style:name="Таблица1.B" style:family="table-column">
      <style:table-column-properties style:column-width="7.091cm"/>
    </style:style>
    <style:style style:name="Таблица1.C" style:family="table-column">
      <style:table-column-properties style:column-width="6.90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«Формирование<text:span text:style-name="T1"> </text:span>культуры<text:span text:style-name="T1"> </text:span>безопасного<text:span text:style-name="T1"> </text:span>поведения<text:span text:style-name="T1"> </text:span>детей<text:span text:style-name="T1"> </text:span></text:p>
      <text:p text:style-name="P4">старшего<text:span text:style-name="T1"> </text:span>дошкольного<text:span text:style-name="T1"> </text:span>возраста»</text:p>
      <text:p text:style-name="P2"><text:span text:style-name="T2">В</text:span><text:span text:style-name="T3"> </text:span><text:span text:style-name="T2">современном</text:span><text:span text:style-name="T3"> </text:span><text:span text:style-name="T2">мире</text:span><text:span text:style-name="T3"> </text:span><text:span text:style-name="T2">никто</text:span><text:span text:style-name="T3"> </text:span><text:span text:style-name="T2">не</text:span><text:span text:style-name="T3"> </text:span><text:span text:style-name="T2">застрахован</text:span><text:span text:style-name="T3"> </text:span><text:span text:style-name="T2">ни</text:span><text:span text:style-name="T3"> </text:span><text:span text:style-name="T2">от</text:span><text:span text:style-name="T3"> </text:span><text:span text:style-name="T2">техногенных</text:span><text:span text:style-name="T3"> </text:span><text:span text:style-name="T2">катастроф,</text:span><text:span text:style-name="T3"> </text:span><text:span text:style-name="T2">ни</text:span><text:span text:style-name="T3"> </text:span><text:span text:style-name="T2">от</text:span><text:span text:style-name="T3"> </text:span><text:span text:style-name="T2">стихийных</text:span><text:span text:style-name="T3"> </text:span><text:span text:style-name="T2">бедствий.</text:span><text:span text:style-name="T3"> </text:span><text:span text:style-name="T2">Особую</text:span><text:span text:style-name="T3"> </text:span><text:span text:style-name="T2">тревогу</text:span><text:span text:style-name="T3"> </text:span><text:span text:style-name="T2">взрослые</text:span><text:span text:style-name="T3"> </text:span><text:span text:style-name="T2">испытывают</text:span><text:span text:style-name="T3"> </text:span><text:span text:style-name="T2">за</text:span><text:span text:style-name="T3"> </text:span><text:span text:style-name="T2">самых</text:span><text:span text:style-name="T3"> </text:span><text:span text:style-name="T2">беззащитных</text:span><text:span text:style-name="T3"> – </text:span><text:span text:style-name="T2">детей.</text:span><text:span text:style-name="T3"> </text:span><text:span text:style-name="T2">Сегодня</text:span><text:span text:style-name="T3"> </text:span><text:span text:style-name="T2">сама</text:span><text:span text:style-name="T3"> </text:span><text:span text:style-name="T2">жизнь</text:span><text:span text:style-name="T3"> </text:span><text:span text:style-name="T2">доказывает</text:span><text:span text:style-name="T3"> </text:span><text:span text:style-name="T2">необходимость</text:span><text:span text:style-name="T3"> </text:span><text:span text:style-name="T2">обучения</text:span><text:span text:style-name="T3"> </text:span><text:span text:style-name="T2">не</text:span><text:span text:style-name="T3"> </text:span><text:span text:style-name="T2">только</text:span><text:span text:style-name="T3"> </text:span><text:span text:style-name="T2">взрослых,</text:span><text:span text:style-name="T3"> </text:span><text:span text:style-name="T2">но</text:span><text:span text:style-name="T3"> </text:span><text:span text:style-name="T2">и</text:span><text:span text:style-name="T3"> </text:span><text:span text:style-name="T2">детей</text:span><text:span text:style-name="T3"> </text:span><text:span text:style-name="T2">основам</text:span><text:span text:style-name="T3"> </text:span><text:span text:style-name="T2">безопасности</text:span><text:span text:style-name="T3"> </text:span><text:span text:style-name="T2">жизнедеятельности.</text:span><text:span text:style-name="T3"> </text:span><text:span text:style-name="T2">Ведь</text:span><text:span text:style-name="T3"> </text:span><text:span text:style-name="T2">в</text:span><text:span text:style-name="T3"> </text:span><text:span text:style-name="T2">условиях</text:span><text:span text:style-name="T3"> </text:span><text:span text:style-name="T2">социального,</text:span><text:span text:style-name="T3"> </text:span><text:span text:style-name="T2">природного</text:span><text:span text:style-name="T3"> </text:span><text:span text:style-name="T2">и</text:span><text:span text:style-name="T3"> </text:span><text:span text:style-name="T2">экологического</text:span><text:span text:style-name="T3"> </text:span><text:span text:style-name="T2">неблагополучия</text:span><text:span text:style-name="T3"> </text:span><text:span text:style-name="T2">естественная</text:span><text:span text:style-name="T3"> </text:span><text:span text:style-name="T2">любознательность</text:span><text:span text:style-name="T3"> </text:span><text:span text:style-name="T2">ребенка</text:span><text:span text:style-name="T3"> </text:span><text:span text:style-name="T2">в</text:span><text:span text:style-name="T3"> </text:span><text:span text:style-name="T2">познании</text:span><text:span text:style-name="T3"> </text:span><text:span text:style-name="T2">окружающего</text:span><text:span text:style-name="T3"> </text:span><text:span text:style-name="T2">мира</text:span><text:span text:style-name="T3"> </text:span><text:span text:style-name="T2">может</text:span><text:span text:style-name="T3"> </text:span><text:span text:style-name="T2">стать</text:span><text:span text:style-name="T3"> </text:span><text:span text:style-name="T2">для</text:span><text:span text:style-name="T3"> </text:span><text:span text:style-name="T2">него</text:span><text:span text:style-name="T3"> </text:span><text:span text:style-name="T2">небезопасной.</text:span><text:span text:style-name="T3"> </text:span><text:span text:style-name="T2">Поэтому</text:span><text:span text:style-name="T3"> </text:span><text:span text:style-name="T2">необходимо</text:span><text:span text:style-name="T3"> </text:span><text:span text:style-name="T2">сформировать</text:span><text:span text:style-name="T3"> </text:span><text:span text:style-name="T2">у</text:span><text:span text:style-name="T3"> </text:span><text:span text:style-name="T2">ребенка</text:span><text:span text:style-name="T3"> </text:span><text:span text:style-name="T2">сознательное</text:span><text:span text:style-name="T3"> </text:span><text:span text:style-name="T2">и</text:span><text:span text:style-name="T3"> </text:span><text:span text:style-name="T2">ответственное</text:span><text:span text:style-name="T3"> </text:span><text:span text:style-name="T2">отношение</text:span><text:span text:style-name="T3"> </text:span><text:span text:style-name="T2">к</text:span><text:span text:style-name="T3"> </text:span><text:span text:style-name="T2">личной</text:span><text:span text:style-name="T3"> </text:span><text:span text:style-name="T2">безопасности</text:span><text:span text:style-name="T3"> </text:span><text:span text:style-name="T2">и</text:span><text:span text:style-name="T3"> </text:span><text:span text:style-name="T2">безопасности</text:span><text:span text:style-name="T3"> </text:span><text:span text:style-name="T2">окружающих,</text:span><text:span text:style-name="T3"> </text:span><text:span text:style-name="T2">воспитывать</text:span><text:span text:style-name="T3"> </text:span><text:span text:style-name="T2">готовность</text:span><text:span text:style-name="T3"> </text:span><text:span text:style-name="T2">к</text:span><text:span text:style-name="T3"> </text:span><text:span text:style-name="T2">эффективным,</text:span><text:span text:style-name="T3"> </text:span><text:span text:style-name="T2">обоснованным</text:span><text:span text:style-name="T3"> </text:span><text:span text:style-name="T2">действиям</text:span><text:span text:style-name="T3"> </text:span><text:span text:style-name="T2">в</text:span><text:span text:style-name="T3"> </text:span><text:span text:style-name="T2">нестандартных</text:span><text:span text:style-name="T3"> </text:span><text:span text:style-name="T2">ситуациях.</text:span><text:span text:style-name="T3"> </text:span><text:span text:style-name="T2">Детей</text:span><text:span text:style-name="T3"> </text:span><text:span text:style-name="T2">часто</text:span><text:span text:style-name="T3"> </text:span><text:span text:style-name="T2">подстерегают</text:span><text:span text:style-name="T3"> </text:span><text:span text:style-name="T2">опасности,</text:span><text:span text:style-name="T3"> </text:span><text:span text:style-name="T2">избежать</text:span><text:span text:style-name="T3"> </text:span><text:span text:style-name="T2">которых</text:span><text:span text:style-name="T3"> </text:span><text:span text:style-name="T2">возможно</text:span><text:span text:style-name="T3"> </text:span><text:span text:style-name="T2">путем</text:span><text:span text:style-name="T3"> </text:span><text:span text:style-name="T2">целенаправленного</text:span><text:span text:style-name="T3"> </text:span><text:span text:style-name="T2">обучения</text:span><text:span text:style-name="T3"> </text:span><text:span text:style-name="T2">основам</text:span><text:span text:style-name="T3"> </text:span><text:span text:style-name="T2">безопасности</text:span><text:span text:style-name="T3"> </text:span><text:span text:style-name="T2">жизнедеятельности</text:span><text:span text:style-name="T3"> </text:span><text:span text:style-name="T2">с</text:span><text:span text:style-name="T3"> </text:span><text:span text:style-name="T2">самого</text:span><text:span text:style-name="T3"> </text:span><text:span text:style-name="T2">детства.</text:span></text:p>
      <text:p text:style-name="P2"><text:span text:style-name="T2">Причинению</text:span><text:span text:style-name="T3"> <text:s/></text:span><text:span text:style-name="T2">вреда</text:span><text:span text:style-name="T3"> <text:s/></text:span><text:span text:style-name="T2">жизни</text:span><text:span text:style-name="T3"> </text:span><text:span text:style-name="T2">и</text:span><text:span text:style-name="T3"> </text:span><text:span text:style-name="T2">здоровью</text:span><text:span text:style-name="T3"> </text:span><text:span text:style-name="T2">человека</text:span><text:span text:style-name="T3"> </text:span><text:span text:style-name="T2">могут</text:span><text:span text:style-name="T3"> <text:s/></text:span><text:span text:style-name="T2">способствовать</text:span><text:span text:style-name="T3"> <text:s/></text:span><text:span text:style-name="T2">различные</text:span><text:span text:style-name="T3"> </text:span><text:span text:style-name="T2">факторы:</text:span><text:span text:style-name="T3"> </text:span><text:span text:style-name="T2">природные,</text:span><text:span text:style-name="T3"> </text:span><text:span text:style-name="T2">техногенные,</text:span><text:span text:style-name="T3"> </text:span><text:span text:style-name="T2">социальные.</text:span></text:p>
      <text:p text:style-name="P5">При<text:span text:style-name="T1"> </text:span>ознакомлении<text:span text:style-name="T1"> </text:span>детей<text:span text:style-name="T1"> </text:span>с<text:span text:style-name="T1"> </text:span>первоначальными<text:span text:style-name="T1"> <text:s/></text:span>основами<text:span text:style-name="T1"> </text:span>безопасности<text:span text:style-name="T1"> </text:span>в<text:span text:style-name="T1"> </text:span>своей<text:span text:style-name="T1"> </text:span>работе<text:span text:style-name="T1"> </text:span>мы<text:span text:style-name="T1"> </text:span>определили<text:span text:style-name="T1"> </text:span>следующие<text:span text:style-name="T1"> </text:span>цели:</text:p>
      <text:p text:style-name="P5">-<text:span text:style-name="T1"> </text:span>формирование<text:span text:style-name="T1"> </text:span>у<text:span text:style-name="T1"> </text:span>детей<text:span text:style-name="T1"> </text:span>уважительной<text:span text:style-name="T1"> </text:span>позиции<text:span text:style-name="T1"> </text:span>по<text:span text:style-name="T1"> </text:span>отношению<text:span text:style-name="T1"> </text:span>к<text:span text:style-name="T1"> </text:span>себе;</text:p>
      <text:p text:style-name="P5">-<text:span text:style-name="T1"> </text:span>развитие<text:span text:style-name="T1"> </text:span>чувства<text:span text:style-name="T1"> </text:span>самозащиты,<text:span text:style-name="T1"> </text:span>бережного<text:span text:style-name="T1"> </text:span>отношения<text:span text:style-name="T1"> </text:span>к<text:span text:style-name="T1"> </text:span>своей<text:span text:style-name="T1"> </text:span>жизни,<text:span text:style-name="T1"> </text:span>здоровью;</text:p>
      <text:p text:style-name="P5">-<text:span text:style-name="T1"> </text:span>потребности<text:span text:style-name="T1"> </text:span>в<text:span text:style-name="T1"> </text:span>безопасном<text:span text:style-name="T1"> </text:span>и<text:span text:style-name="T1"> </text:span>здоровом<text:span text:style-name="T1"> </text:span>образе<text:span text:style-name="T1"> </text:span>жизни;</text:p>
      <text:p text:style-name="P5">-<text:span text:style-name="T1"> </text:span>формировании<text:span text:style-name="T1"> </text:span>знаний<text:span text:style-name="T1"> </text:span>об<text:span text:style-name="T1"> </text:span>общепринятых<text:span text:style-name="T1"> </text:span>нормах<text:span text:style-name="T1"> </text:span>поведения;</text:p>
      <text:p text:style-name="P5">-<text:span text:style-name="T1"> </text:span>воспитание<text:span text:style-name="T1"> </text:span>безопасного<text:span text:style-name="T1"> </text:span>поведения,<text:span text:style-name="T1"> </text:span>способности<text:span text:style-name="T1"> </text:span>предвидеть<text:span text:style-name="T1"> </text:span>опасные<text:span text:style-name="T1"> </text:span>ситуации,<text:span text:style-name="T1"> </text:span>по<text:span text:style-name="T1"> </text:span>возможности<text:span text:style-name="T1"> </text:span>избегать<text:span text:style-name="T1"> </text:span>их,<text:span text:style-name="T1"> </text:span>при<text:span text:style-name="T1"> </text:span>необходимости<text:span text:style-name="T1"> – </text:span>действовать.</text:p>
      <text:p text:style-name="P5"><text:span text:style-name="T1"><text:s/></text:span>Работа<text:span text:style-name="T1"> </text:span>с<text:span text:style-name="T1"> </text:span>детьми<text:span text:style-name="T1"> </text:span>по<text:span text:style-name="T1"> </text:span>ОБЖ<text:span text:style-name="T1"> </text:span>включает<text:span text:style-name="T1"> </text:span>в<text:span text:style-name="T1"> </text:span>себя<text:span text:style-name="T1"> </text:span>комплекс<text:span text:style-name="T1"> </text:span>задач:</text:p>
      <text:p text:style-name="P2"><text:span text:style-name="T2">-</text:span><text:span text:style-name="T3"> </text:span><text:span text:style-name="T2">знакомство</text:span><text:span text:style-name="T3"> </text:span><text:span text:style-name="T2">с</text:span><text:span text:style-name="T3"> </text:span><text:span text:style-name="T2">бытовыми</text:span><text:span text:style-name="T3"> </text:span><text:span text:style-name="T2">источниками,</text:span><text:span text:style-name="T3"> </text:span><text:span text:style-name="T2">опасности,</text:span><text:span text:style-name="T3"> </text:span><text:span text:style-name="T2">формирования</text:span><text:span text:style-name="T3"> </text:span><text:span text:style-name="T2">представлений</text:span><text:span text:style-name="T3"> </text:span><text:span text:style-name="T2">о</text:span><text:span text:style-name="T3"> </text:span><text:span text:style-name="T2">способах</text:span><text:span text:style-name="T3"> </text:span><text:span text:style-name="T2">безопасного</text:span><text:span text:style-name="T3"> </text:span><text:span text:style-name="T2">поведения</text:span><text:span text:style-name="T3"> </text:span><text:span text:style-name="T2">в</text:span><text:span text:style-name="T3"> </text:span><text:span text:style-name="T2">быту;</text:span></text:p>
      <text:p text:style-name="P2"><text:span text:style-name="T2">-</text:span><text:span text:style-name="T3"> </text:span><text:span text:style-name="T2">развитие</text:span><text:span text:style-name="T3"> </text:span><text:span text:style-name="T2">основ</text:span><text:span text:style-name="T3"> </text:span><text:span text:style-name="T2">экологической</text:span><text:span text:style-name="T3"> </text:span><text:span text:style-name="T2">культуры,</text:span><text:span text:style-name="T3"> </text:span><text:span text:style-name="T2">воспитание</text:span><text:span text:style-name="T3"> </text:span><text:span text:style-name="T2">любви,</text:span><text:span text:style-name="T3"> </text:span><text:span text:style-name="T2">ответственного</text:span><text:span text:style-name="T3"> </text:span><text:span text:style-name="T2">и</text:span><text:span text:style-name="T3"> </text:span><text:span text:style-name="T2">бережного</text:span><text:span text:style-name="T3"> </text:span><text:span text:style-name="T2">отношения</text:span><text:span text:style-name="T3"> </text:span><text:span text:style-name="T2">к</text:span><text:span text:style-name="T3"> </text:span><text:span text:style-name="T2">родной</text:span><text:span text:style-name="T3"> </text:span><text:span text:style-name="T2">природе;</text:span></text:p>
      <text:list xml:id="list22193039" text:style-name="L1">
        <text:list-item>
          <text:p text:style-name="P8">воспитание<text:span text:style-name="T1"> </text:span>грамотного<text:span text:style-name="T1"> </text:span>участника<text:span text:style-name="T1"> </text:span>дорожного<text:span text:style-name="T1"> </text:span>движения.</text:p>
          <text:p text:style-name="P8"/>
          <text:p text:style-name="P8">Работа по формированию у детей <text:s/>безопасного поведения должна проводится систематически, с привлечением к этой работе родителей. <text:s text:c="2"/></text:p>
          <text:p text:style-name="P8"><text:s text:c="144"/>Предлагаю примерное перспективное планирование по данной теме, в котором отражается совместная деятельность педагога и детей, взаимодействие с родителями.</text:p>
        </text:list-item>
      </text:list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Примерное перспективное планирование по теме</text:p>
      <text:p text:style-name="P1"><text:s/>«Формирование безопасного поведения у детей</text:p>
      <text:p text:style-name="P1"><text:s/>старшего дошкольного возраста»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Месяц</text:p>
          </table:table-cell>
          <table:table-cell table:style-name="Таблица1.A1" office:value-type="string">
            <text:p text:style-name="P6">Совместная деятельность </text:p>
            <text:p text:style-name="P6">с детьми</text:p>
          </table:table-cell>
          <table:table-cell table:style-name="Таблица1.C1" office:value-type="string">
            <text:p text:style-name="P6">Взаимодействие с родителями</text:p>
          </table:table-cell>
        </table:table-row>
        <table:table-row>
          <table:table-cell table:style-name="Таблица1.A2" office:value-type="string">
            <text:p text:style-name="P6">Сентябрь</text:p>
          </table:table-cell>
          <table:table-cell table:style-name="Таблица1.A2" office:value-type="string">
            <text:p text:style-name="P6">1. Непосредственно образовательная деятельность «Мы пришли в лес»</text:p>
            <text:p text:style-name="P6">2. Сюжетно — ролевая игра «Поездка на дачу»</text:p>
            <text:p text:style-name="P6">3.Познавательная деятельность - <text:s/>создание гербария лекарственных растений.</text:p>
          </table:table-cell>
          <table:table-cell table:style-name="Таблица1.C2" office:value-type="string">
            <text:p text:style-name="P6">1. Памятка для родителей «Ядовитые растения»</text:p>
            <text:p text:style-name="P6">2. Информационный <text:s/>стенд</text:p>
            <text:p text:style-name="P6">«Правила поведения в природе»</text:p>
          </table:table-cell>
        </table:table-row>
        <table:table-row>
          <table:table-cell table:style-name="Таблица1.A2" office:value-type="string">
            <text:p text:style-name="P6">Октябрь</text:p>
          </table:table-cell>
          <table:table-cell table:style-name="Таблица1.A2" office:value-type="string">
            <text:p text:style-name="P6">1. Непосредственно образовательная деятельность «На улицах города»</text:p>
            <text:p text:style-name="P6">2. Экскурсия к светофору и пешеходному переходу.</text:p>
            <text:p text:style-name="P6">3. Развлечение «Красный, желтый, зеленый»</text:p>
          </table:table-cell>
          <table:table-cell table:style-name="Таблица1.C2" office:value-type="string">
            <text:p text:style-name="P6">1.Информационный стенд для родителей «Ребенок на улицах города»</text:p>
            <text:p text:style-name="P6">2. Практикум для родителей «Разработка безопасного маршрута в детский сад»</text:p>
          </table:table-cell>
        </table:table-row>
        <table:table-row>
          <table:table-cell table:style-name="Таблица1.A2" office:value-type="string">
            <text:p text:style-name="P6">Ноябрь </text:p>
          </table:table-cell>
          <table:table-cell table:style-name="Таблица1.A2" office:value-type="string">
            <text:p text:style-name="P6">1. Непосредственно образовательная деятельность</text:p>
            <text:p text:style-name="P6">«Зимняя река»</text:p>
            <text:p text:style-name="P6">2. Сюжетно-ролевая игра «Служба спасения»</text:p>
            <text:p text:style-name="P6">3. Развлечение «Спасатели, вперед»</text:p>
          </table:table-cell>
          <table:table-cell table:style-name="Таблица1.C2" office:value-type="string">
            <text:p text:style-name="P6"><text:s/>1. Памятка для родителей «Осторожно, лед»</text:p>
          </table:table-cell>
        </table:table-row>
        <table:table-row>
          <table:table-cell table:style-name="Таблица1.A2" office:value-type="string">
            <text:p text:style-name="P6">Декабрь</text:p>
          </table:table-cell>
          <table:table-cell table:style-name="Таблица1.A2" office:value-type="string">
            <text:p text:style-name="P6">1. Непосредственно образовательная деятельность</text:p>
            <text:p text:style-name="P6">«Из искры - пламя»</text:p>
            <text:p text:style-name="P6">2. Сюжетно-ролевая игра </text:p>
            <text:p text:style-name="P6">«Пожарные»</text:p>
          </table:table-cell>
          <table:table-cell table:style-name="Таблица1.C2" office:value-type="string">
            <text:p text:style-name="P6">1. Конкурс плакатов</text:p>
            <text:p text:style-name="P6"><text:s/>«Правила пожарной безопасности»</text:p>
          </table:table-cell>
        </table:table-row>
        <table:table-row>
          <table:table-cell table:style-name="Таблица1.A2" office:value-type="string">
            <text:p text:style-name="P6">Январь</text:p>
          </table:table-cell>
          <table:table-cell table:style-name="Таблица1.A2" office:value-type="string">
            <text:p text:style-name="P6">1. Непосредственно образовательная деятельность</text:p>
            <text:p text:style-name="P6">«Чтобы нам не болеть»</text:p>
            <text:p text:style-name="P6">2. Продуктивная деятельность</text:p>
            <text:p text:style-name="P6">«Витаминная семья»</text:p>
            <text:p text:style-name="P6">3. Сюжетно-ролевая игра «Больница»</text:p>
          </table:table-cell>
          <table:table-cell table:style-name="Таблица1.C2" office:value-type="string">
            <text:p text:style-name="P6">1.День здоровья</text:p>
          </table:table-cell>
        </table:table-row>
        <table:table-row>
          <table:table-cell table:style-name="Таблица1.A2" office:value-type="string">
            <text:p text:style-name="P6">Февраль</text:p>
          </table:table-cell>
          <table:table-cell table:style-name="Таблица1.A2" office:value-type="string">
            <text:p text:style-name="P6">1. Непосредственно <text:soft-page-break/>образовательная деятельность</text:p>
            <text:p text:style-name="P6">«В мире опасных предметов»</text:p>
            <text:p text:style-name="P6">2. Познавательная деятельность «Предметы- помощники»</text:p>
          </table:table-cell>
          <table:table-cell table:style-name="Таблица1.C2" office:value-type="string">
            <text:p text:style-name="P6">1. Консультация для родителей <text:soft-page-break/>«Ребенок дома»</text:p>
          </table:table-cell>
        </table:table-row>
        <table:table-row>
          <table:table-cell table:style-name="Таблица1.A2" office:value-type="string">
            <text:p text:style-name="P6">Март</text:p>
          </table:table-cell>
          <table:table-cell table:style-name="Таблица1.A2" office:value-type="string">
            <text:p text:style-name="P6">1. Непосредственно образовательная деятельность</text:p>
            <text:p text:style-name="P6">«Вредные привычки»</text:p>
            <text:p text:style-name="P6">2. <text:s/>Развлечение «Айболит в гостях у детей»</text:p>
            <text:p text:style-name="P6">3. Сюжетно-ролевая игра «Семья»</text:p>
          </table:table-cell>
          <table:table-cell table:style-name="Таблица1.C2" office:value-type="string">
            <text:p text:style-name="P6">1. Консультация психолога. «Вредные привычки наших детей»</text:p>
          </table:table-cell>
        </table:table-row>
        <table:table-row>
          <table:table-cell table:style-name="Таблица1.A2" office:value-type="string">
            <text:p text:style-name="P6">Апрель</text:p>
          </table:table-cell>
          <table:table-cell table:style-name="Таблица1.A2" office:value-type="string">
            <text:p text:style-name="P6">1. Познавательная беседа </text:p>
            <text:p text:style-name="P6"><text:s/>«Наш друг и помощник»</text:p>
            <text:p text:style-name="P6">2. Продуктивная деятельность </text:p>
            <text:p text:style-name="P6">«Создание альбома «Собаки»</text:p>
            <text:p text:style-name="P6">3. Тренинг «Как себя вести при встрече с незнакомой собакой»</text:p>
          </table:table-cell>
          <table:table-cell table:style-name="Таблица1.C2" office:value-type="string">
            <text:p text:style-name="P6">1. Выставка семейных работ «Наши домашние питомцы»</text:p>
          </table:table-cell>
        </table:table-row>
        <table:table-row>
          <table:table-cell table:style-name="Таблица1.A2" office:value-type="string">
            <text:p text:style-name="P6">Май</text:p>
          </table:table-cell>
          <table:table-cell table:style-name="Таблица1.A2" office:value-type="string">
            <text:p text:style-name="P6">1. Экскурсия в школу. Обсуждение безопасного маршрута.</text:p>
            <text:p text:style-name="P6">2. Совместное мероприятие с родителями «Знаю и соблюдаю правила безопасности»</text:p>
          </table:table-cell>
          <table:table-cell table:style-name="Таблица1.C2" office:value-type="string">
            <text:p text:style-name="P6">1. Совместное мероприятие <text:s/>с детьми «Знаю и соблюдаю правила безопасности»</text:p>
            <text:p text:style-name="P6">2. Информационный стенд для родителей «Ваш ребенок идет <text:s/>в школу»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0T00:42:04.08</meta:creation-date>
    <dc:date>2013-03-10T02:02:24.91</dc:date>
    <meta:editing-duration>PT40M42S</meta:editing-duration>
    <meta:editing-cycles>3</meta:editing-cycles>
    <meta:generator>LibreOffice/3.4$Win32 LibreOffice_project/340m1$Build-502</meta:generator>
    <meta:document-statistic meta:table-count="1" meta:image-count="0" meta:object-count="0" meta:page-count="3" meta:paragraph-count="80" meta:word-count="535" meta:character-count="4430" meta:non-whitespace-character-count="3806"/>
  </office:meta>
</office:document-meta>
</file>