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 style:list-style-name="L1">
      <style:paragraph-properties fo:margin-top="0cm" fo:margin-bottom="0cm"/>
      <style:text-properties fo:color="#000000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Экскурсия «Тайна необыкновенных листьев»</text:h>
      <text:p text:style-name="P4"/>
      <text:p text:style-name="Text_20_body"><text:span text:style-name="Emphasis"><text:span text:style-name="T1"><draw:frame draw:style-name="fr1" draw:name="Графический объект4" text:anchor-type="as-char" svg:width="7.938cm" svg:height="5.265cm" draw:z-index="0"><draw:image xlink:href="http://planetadetstva.net/wp-content/uploads/2012/11/хвоя-300x199.jpg" xlink:type="simple" xlink:show="embed" xlink:actuate="onLoad"/></draw:frame></text:span></text:span></text:p>
      <text:p text:style-name="Text_20_body"><text:span text:style-name="Emphasis"><text:span text:style-name="T1">Программное содержание:</text:span></text:span></text:p>
      <text:list xml:id="list20480859" text:style-name="L1">
        <text:list-item>
          <text:p text:style-name="P5">Учить детей дифференцировать хвойные породы деревьев - сосна обыкновенная и ель сибирская: выделять особенности цвета, длины, расположения на побегах хвоинок этих деревьев. </text:p>
        </text:list-item>
        <text:list-item>
          <text:p text:style-name="P5">Дать знания о защитной кожистой пленке, покрывающей хвою и оберегающей её от высыхания и замерзания, о продолжительности жизни хвои. </text:p>
        </text:list-item>
        <text:list-item>
          <text:p text:style-name="P5">Развивать навыки исследовательской деятельность детей. </text:p>
        </text:list-item>
        <text:list-item>
          <text:p text:style-name="P2"><text:span text:style-name="T1">Поддерживать устойчивый интерес детей к познанию живого мира природы.</text:span> </text:p>
        </text:list-item>
      </text:list>
      <text:p text:style-name="Text_20_body"><text:span text:style-name="Strong_20_Emphasis"><text:span text:style-name="T1"> </text:span></text:span><text:span text:style-name="Emphasis"><text:span text:style-name="T1">Материал. </text:span></text:span><text:span text:style-name="T1">Лупы, микроскоп; блокноты для зарисовок «тайн» хвоинок; две яркие коробочки с иголками сосны и ели; карандаши.</text:span></text:p>
      <text:p text:style-name="Text_20_body"><text:span text:style-name="Emphasis"><text:span text:style-name="T1"> Предварительная работа:</text:span></text:span><text:span text:style-name="T1"> общее знакомство детей на прогулке с хвойным лесом, разучивание песен на стихи И.Токмаковой «Деревья»</text:span></text:p>
      <text:p text:style-name="P3"><text:span text:style-name="Strong_20_Emphasis"><text:span text:style-name="T1"> Ход</text:span></text:span></text:p>
      <text:p text:style-name="P1"> Воспитатель с детьми приходит на заранее выбранный педагогом уголок леса, расположенного на территории детского сада. </text:p>
      <text:p text:style-name="Text_20_body"><text:span text:style-name="Emphasis"><text:span text:style-name="T1">Беседа "Лесные жители".</text:span></text:span></text:p>
      <text:p text:style-name="P1">Прислушиваются к «голосу» леса. Затем воспитатель предлагает назвать знакомых лесных друзей. </text:p>
      <text:p text:style-name="Text_20_body"><text:span text:style-name="Emphasis"><text:span text:style-name="T1">Беседа "Лиственные и хвойные деревья".</text:span></text:span></text:p>
      <text:p text:style-name="P1"> «Как одним словом можно назвать все эти деревья? – спрашивает воспитатель – Прислушайтесь еще раз к их голосу – шелесту листьев. Кто догадался, как можно назвать эти деревья? (лиственные). А сейчас, - с таинственным видом говорит в., - я приглашаю вас в уголочек такого леса, которому «Трепет листьев незнаком, и он не шепчется тайком…», потому что растут там удивительных деревья с необыкновенными листьями, в которых спрятано много тайн. Хотите открыть тайны этих необыкновенных листьев? Но, сначала, дети, угадайте мою тайну. </text:p>
      <text:p text:style-name="Text_20_body"><text:span text:style-name="Emphasis"><text:span text:style-name="T1">Игра "Найди дерево".</text:span></text:span></text:p>
      <text:p text:style-name="P1">Вот в этих коробочках (показывает их) и находятся чудо – листья,  о которых я вам говорила. Разделитесь на 2 команды и возьмите одну их коробочек. Открыв ее, вы должны найти дерево, у которого такие удивительные листья»</text:p>
      <text:p text:style-name="P1"><text:soft-page-break/> Группы детей находят сосну обыкновенную и ель сибирскую, рассказывают об этих деревьях все, что они знают,.</text:p>
      <text:p text:style-name="Text_20_body"><text:span text:style-name="Emphasis"><text:span text:style-name="T1">Чтение стихов И.Токмаковой "Ели", "Сосны".</text:span></text:span></text:p>
      <text:p text:style-name="Text_20_body"><text:span text:style-name="Emphasis"><text:span text:style-name="T1"> Проблемная ситуация "Необыкновенные деревья".</text:span></text:span></text:p>
      <text:p text:style-name="P1">«Кто из вас догадался, почему я ель и сосну назвала удивительными деревьями? – спрашивает воспитатель. – Можно ли назвать их лиственными древесными растениями? Почему ель, сосну называют хвойными деревьями? Что такое хвоя?»</text:p>
      <text:p text:style-name="P1"> Обобщает высказывания детей: «Правильно, хвоя – это видоизмененные листья сосны, ели.</text:p>
      <text:p text:style-name="Text_20_body"><text:span text:style-name="Emphasis"><text:span text:style-name="T1">Словесная игра.</text:span></text:span></text:p>
      <text:p text:style-name="P1">Как можно ласково назвать хвою? (хвоинка, хвоиночка, хвоинушка)</text:p>
      <text:p text:style-name="Text_20_body"><text:span text:style-name="Emphasis"><text:span text:style-name="T1">Наблюдение. Исследовательская деятельность детей.</text:span></text:span><text:span text:style-name="T1"> </text:span></text:p>
      <text:p text:style-name="P1">Затем педагог предлагает детям при помощи «волшебных стекол» - луп рассмотреть и сравнить хвоинку ели и сосны по цвету, длине, расположению на побеге. В процессе самостоятельной исследовательской работы детей воспитатель непринужденно уточняет, закрепляет сделанные детьми «открытия». Дети вместе с педагогом в своих блокнотах «Я - ученый» делают схематические сравнительные зарисовки особенностей хвоинок ели и сосны. Далее воспитатель уточняет у детей, сбрасывает ли ель и сосна листья – иголки на зиму? Обобщает их высказывания: листья иголки у сосны и ели научились защищаться от холодов. Предлагает детям рассмотреть под микроскопом поверхность хвоинки ели, сосны и зарисовать или рассказать о том, что они увидят. Воспитатель подключается к разговору детей и рассказывает о том, что поверхность каждой хвоинки снаружи покрыта тоненькой пленкой жироподобного вещества – специальной кожицей, которая не пропускает воду, холод. «Этот защитный слой, - говорит воспитатель. – сохраняется на хвоинке в течение всей жизни. Но для хвоинок опасно не замерзание, а высыхание. Как только хвоинка высыхает, так она сразу же погибает». Воспитатель уточняет у детей, с помощью чего душат деревья. Напоминает им, как они рассматривали в микроскоп дыхательные «окошечки» листьев – устьица. Выясняет у детей, где у листьев находятся эти дыхательные «окошечки» (на нижней стороне листа, в холодное время они плотно закрыты, в теплое – раскрыты). "А вот у хвоинок, - говорит воспитатель, - эти невидимые дыхательные «окошечки»- устьица разбросаны по всей поверхности листьев – иголочек. И чтобы спасти себя от высыхания, замерзания окошечки – устьица плотно запечатываются воском".</text:p>
      <text:p text:style-name="Text_20_body"><text:span text:style-name="Emphasis"><text:span text:style-name="T1">Проблемная ситуация "Почему хвойные деревья вечнозеленые?".</text:span></text:span></text:p>
      <text:p text:style-name="P1">"Как вы думаете, дети, - задумчиво говорит воспитатель, – почему лиственные деревья сбрасывают листву, а хвойные деревья (сосна, ель) стоят зелеными?" Выслушав ответы детей, педагог обращает их внимание на приспособление древесных растений к среде обитания: хвои ели, сосны живет на дереве несколько лет, и лишь постепенно заменяется новыми хвоинками. После воспитатель спрашивает у детей: «Кто догадался, почему же хвойные деревья называют вечнозелеными?» (Хвоя меняется постепенно). </text:p>
      <text:p text:style-name="Text_20_body"><text:span text:style-name="Emphasis"><text:span text:style-name="T1">Игра "Угадай, сколько лет живут хвоинки?".</text:span></text:span><text:span text:style-name="T1"> </text:span></text:p>
      <text:p text:style-name="P1">Она показывает детям поочередно карточки со схематичным изображением хвои сосны и ели, цифр, характеризующих продолжительность жизни хвои указанных пород деревьев: Хвоя сосны обыкновенной – 2-3 года, хвоя ели -5-7 лет.</text:p>
      <text:p text:style-name="Text_20_body"><text:span text:style-name="Emphasis"><text:span text:style-name="T1">Подведение итогов.</text:span></text:span><text:span text:style-name="T1"> </text:span></text:p>
      <text:p text:style-name="P1">Для подведения итогов экскурсии педагог использует большой лист бумаги в виде карты – схемы уголка хвойного леса, на котором дети рисуют «тайны» из жизни хвойных деревьев. Расшифрованная карта – схема помещается в уголок для родителей для совместного <text:soft-page-break/>обсуждения проблем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00:48:03.85</meta:creation-date>
    <meta:document-statistic meta:table-count="0" meta:image-count="1" meta:object-count="0" meta:page-count="3" meta:paragraph-count="32" meta:word-count="719" meta:character-count="5188"/>
    <dc:date>2013-03-05T00:48:52.18</dc:date>
    <meta:editing-duration>PT48S</meta:editing-duration>
    <meta:editing-cycles>1</meta:editing-cycles>
    <meta:generator>OpenOffice.org/3.3$Win32 OpenOffice.org_project/330m20$Build-9567</meta:generator>
  </office:meta>
</office:document-meta>
</file>