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Безинтервала" style:family="paragraph">
      <style:paragraph-properties fo:text-align="justify" fo:text-indent="0.4902in"/>
    </style:style>
    <style:style style:name="T5" style:parent-style-name="Основнойшрифтабзаца" style:family="text">
      <style:text-properties style:font-name-complex="Times New Roman"/>
    </style:style>
    <style:style style:name="P6" style:parent-style-name="Безинтервала" style:family="paragraph">
      <style:paragraph-properties fo:text-align="justify" fo:text-indent="0.4902i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name-complex="Times New Roman" fo:language="ru" fo:country="RU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 fo:language="ru" fo:country="RU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/>
    </style:style>
    <style:style style:name="P25" style:parent-style-name="Безинтервала" style:family="paragraph">
      <style:paragraph-properties fo:text-align="justify" fo:text-indent="0.4902in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f1001" style:family="text">
      <style:text-properties style:font-name="Times New Roman" style:font-name-complex="Times New Roman" fo:color="#000000"/>
    </style:style>
    <style:style style:name="T37" style:parent-style-name="Основнойшрифтабзаца" style:family="text">
      <style:text-properties style:font-name-complex="Times New Roman" fo:color="#000000"/>
    </style:style>
    <style:style style:name="T38" style:parent-style-name="Основнойшрифтабзаца" style:family="text">
      <style:text-properties style:font-name-complex="Times New Roman" fo:color="#000000" fo:language="ru" fo:country="RU"/>
    </style:style>
    <style:style style:name="T39" style:parent-style-name="Основнойшрифтабзаца" style:family="text">
      <style:text-properties style:font-name-complex="Times New Roman" fo:color="#000000"/>
    </style:style>
    <style:style style:name="T40" style:parent-style-name="Основнойшрифтабзаца" style:family="text">
      <style:text-properties style:font-name-complex="Times New Roman" fo:color="#000000" fo:language="ru" fo:country="RU"/>
    </style:style>
    <style:style style:name="T41" style:parent-style-name="Основнойшрифтабзаца" style:family="text">
      <style:text-properties style:font-name-complex="Times New Roman" fo:color="#000000"/>
    </style:style>
    <style:style style:name="T42" style:parent-style-name="Основнойшрифтабзаца" style:family="text">
      <style:text-properties style:font-name-complex="Times New Roman" fo:color="#000000" fo:language="ru" fo:country="RU"/>
    </style:style>
    <style:style style:name="T43" style:parent-style-name="Основнойшрифтабзаца" style:family="text">
      <style:text-properties style:font-name-complex="Times New Roman" fo:color="#000000"/>
    </style:style>
    <style:style style:name="P44" style:parent-style-name="Безинтервала" style:family="paragraph">
      <style:paragraph-properties fo:text-align="justify" fo:text-indent="0.4902in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 fo:language="ru" fo:country="RU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/>
    </style:style>
    <style:style style:name="T56" style:parent-style-name="Основнойшрифтабзаца" style:family="text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/>
    </style:style>
    <style:style style:name="P64" style:parent-style-name="Безинтервала" style:family="paragraph">
      <style:paragraph-properties fo:text-align="justify" fo:text-indent="0.4902in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/>
    </style:style>
    <style:style style:name="P70" style:parent-style-name="Безинтервала" style:family="paragraph">
      <style:paragraph-properties fo:text-align="justify" fo:text-indent="0.4902i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T73" style:parent-style-name="Основнойшрифтабзаца" style:family="text">
      <style:text-properties style:font-name-complex="Times New Roman" fo:color="#000000"/>
    </style:style>
    <style:style style:name="T74" style:parent-style-name="Основнойшрифтабзаца" style:family="text">
      <style:text-properties style:font-name-complex="Times New Roman" fo:color="#000000" fo:language="ru" fo:country="RU"/>
    </style:style>
    <style:style style:name="T75" style:parent-style-name="Основнойшрифтабзаца" style:family="text">
      <style:text-properties style:font-name-complex="Times New Roman" fo:color="#000000"/>
    </style:style>
    <style:style style:name="P76" style:parent-style-name="Безинтервала" style:family="paragraph">
      <style:paragraph-properties fo:text-align="justify" fo:text-indent="0.4902in"/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Безинтервала" style:family="paragraph">
      <style:paragraph-properties fo:text-align="justify" fo:text-indent="0.4902i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f1001" style:family="text">
      <style:text-properties style:font-name="Times New Roman" style:font-name-complex="Times New Roman" fo:color="#000000"/>
    </style:style>
    <style:style style:name="T97" style:parent-style-name="Основнойшрифтабзаца" style:family="text">
      <style:text-properties style:font-name-complex="Times New Roman" fo:color="#000000"/>
    </style:style>
    <style:style style:name="T98" style:parent-style-name="Основнойшрифтабзаца" style:family="text">
      <style:text-properties style:font-name-complex="Times New Roman" fo:color="#000000" fo:language="ru" fo:country="RU"/>
    </style:style>
    <style:style style:name="T99" style:parent-style-name="Основнойшрифтабзаца" style:family="text">
      <style:text-properties style:font-name-complex="Times New Roman" fo:color="#000000"/>
    </style:style>
    <style:style style:name="T100" style:parent-style-name="Основнойшрифтабзаца" style:family="text">
      <style:text-properties style:font-name-complex="Times New Roman" fo:color="#000000"/>
    </style:style>
    <style:style style:name="T101" style:parent-style-name="Основнойшрифтабзаца" style:family="text">
      <style:text-properties style:font-name-complex="Times New Roman" fo:color="#000000" fo:language="ru" fo:country="RU"/>
    </style:style>
    <style:style style:name="T102" style:parent-style-name="Основнойшрифтабзаца" style:family="text">
      <style:text-properties style:font-name-complex="Times New Roman" fo:color="#000000"/>
    </style:style>
    <style:style style:name="P103" style:parent-style-name="Безинтервала" style:family="paragraph">
      <style:paragraph-properties fo:text-align="justify" fo:text-indent="0.4902i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 fo:language="ru" fo:country="RU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 fo:language="ru" fo:country="RU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fo:language="ru" fo:country="RU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 fo:language="ru" fo:country="RU"/>
    </style:style>
    <style:style style:name="T116" style:parent-style-name="Основнойшрифтабзаца" style:family="text">
      <style:text-properties style:font-name-complex="Times New Roman"/>
    </style:style>
    <style:style style:name="P117" style:parent-style-name="Безинтервала" style:family="paragraph">
      <style:paragraph-properties fo:text-align="justify" fo:text-indent="0.4902i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 fo:language="ru" fo:country="RU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color="#000000"/>
    </style:style>
    <style:style style:name="T126" style:parent-style-name="Основнойшрифтабзаца" style:family="text">
      <style:text-properties style:font-name-complex="Times New Roman" fo:color="#000000" fo:language="ru" fo:country="RU"/>
    </style:style>
    <style:style style:name="T127" style:parent-style-name="Основнойшрифтабзаца" style:family="text">
      <style:text-properties style:font-name-complex="Times New Roman" fo:color="#000000"/>
    </style:style>
    <style:style style:name="T128" style:parent-style-name="Основнойшрифтабзаца" style:family="text">
      <style:text-properties style:font-name-complex="Times New Roman" fo:color="#000000" fo:language="ru" fo:country="RU"/>
    </style:style>
    <style:style style:name="T129" style:parent-style-name="Основнойшрифтабзаца" style:family="text">
      <style:text-properties style:font-name-complex="Times New Roman" fo:color="#000000"/>
    </style:style>
    <style:style style:name="P130" style:parent-style-name="Безинтервала" style:family="paragraph">
      <style:paragraph-properties fo:text-align="justify" fo:text-indent="0.4902i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f1001" style:family="text">
      <style:text-properties style:font-name="Times New Roman" style:font-name-complex="Times New Roman" fo:color="#000000" fo:language="ru" fo:country="RU"/>
    </style:style>
    <style:style style:name="T133" style:parent-style-name="f1001" style:family="text">
      <style:text-properties style:font-name="Times New Roman" style:font-name-complex="Times New Roman" fo:color="#000000"/>
    </style:style>
    <style:style style:name="T134" style:parent-style-name="Основнойшрифтабзаца" style:family="text">
      <style:text-properties style:font-name-complex="Times New Roman" fo:color="#000000"/>
    </style:style>
    <style:style style:name="T135" style:parent-style-name="Основнойшрифтабзаца" style:family="text">
      <style:text-properties style:font-name-complex="Times New Roman" fo:color="#000000" fo:language="ru" fo:country="RU"/>
    </style:style>
    <style:style style:name="T136" style:parent-style-name="Основнойшрифтабзаца" style:family="text">
      <style:text-properties style:font-name-complex="Times New Roman" fo:color="#000000"/>
    </style:style>
    <style:style style:name="T137" style:parent-style-name="Основнойшрифтабзаца" style:family="text">
      <style:text-properties style:font-name-complex="Times New Roman" fo:color="#000000"/>
    </style:style>
    <style:style style:name="T138" style:parent-style-name="Основнойшрифтабзаца" style:family="text">
      <style:text-properties style:font-name-complex="Times New Roman" fo:color="#000000" fo:language="ru" fo:country="RU"/>
    </style:style>
    <style:style style:name="T139" style:parent-style-name="Основнойшрифтабзаца" style:family="text">
      <style:text-properties style:font-name-complex="Times New Roman" fo:color="#000000"/>
    </style:style>
    <style:style style:name="T140" style:parent-style-name="Основнойшрифтабзаца" style:family="text">
      <style:text-properties style:font-name-complex="Times New Roman" fo:color="#000000"/>
    </style:style>
    <style:style style:name="T141" style:parent-style-name="Основнойшрифтабзаца" style:family="text">
      <style:text-properties style:font-name-complex="Times New Roman" fo:color="#000000" fo:language="ru" fo:country="RU"/>
    </style:style>
    <style:style style:name="T142" style:parent-style-name="Основнойшрифтабзаца" style:family="text">
      <style:text-properties style:font-name-complex="Times New Roman" fo:color="#000000"/>
    </style:style>
    <style:style style:name="P143" style:parent-style-name="Безинтервала" style:family="paragraph">
      <style:paragraph-properties fo:text-align="justify" fo:text-indent="0.4902i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 fo:language="ru" fo:country="RU"/>
    </style:style>
    <style:style style:name="T147" style:parent-style-name="Основнойшрифтабзаца" style:family="text">
      <style:text-properties style:font-name-complex="Times New Roman"/>
    </style:style>
    <style:style style:name="P148" style:parent-style-name="f000" style:list-style-name="LFO1" style:family="paragraph">
      <style:paragraph-properties fo:text-align="justify"/>
    </style:style>
    <style:style style:name="P149" style:parent-style-name="f000" style:list-style-name="LFO1" style:family="paragraph">
      <style:paragraph-properties fo:text-align="justify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f000" style:list-style-name="LFO1" style:family="paragraph">
      <style:paragraph-properties fo:text-align="justify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P162" style:parent-style-name="f000" style:list-style-name="LFO1" style:family="paragraph">
      <style:paragraph-properties fo:text-align="justify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f1001" style:family="text">
      <style:text-properties style:font-name="Times New Roman" style:font-name-complex="Times New Roman" fo:color="#000000" style:text-position="super 62.5%"/>
    </style:style>
    <style:style style:name="T177" style:parent-style-name="f1001" style:family="text">
      <style:text-properties style:font-name="Times New Roman" style:font-name-complex="Times New Roman" fo:color="#000000" style:text-position="super 62.5%"/>
    </style:style>
    <style:style style:name="T178" style:parent-style-name="Основнойшрифтабзаца" style:family="text">
      <style:text-properties fo:color="#000000"/>
    </style:style>
    <style:style style:name="P179" style:parent-style-name="f000" style:list-style-name="LFO1" style:family="paragraph">
      <style:paragraph-properties fo:text-align="justify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P189" style:parent-style-name="f000" style:list-style-name="LFO1" style:family="paragraph">
      <style:paragraph-properties fo:text-align="justify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P193" style:parent-style-name="f000" style:list-style-name="LFO1" style:family="paragraph">
      <style:paragraph-properties fo:text-align="justify"/>
    </style:style>
    <style:style style:name="P194" style:parent-style-name="f000" style:list-style-name="LFO1" style:family="paragraph">
      <style:paragraph-properties fo:text-align="justify"/>
    </style:style>
    <style:style style:name="P195" style:parent-style-name="f000" style:list-style-name="LFO1" style:family="paragraph">
      <style:paragraph-properties fo:text-align="justify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P209" style:parent-style-name="f000" style:family="paragraph">
      <style:paragraph-properties fo:text-align="justify" fo:text-indent="0.25in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/>
    </style:style>
    <style:style style:name="P234" style:parent-style-name="Standard" style:family="paragraph">
      <style:text-properties style:font-name-complex="Times New Roman" fo:language="ru" fo:country="RU"/>
    </style:style>
  </office:automatic-styles>
  <office:body>
    <office:text text:use-soft-page-breaks="true">
      <text:p text:style-name="P1">Консультация для<text:s/>родителей</text:p>
      <text:p text:style-name="P2">«Не болеем мы зимой»</text:p>
      <text:p text:style-name="P3"/>
      <text:p text:style-name="P4"><text:span text:style-name="T5">Зимой дети чаще, чем в теплое время года болеют различными простудными заболеваниями. Для того, чтоб количество заболеваний было минимальным, проводятся специальные профилактические мероприятия.</text:span></text:p>
      <text:p text:style-name="P6"><text:span text:style-name="T7">Профилактика детских простудных заболеваний включает в себя иммуниза</text:span><text:span text:style-name="T8">цию</text:span><text:span text:style-name="T9"><text:s/>детей, (по поводу которой, кстати, ведутся многочисленные споры и, нет однозначного ответа, нужна она или нет); прием ви</text:span><text:span text:style-name="T10">т</text:span><text:span text:style-name="T11">аминных, гомеопатических и др. препаратов, спосо</text:span><text:span text:style-name="T12">собствующих</text:span><text:span text:style-name="T13"><text:s/>повы</text:span><text:span text:style-name="T14">ш</text:span><text:span text:style-name="T15">ению иммунитета детей; систематическое проветривание поме</text:span><text:span text:style-name="T16">щ</text:span><text:span text:style-name="T17">ений; облучение поме</text:span><text:span text:style-name="T18">щ</text:span><text:span text:style-name="T19">ений ртутно</text:span><text:span text:style-name="T20">­<text:s/>кварцевой лампо</text:span><text:span text:style-name="T21">й</text:span><text:span text:style-name="T22">; влажная уборка помещений; закаливание детей; регулярные физи</text:span><text:span text:style-name="T23">ч</text:span><text:span text:style-name="T24">еские упражнения и прогулки на свежем воздухе.</text:span></text:p>
      <text:p text:style-name="P25"><text:span text:style-name="T26">Значительное влияние на здоровье ребенка оказывает воздушная среда поме</text:span><text:span text:style-name="T27">щ</text:span><text:span text:style-name="T28">ени</text:span><text:span text:style-name="T29">й</text:span><text:span text:style-name="T30">.<text:s/></text:span><text:span text:style-name="T31">П</text:span><text:span text:style-name="T32">отребность детей в чистом и свежем воздухе очень велика, т</text:span><text:span text:style-name="T33">ак<text:s/></text:span><text:span text:style-name="T34"><text:s/>как большая частота и малый объем дыхательных движений сочетается<text:s/></text:span><text:span text:style-name="T35">у</text:span><text:span text:style-name="T36"><text:s/></text:span><text:span text:style-name="T37">них с высокой потребностыо в кислороде. Поэтому необ</text:span><text:span text:style-name="T38">х</text:span><text:span text:style-name="T39">одимо, что</text:span><text:span text:style-name="T40">б</text:span><text:span text:style-name="T41">ы химический, физический и биологический состав воздуха в помещении, т.е. микроклимат, отвечал гигие</text:span><text:span text:style-name="T42">ниче</text:span><text:span text:style-name="T43">ским нормам.</text:span></text:p>
      <text:p text:style-name="P44"><text:span text:style-name="T45">Состав воздуха в поме</text:span><text:span text:style-name="T46">щ</text:span><text:span text:style-name="T47">ениях в результате длительного пребывания в нем детей и взрослых постепенно<text:s/></text:span><text:span text:style-name="T48">ухудш</text:span><text:span text:style-name="T49">ается: нарастает количество углекислого газа, водяных паров, тяжелых ионов,<text:s/></text:span><text:span text:style-name="T50">повышаются</text:span><text:span text:style-name="T51"><text:s/>температура, запыленность, бактериальная загрязненность, в нем появл</text:span><text:span text:style-name="T52">яются</text:span><text:span text:style-name="T53"><text:s/>органические<text:s/></text:span><text:span text:style-name="T54">п</text:span><text:span text:style-name="T55">римеси, аммиак, сероводород и другие ве</text:span><text:span text:style-name="T56">щ</text:span><text:span text:style-name="T57">ества,<text:s/></text:span><text:span text:style-name="T58">ухудшающие</text:span><text:span text:style-name="T59"><text:s/>самочувствие ребенка, что указывает на необходимость регулярного проветривания поме</text:span><text:span text:style-name="T60">щ</text:span><text:span text:style-name="T61">ени</text:span><text:span text:style-name="T62">й</text:span><text:span text:style-name="T63">.</text:span></text:p>
      <text:p text:style-name="P64"><text:span text:style-name="T65">Для профилак</text:span><text:span text:style-name="T66">т</text:span><text:span text:style-name="T67">ики простудных заболеваний полезны некоторые элементы точечного массажа и самомассажа, дыхательной гимнастики, которые обязательно должны соответствовать научно обоснованным о</text:span><text:span text:style-name="T68">з</text:span><text:span text:style-name="T69">доровительным системам.</text:span></text:p>
      <text:p text:style-name="P70"><text:span text:style-name="T71">При проведении самомассажа рекомендуется обучать детей не надавливать с си</text:span><text:span text:style-name="T72">лой<text:s/></text:span><text:span text:style-name="T73">на указанные точки, а массировать их мягкими движениями па</text:span><text:span text:style-name="T74">ль</text:span><text:span text:style-name="T75">цев, слегка надавливая.</text:span></text:p>
      <text:p text:style-name="P76"><text:span text:style-name="T77">Точки для массажа при профилактике простудных заболеваний.</text:span></text:p>
      <text:p text:style-name="P78"><text:span text:style-name="T79">Бол</text:span><text:span text:style-name="T80">ьш</text:span><text:span text:style-name="T81">ую роль<text:s/></text:span><text:span text:style-name="T82">в</text:span><text:span text:style-name="T83"><text:s/>предупреждении заболеваний органов дыхания и голосового аппарата играет правильное дыхание - через нос. При носовом<text:s/></text:span><text:span text:style-name="T84">дыхании</text:span><text:span text:style-name="T85"><text:s/>воздух, прежде чем попасть в гортань, бронхи и легкие, проходит через узкие, извилистые носовые пути, где<text:s/></text:span><text:span text:style-name="T86">очищ</text:span><text:span text:style-name="T87">ается от<text:s/></text:span><text:span text:style-name="T88">п</text:span><text:span text:style-name="T89">ыли, микробов и других вредных примесей, увлажняется и со</text:span><text:span text:style-name="T90">г</text:span><text:span text:style-name="T91">ревается. Этого не происходит при дыхании через рот. Часто боле</text:span><text:span text:style-name="T92">ющим</text:span><text:span text:style-name="T93"><text:s/>детям особенно рекомендуется дыхательная гимнастика по<text:s/></text:span><text:span text:style-name="T94">ме</text:span><text:span text:style-name="T95">тодике Б.С.Толкачева.<text:s/></text:span><text:span text:style-name="T96">В<text:s/></text:span><text:span text:style-name="T97">каждодневной практике желательно<text:s/></text:span><text:span text:style-name="T98">испол</text:span><text:span text:style-name="T99">ьзовать упражнения с озвученным выдохом: «р-р</text:span><text:span text:style-name="T100">­</text:span><text:span text:style-name="T101">-</text:span><text:span text:style-name="T102">р», «п-ф-ф», «тик-так» и т.д.</text:span></text:p>
      <text:p text:style-name="P103"><text:span text:style-name="T104">Для предохранения детей от простудных заболеваний большое значение имеет отсутствие резких колебаний температуры воздуха. Не следует выводить детей из сильно нагретых поме</text:span><text:span text:style-name="T105">щ</text:span><text:span text:style-name="T106">ений на холод, разреша</text:span><text:span text:style-name="T107">т</text:span><text:span text:style-name="T108">ъ пить холодные напитки в разгоряченном состоянии.<text:s/></text:span><text:span text:style-name="T109">Необ</text:span><text:span text:style-name="T110">ходимо также следить за тем, чтоб дети продолжительное время долго не разговаривали, не кричали, не</text:span><text:span text:style-name="T111"><text:s/></text:span><text:span text:style-name="T112">плакали на прогу</text:span><text:span text:style-name="T113">л</text:span><text:span text:style-name="T114">пках в<text:s/></text:span><text:span text:style-name="T115">сырую</text:span><text:span text:style-name="T116"><text:s/>и холодную погоду.</text:span></text:p>
      <text:p text:style-name="P117"><text:span text:style-name="T118">Б</text:span><text:span text:style-name="T119">ольш</text:span><text:span text:style-name="T120">ое влияние на укрепление детског</text:span><text:span text:style-name="T121">о организма оказывают регулярны</text:span><text:span text:style-name="T122">e прог</text:span><text:span text:style-name="T123">у</text:span><text:span text:style-name="T124">лки на свежем воздухе, отсутствие которых ведет к недостатку кислорода в детском организме и снижению иммунитета.<text:s/></text:span><text:span text:style-name="T125">В холодное время года длительность пребывания детей на воздухе зависит от погоды, но<text:s/></text:span><text:span text:style-name="T126">в</text:span><text:span text:style-name="T127"><text:s/>среднем, включая сон, для детей от 6<text:s/></text:span><text:span text:style-name="T128">месяцев</text:span><text:span text:style-name="T129"><text:s/>до 7 лет - 5-6 часов (с 2-3 перерывами).</text:span></text:p>
      <text:p text:style-name="P130"><text:span text:style-name="T131">С детьми от<text:s/></text:span><text:span text:style-name="T132">года</text:span><text:span text:style-name="T133"><text:s/></text:span><text:span text:style-name="T134">до полутора лет можно сове</text:span><text:span text:style-name="T135">рш</text:span><text:span text:style-name="T136">ать прогулки при температуре воздуха не ниже - 16<text:s/></text:span><text:span text:style-name="T137">С. А детей 3 - 7 лет не стоит<text:s/></text:span><text:span text:style-name="T138">лиш</text:span><text:span text:style-name="T139">ать прогулки (до 30 минут) д</text:span><text:span text:style-name="T140">аже при температуре воздуха 20</text:span><text:span text:style-name="T141">-</text:span><text:span text:style-name="T142">25 С.</text:span></text:p>
      <text:p text:style-name="P143"><text:span text:style-name="T144">Мощным фактором профилактики детских простудных<text:s/></text:span><text:span text:style-name="T145">заболеваний является закаливание. Средствами закаливания являются солнце, воздух и вода. Каждый вид закаливания должен проходить под строгим наблюдением врача. Существуют об</text:span><text:span text:style-name="T146">щ</text:span><text:span text:style-name="T147">ие правила для всех видов закаливания.</text:span></text:p>
      <text:list text:style-name="LFO1" text:continue-numbering="true">
        <text:list-item>
          <text:p text:style-name="P148">Закаливание осуществляется только полностью здоровыми людьми.<text:s/></text:p>
        </text:list-item>
        <text:list-item>
          <text:p text:style-name="P149"><text:span text:style-name="T150">Дозы закаливающих воздействий следует увеличивать постепенно</text:span><text:span text:style-name="T151">.</text:span><text:span text:style-name="T152"><text:s/>Резкие не</text:span><text:span text:style-name="T153">при</text:span><text:span text:style-name="T154">вычныe о</text:span><text:span text:style-name="T155">х</text:span><text:span text:style-name="T156">лаждения могут стать причиной заболевания.</text:span></text:p>
        </text:list-item>
        <text:list-item>
          <text:p text:style-name="P157"><text:span text:style-name="T158">Необходимо учитывать индивидуальные особенности организма. При нарушениях деятел</text:span><text:span text:style-name="T159">ь</text:span><text:span text:style-name="T160">ности сердца, легких,</text:span><text:span text:style-name="T161"><text:s/>почек, заболевании носоглодки перед закаливанием<text:s/></text:span>необходимо проконсультироваться с врачом.</text:p>
        </text:list-item>
        <text:list-item>
          <text:p text:style-name="P162"><text:span text:style-name="T163">Закаливающ</text:span><text:span text:style-name="T164">ие процедуры проводят систематично и последовате</text:span><text:span text:style-name="T165">льно</text:span><text:span text:style-name="T166">. Закал</text:span><text:span text:style-name="T167">и</text:span><text:span text:style-name="T168">ваться надо на протяжении всей жизни. Даже двухнедельный перерыв может свести на нет эффект от<text:s/></text:span><text:span text:style-name="T169">за</text:span><text:span text:style-name="T170">к</text:span><text:span text:style-name="T171">а</text:span><text:span text:style-name="T172">лив</text:span><text:span text:style-name="T173">аю</text:span><text:span text:style-name="T174">щих процедур, проводимых в течение длите</text:span><text:span text:style-name="T175">льного</text:span><text:span text:style-name="T176"><text:s/></text:span><text:span text:style-name="T177"><text:s/></text:span><text:span text:style-name="T178">времени.</text:span></text:p>
        </text:list-item>
        <text:list-item>
          <text:p text:style-name="P179"><text:span text:style-name="T180">Недопустимо проводить отрицател</text:span><text:span text:style-name="T181">ьн</text:span><text:span text:style-name="T182">ых эмоциональных<text:s/></text:span><text:span text:style-name="T183">реакциях на него с</text:span><text:span text:style-name="T184">а</text:span><text:span text:style-name="T185">мого<text:s/></text:span><text:span text:style-name="T186">мал</text:span><text:span text:style-name="T187">ыш</text:span><text:span text:style-name="T188">а.</text:span></text:p>
        </text:list-item>
        <text:list-item>
          <text:p text:style-name="P189"><text:span text:style-name="T190">Необходимо приучать организм к самым различны</text:span><text:span text:style-name="T191">м</text:span><text:span text:style-name="T192"><text:s/>видам охлаждения: сильным, средним, слабым, быстрым.</text:span></text:p>
        </text:list-item>
        <text:list-item>
          <text:p text:style-name="P193">Проводить<text:s/>воздушные и солнечные ванны следует во время бега, ходьбы, выполнения общеразвивающих упражнений, подвижных игр. Это повышает<text:s/>эффективность закаливания.</text:p>
        </text:list-item>
        <text:list-item>
          <text:p text:style-name="P194">Рекомендуется чередовать местные закаливающие процедуры<text:s/>( ходьбу босиком, полоскание горла прохладной водой и т.п.) с общими, так как закаливание отдельных участков тела не повышает<text:s/>общей устойчивости организма.</text:p>
        </text:list-item>
        <text:list-item>
          <text:p text:style-name="P195"><text:span text:style-name="T196">Следует помнить: какими бы сове</text:span><text:span text:style-name="T197">рш</text:span><text:span text:style-name="T198">енными методами ни провод</text:span><text:span text:style-name="T199">и</text:span><text:span text:style-name="T200">лось закалива</text:span><text:span text:style-name="T201">ние в д</text:span><text:span text:style-name="T202">о</text:span><text:span text:style-name="T203">школьном</text:span><text:span text:style-name="T204"><text:s/>образовательном учрежде</text:span><text:span text:style-name="T205">нии</text:span><text:span text:style-name="T206">, оно не достигнет желаемого результата, если не найдет под</text:span><text:span text:style-name="T207">д</text:span><text:span text:style-name="T208">ержки в семье.</text:span></text:p>
        </text:list-item>
      </text:list>
      <text:p text:style-name="P209">В заключении<text:s/>уместно вспомнить, какими факторами определяется здоровье не только детей, но и взрослых. Оказывается, что на<text:s/><text:span text:style-name="T210">20%</text:span><text:span text:style-name="T211"><text:s/>здоровье зависит от генотипа, на 20</text:span><text:span text:style-name="T212">%</text:span><text:span text:style-name="T213"><text:s/>- от экологии, на 50</text:span><text:span text:style-name="T214">%</text:span><text:span text:style-name="T215"><text:s/>(</text:span><text:span text:style-name="T216">!</text:span><text:span text:style-name="T217">) от образа жизни и<text:s/></text:span><text:span text:style-name="T218">лишь</text:span><text:span text:style-name="T219"><text:s/>на<text:s/></text:span><text:span text:style-name="T220">10%</text:span><text:span text:style-name="T221"><text:s/>- от медицинского обслуживания.<text:s/></text:span><text:span text:style-name="T222">Поэтому<text:s/></text:span><text:span text:style-name="T223"><text:s/>на</text:span><text:span text:style-name="T224">ш</text:span><text:span text:style-name="T225">е здоровье и здор</text:span><text:span text:style-name="T226">о</text:span><text:span text:style-name="T227">вье на</text:span><text:span text:style-name="T228">ших<text:s/></text:span><text:span text:style-name="T229"><text:s/></text:span><text:span text:style-name="T230">д</text:span><text:span text:style-name="T231">ете</text:span><text:span text:style-name="T232">й</text:span><text:span text:style-name="T233"><text:s/>в наших руках.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000" style:display-name="f00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100" style:display-name="f100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f1001" style:display-name="f1001" style:family="text" style:parent-style-name="Основнойшрифтабзаца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5909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Галина</dc:creator>
    <meta:creation-date>2009-04-16T11:32:00Z</meta:creation-date>
    <dc:date>2011-12-18T12:25:00Z</dc:date>
    <meta:template xlink:href="Normal" xlink:type="simple"/>
    <meta:editing-cycles>6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812" meta:character-count="5432" meta:row-count="38" meta:non-whitespace-character-count="4630"/>
  </office:meta>
</office:document-meta>
</file>