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margin-left="0.635cm" fo:margin-right="-0.254cm" fo:margin-top="0cm" fo:margin-bottom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13" style:family="paragraph" style:parent-style-name="List_20_Paragraph" style:list-style-name="WWNum11">
      <style:paragraph-properties fo:line-height="150%"/>
    </style:style>
    <style:style style:name="P14" style:family="paragraph" style:parent-style-name="List_20_Paragraph" style:list-style-name="WWNum14">
      <style:paragraph-properties fo:line-height="150%"/>
    </style:style>
    <style:style style:name="P15" style:family="paragraph" style:parent-style-name="List_20_Paragraph" style:list-style-name="WWNum12">
      <style:paragraph-properties fo:line-height="150%" fo:text-align="justify" style:justify-single-word="false"/>
    </style:style>
    <style:style style:name="P16" style:family="paragraph" style:parent-style-name="List_20_Paragraph" style:list-style-name="WWNum11">
      <style:paragraph-properties fo:margin-left="1.259cm" fo:margin-right="0cm" fo:line-height="150%" fo:text-indent="-0.63cm" style:auto-text-indent="false"/>
    </style:style>
    <style:style style:name="P17" style:family="paragraph" style:parent-style-name="List_20_Paragraph" style:list-style-name="WWNum12">
      <style:paragraph-properties fo:margin-left="1.259cm" fo:margin-right="0cm" fo:line-height="150%" fo:text-align="justify" style:justify-single-word="false" fo:text-indent="-0.63cm" style:auto-text-indent="false"/>
    </style:style>
    <style:style style:name="P18" style:family="paragraph" style:parent-style-name="List_20_Paragraph">
      <style:paragraph-properties fo:margin-left="1.27cm" fo:margin-right="-0.254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size-complex="14pt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4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5"><text:span text:style-name="T8"/></text:p>
      <text:p text:style-name="P6"><text:span text:style-name="T1"><text:s text:c="2"/></text:span><text:span text:style-name="T9"><text:s text:c="2"/></text:span><text:span text:style-name="T10">Программное содержание:</text:span></text:p>
      <text:p text:style-name="P7"><text:span text:style-name="T9"><text:s text:c="5"/>Продолжать воспитывать гуманные чувства у детей используя художественное слово, музыку, искусство. Учить оценивать поступки в ситуационных задачах, формировать представления о доброте, честности, справедливости, дружбе. Воспитывать отрицательное отношение к аморальным качествам: хитрости, лживости, себялюбию, трусости.</text:span></text:p>
      <text:p text:style-name="P7"><text:span text:style-name="T9"><text:s text:c="5"/>Закрепить навыки культуры поведения в общественных местах, применяя вежливые слова.</text:span></text:p>
      <text:p text:style-name="P7"><text:span text:style-name="T8"><text:s text:c="5"/></text:span><text:span text:style-name="T11">Словарная работа:</text:span></text:p>
      <text:p text:style-name="P7"><text:span text:style-name="T9"><text:s text:c="5"/>Совершенствовать умение использовать слова только по смыслу в нужном моменте.</text:span></text:p>
      <text:p text:style-name="P6"><text:span text:style-name="T8"><text:s text:c="5"/></text:span><text:span text:style-name="T11">Предшествующая работа:</text:span></text:p>
      <text:list xml:id="list40615619" text:style-name="WWNum11">
        <text:list-item>
          <text:p text:style-name="P16"><text:span text:style-name="T9">Чтение художественной литературы.</text:span></text:p>
        </text:list-item>
        <text:list-item>
          <text:p text:style-name="P16"><text:span text:style-name="T9">Заучивание половиц, поговорок, применяя их <text:s/>в жизни.</text:span></text:p>
        </text:list-item>
        <text:list-item>
          <text:p text:style-name="P16"><text:span text:style-name="T9">Этическая беседа на тему: «Что значит быть добрым»</text:span></text:p>
        </text:list-item>
        <text:list-item>
          <text:p text:style-name="P13"><text:span text:style-name="T9">Разбор ситуационных моментов.</text:span></text:p>
        </text:list-item>
        <text:list-item>
          <text:p text:style-name="P13"><text:span text:style-name="T9">Сюжетные ролевые игры.</text:span></text:p>
        </text:list-item>
        <text:list-item>
          <text:p text:style-name="P13"><text:span text:style-name="T9">Настольная игра «Оцени поступок».</text:span></text:p>
        </text:list-item>
      </text:list>
      <text:p text:style-name="P6"><text:span text:style-name="T9"><text:s text:c="5"/></text:span><text:span text:style-name="T11">Материал для занятия: </text:span></text:p>
      <text:list xml:id="list40614148" text:style-name="WWNum14">
        <text:list-item>
          <text:p text:style-name="P14"><text:span text:style-name="T9">Грам.запись «Если с другом вышел в путь» <text:s/>Шианского</text:span></text:p>
        </text:list-item>
        <text:list-item>
          <text:p text:style-name="P14"><text:span text:style-name="T9">Книга Осеевой «Три товарища»</text:span></text:p>
        </text:list-item>
        <text:list-item>
          <text:p text:style-name="P14"><text:span text:style-name="T9">Игрушка «Ушастик»</text:span></text:p>
        </text:list-item>
        <text:list-item>
          <text:p text:style-name="P14"><text:span text:style-name="T9">Костюм для ребенка – «Каркуша»</text:span></text:p>
        </text:list-item>
      </text:list>
      <text:p text:style-name="P11"><text:span text:style-name="T4">Список используемой литературы</text:span><text:span text:style-name="T5">:</text:span></text:p>
      <text:p text:style-name="P18"><text:span text:style-name="T12">1.</text:span><text:span text:style-name="T6"> « Нравственно-этические беседы и игры с дошкольниками» - Е.А.Алябьева</text:span></text:p>
      <text:p text:style-name="P18"><text:soft-page-break/><text:span text:style-name="T6">2. «Хрестоматия детей старшего дошкольного возраста» - Рез З.Я.,Гурович Л.М., Береговая Л.Б.</text:span></text:p>
      <text:p text:style-name="P18"><text:span text:style-name="T6">3. «Пословицы русского народа» - <text:s/>В.В.Даль</text:span></text:p>
      <text:p text:style-name="P18"><text:span text:style-name="T6">4. «Дошкольное воспитание» - <text:s/>№10/90; №4/88; №10/89.</text:span></text:p>
      <text:p text:style-name="P8"><text:span text:style-name="T13"><text:s text:c="46"/></text:span><text:span text:style-name="T1">Ход Нод.</text:span></text:p>
      <text:p text:style-name="P7"><text:span text:style-name="T9"><text:s text:c="5"/>Ребята сегодня у нас с вами будет необычное начало занятия. Тему нашего занятия вы узнаете из песни, которую сейчас услышите. О чем она? (Звучит песня в грам.записи <text:s/>«Если с другом вышел в путь» <text:s/>Шаинского).</text:span></text:p>
      <text:p text:style-name="P7"><text:span text:style-name="T9">Так о чем эта песня? <text:s text:c="2"/>Какие слова вам больше всего запомнились и понравились в этой песни?</text:span></text:p>
      <text:p text:style-name="P9"><text:span text:style-name="T9"><text:s/>«Без друзей меня чуть-чуть</text:span></text:p>
      <text:p text:style-name="P9"><text:span text:style-name="T9">А с друзьями много.</text:span></text:p>
      <text:p text:style-name="P9"><text:span text:style-name="T9">Что мне снег, что мне зной</text:span></text:p>
      <text:p text:style-name="P9"><text:span text:style-name="T9">Что мне дождик проливной</text:span></text:p>
      <text:p text:style-name="P9"><text:span text:style-name="T9">Когда мои друзья со мной»</text:span></text:p>
      <text:p text:style-name="P7"><text:span text:style-name="T9"><text:s text:c="5"/>Кто же такой друг? Кого можно назвать своим другом?</text:span></text:p>
      <text:p text:style-name="P7"><text:span text:style-name="T9"><text:s text:c="5"/></text:span><text:span text:style-name="T11">Ответы детей:</text:span><text:span text:style-name="T9"> Другом может называться тот, кто готов разделить и твою радость и твое горе, поделиться всем, что у него есть. Друг всегда первый придет на помощь, выручит из беды.</text:span></text:p>
      <text:p text:style-name="P7"><text:span text:style-name="T9"><text:s text:c="5"/>Ребята а как вы сами должны относиться к другу? (Остановить товарища, если он поступает плохо, помочь товарищу не ждать когда он тебя попросит о помощи).</text:span></text:p>
      <text:p text:style-name="P7"><text:span text:style-name="T9"><text:s text:c="5"/>Дети, а почему дружба так ценится? Даже в народных пословицах говорится: <text:s/>«Не имей 100 рублей, а имей 100 друзей» или «Верный друг самое большое богатство». /Порознь, по одиночке не сделать того, что сделать можно вместе, дружно. Один посадит дерево, все вместе – сад. Соединяет людей дружба. Делает их счастливыми/. </text:span></text:p>
      <text:p text:style-name="P9"><text:span text:style-name="T9"><text:s text:c="5"/>Ребята а какие пословицы о дружбе вы знаете?</text:span></text:p>
      <text:list xml:id="list40608598" text:style-name="WWNum12">
        <text:list-item>
          <text:p text:style-name="P17"><text:span text:style-name="T9">Чтобы у тебя были друзья, ты должен сам уметь дружить.</text:span></text:p>
        </text:list-item>
        <text:list-item>
          <text:p text:style-name="P17"><text:span text:style-name="T9">Дружба заботой и подмогой крепка.</text:span></text:p>
        </text:list-item>
        <text:list-item>
          <text:p text:style-name="P15"><text:span text:style-name="T9">Жизнь дана на добрые дела.</text:span></text:p>
        </text:list-item>
        <text:list-item>
          <text:p text:style-name="P15"><text:span text:style-name="T9">Сам погибай, а друга выручай.</text:span></text:p>
        </text:list-item>
        <text:list-item>
          <text:p text:style-name="P15"><text:span text:style-name="T9">Друга ищи, а найдешь береги.</text:span></text:p>
        </text:list-item>
        <text:list-item>
          <text:p text:style-name="P15"><text:soft-page-break/><text:span text:style-name="T9">Человек без дружбы – что дерево без корней.</text:span></text:p>
        </text:list-item>
        <text:list-item>
          <text:p text:style-name="P15"><text:span text:style-name="T9">Только одному тяжело жить на свете.</text:span></text:p>
        </text:list-item>
        <text:list-item>
          <text:p text:style-name="P15"><text:span text:style-name="T9">Где дружбой дорожат, там и враги дрожат.</text:span></text:p>
        </text:list-item>
        <text:list-item>
          <text:p text:style-name="P15"><text:span text:style-name="T9">Не та дружба сильна, что в словах заключена.</text:span></text:p>
        </text:list-item>
      </text:list>
      <text:p text:style-name="P7"><text:span text:style-name="T9"><text:s text:c="5"/>Ребята о дружбе написано много стихов и песен. Сейчас мы с вами споем одну из них /Песня о дружбе/.</text:span></text:p>
      <text:p text:style-name="P7"><text:span text:style-name="T9"><text:s text:c="5"/>Дети, а сейчас я вам прочитаю рассказ Осеевой «Три товарища». Послушайте и скажите, кто из этих мальчиков был настоящим другом? /читает рассказ/</text:span></text:p>
      <text:p text:style-name="P7"><text:span text:style-name="T9"><text:s text:c="5"/>С кем бы из этих мальчиков вы хотели дружить? <text:s/>Почему?</text:span></text:p>
      <text:p text:style-name="P7"><text:span text:style-name="T9"><text:s text:c="5"/>Ребята, а вот послушайте рассказ о мальчиках, которые называют себя друзьями и оцените их взаимоотношения: «Саша и Андрюша так расшалились и разбегались, что помяли цветы на клумбе. Это Андрейка виноват! Сразу же закричал Саша, увидев воспитателя. Андрей это ты виноват? Строго спросила воспитательница, мальчика. – Я, ответил Андрейка и отвернулся от Саши. Хотя виноват только Андрей, но я вижу вас обоих – сказала Ольга Ивановна и усадила детей около веранды. А меня за что? Захныкал Саша. Ольга Ивановна внимательно посмотрела на него, вздохнула и отвернулась. И Андрей отвернулся от Саши чуть ли не спиной. То же мне друг еще называется, пробурчал Саша, но Андрей никак не среагировал на его ворчание. </text:span></text:p>
      <text:p text:style-name="P7"><text:span text:style-name="T9"><text:s text:c="5"/>Почему Ольга Ивановна наказала и Сашу и Андрейку? Почему вздохнула? Хотели бы вы чтобы Саша был вашим другом? </text:span></text:p>
      <text:p text:style-name="P7"><text:span text:style-name="T9"><text:s text:c="5"/>Ребята давайте разберемся еще в одной ситуации <text:s/>/сценка/.</text:span></text:p>
      <text:p text:style-name="P7"><text:span text:style-name="T9">- У Юры был день рождения, пришли дети, принесли подарки. А Оля самый лучший друг забыла подарок дома. Она сказала об этом мальчику /дойдя до этого, сценка останавливается, дети думают и говорят, что ответил девочке Юра/ после высказанного – Юра улыбнулся и сказал: «Разве забытый подарок <text:s/>повод для огорчения? Я же тебя звал в гости, а не подарок».</text:span></text:p>
      <text:p text:style-name="P7"><text:span text:style-name="T9"><text:s text:c="5"/>Как вы думаете, правильно ли поступил Юра? Можно ли его считать настоящим другом?</text:span></text:p>
      <text:p text:style-name="P7"><text:soft-page-break/><text:span text:style-name="T9"><text:s text:c="5"/>Ребята, еще в одном случае нам нужно разобраться /инсценировка с игрушкой/ «Ушастик принес в детский сад чудесный автомобиль. Какой красивый восхитились звери-малыши. Можно покататься на нем? <text:s/>Конечно, конечно, играйте – разрешил Ушастик. Еж, заяц и утенок забрались в машину. Они так веселились, разъезжая в автомобиле, что Ушастику захотелось покататься вместе с друзьями. Он сел в кузов и автомобиль развалился. </text:span></text:p>
      <text:p text:style-name="P7"><text:span text:style-name="T9"><text:s text:c="5"/>В каком случае Ушастик поступил правильно?</text:span></text:p>
      <text:p text:style-name="P7"><text:span text:style-name="T8"><text:s text:c="5"/></text:span><text:span text:style-name="T14">I</text:span><text:span text:style-name="T11"> <text:s/>Вариант:</text:span><text:span text:style-name="T9"> Ушастик увидев изуродованную автомашину, рассердился и закричал: Зачем вы полезли в мою машину, вы нарочно захотели ее раздавить, потому что у вас не было такого красивого автомобиля. Ежик возразил ему: Ну и ты влез в автомашину. А там ведь уже не было места- ты же видел! Это моя машина, опять закричал Ушастик. – захотел и влез в нее. А с вами я не хочу больше водиться! Уходите отсюда! И приятели отошли. </text:span></text:p>
      <text:p text:style-name="P7"><text:span text:style-name="T8"><text:s text:c="5"/></text:span><text:span text:style-name="T14">II</text:span><text:span text:style-name="T11"> <text:s/>Вариант:</text:span><text:span text:style-name="T9"> Ушастик увидев сломанную машину, чуть было не заплакал и не закричал на друзей, но спохватился: «Они же не нарочно это сделали. Я же сам тоже влез к ним в кузов. Уж очень у них была веселая игра. Жалко автомобиль, но может быть еще удастся его починить? Не огорчайтесь друзья».</text:span></text:p>
      <text:p text:style-name="P7"><text:span text:style-name="T9"><text:s text:c="5"/>Ребята, в каком случае Ушастик поступил правильно? /во втором случае Ушастик поступил справедливо и за это его друзья будут больше любить и уважать/.</text:span></text:p>
      <text:p text:style-name="P9"><text:span text:style-name="T9"><text:s text:c="5"/>Стук в дверь.</text:span></text:p>
      <text:p text:style-name="P9"><text:span text:style-name="T9">Дети, посмотрите к нам в гости прилетел Каркуша.</text:span></text:p>
      <text:p text:style-name="P9"><text:span text:style-name="T10">Каркуша:</text:span><text:span text:style-name="T9"> Ребята, вы меня узнали? </text:span></text:p>
      <text:p text:style-name="P9"><text:span text:style-name="T9">Постой, Каркуша, ты же забыла поздороваться с нами. </text:span></text:p>
      <text:p text:style-name="P9"><text:span text:style-name="T10">Каркуша:</text:span><text:span text:style-name="T9"> Вот опять забыла, поэтому у меня нет друзей, я не знаю как себя вести. </text:span></text:p>
      <text:p text:style-name="P7"><text:span text:style-name="T9"><text:s text:c="5"/>Ребята давайте научим Каркушу быть вежливой и воспитанной. У нас Каркуша, есть «Книга добрых правил», где записаны правила хорошего поведения. <text:s text:c="17"/>Давайте <text:s/>о них поговорим.</text:span></text:p>
      <text:p text:style-name="P7"><text:span text:style-name="T10">Каркуша:</text:span><text:span text:style-name="T9"> Если в дверях встретились мальчик и девочка, кто кого должен пропустить? / дети показывают /</text:span></text:p>
      <text:p text:style-name="P7"><text:span text:style-name="T9">Правило: <text:s/>Мужчина всегда уступает дорогу женщине.</text:span></text:p>
      <text:p text:style-name="P7"><text:soft-page-break/><text:span text:style-name="T10">Каркуша:</text:span><text:span text:style-name="T9"> А если в дверях встретились дети взрослые? <text:s/>/Дети должны не задумываясь уступить дорогу старшим сказав «Проходите пожалуйста» - дети показывают/.</text:span></text:p>
      <text:p text:style-name="P7"><text:span text:style-name="T10">Каркуша:</text:span><text:span text:style-name="T9"> А как быть в этой ситуации? /иллюстрация в автобусе/. /Дети решают как поступить./ В транспорте нужно уступать места: пожилым, инвалидам, с детьми.</text:span></text:p>
      <text:p text:style-name="P7"><text:span text:style-name="T9"><text:s text:c="5"/>Все эти правила Каркуша, наши дети знают и учат им своих кукол. </text:span></text:p>
      <text:p text:style-name="P7"><text:span text:style-name="T9"><text:s text:c="5"/>Чтение стихотворения С.Папутикян. /Слушай хорошенько/ см Мажанова «Правильно ли говорит ваш ребенок» - стр 145.</text:span></text:p>
      <text:p text:style-name="P7"><text:span text:style-name="T9"><text:s text:c="5"/>А сейчас дети нарисуйте портрет своего лучшего друга, а ты, Каркуша, может быть узнаешь кого?</text:span></text:p>
      <text:p text:style-name="P10"><text:span text:style-name="T8">ИТОГ НОд</text:span></text:p>
      <text:p text:style-name="P9"><text:span text:style-name="T9">О чем мы с вами сегодня беседовали? /о дружбе/. Какое правило можно записать в «книгу добрых правил?» </text:span><text:span text:style-name="T8">Правило:</text:span><text:span text:style-name="T9"> Всем советуем дружить. Ссорится не смейте. Без друзей нам не прожить. Ни за что на све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53</meta:editing-cycles>
    <meta:print-date>2012-04-06T09:30:00</meta:print-date>
    <meta:creation-date>2008-11-25T10:14:00</meta:creation-date>
    <dc:date>2013-03-02T20:46:47.46</dc:date>
    <meta:editing-duration>PT13M52S</meta:editing-duration>
    <meta:generator>OpenOffice.org/3.3$Win32 OpenOffice.org_project/330m20$Build-9567</meta:generator>
    <meta:document-statistic meta:table-count="0" meta:image-count="0" meta:object-count="0" meta:page-count="5" meta:paragraph-count="72" meta:word-count="1102" meta:character-count="7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