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Heading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able_20_Heading">
      <style:paragraph-properties fo:text-align="start" style:justify-single-word="false" style:snap-to-layout-grid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able_20_Heading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font-name="Comic Sans MS" fo:font-style="italic" style:font-style-asian="italic" style:font-style-complex="italic"/>
    </style:style>
    <style:style style:name="T2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 вы знаете, что...</text:p>
      <text:p text:style-name="P7"/>
      <text:p text:style-name="P6">* * *</text:p>
      <text:p text:style-name="P4">Обычай встречать <text:span text:style-name="T5">Новый</text:span> год в ночь на 1 января был введен на Руси в 1700 году. До этого Новый год встречали 1 сентября. И, конечно, Новогодним весельем мы обязаны во многом Петру 1. Это он стал проводить веселые зимние ассамблеи с фейерверками и катанием на санях. </text:p>
      <text:p text:style-name="P4"/>
      <text:p text:style-name="P6"><text:s/>* * *</text:p>
      <text:p text:style-name="P1">Главным атрибутом Нового года является праздничная елка. Обычай наряжать елку возник давным-давно. Первое упоминание о елке относится к 1600 году. Она была установлена во французской провинции Эльзас и украшена бумажными розами.</text:p>
      <text:p text:style-name="P5">Обычай этот переняла Германия, где елку стали увешивать цветными бумажными полосами, мишурой и лентами. Каждая лента символизировала загаданное желание. Затем возникла идея повесить на елку посеребренные и позолоченные картофелины и яблоки. В 1815 году были зажжены свечи. В 1850 году стали делать первые стеклянные украшения. Их Германии обычай украшать елки перешел в Скандинавию, Россию, а так же в страны, где елки совсем не растут: в Италию, Грецию, Испанию, куда их привозили их северных стран</text:p>
      <text:p text:style-name="P5"/>
      <text:p text:style-name="P6">* * *</text:p>
      <text:p text:style-name="P4"/>
      <text:p text:style-name="P1">Всюду, где празднуется Новый год, наряжаются елки, зажигаются свечи, дарятся подарки. Вся новогодняя символика глубоко укоренена в народных традициях. Сам момент встречи двух времен, нового и старого, нарождающегося и умирающего, ощущался всегда как особое, мистическое событие. Как момент встречи двух миров, «того» и «этого». Поэтому, например, у славянских народов многие новогодние и рождественские блюда так напоминают поминальные – это, напрмер, кутья, или, как ее еще называют, коливо, или сочиво, которое и дало название кануну Рождества – сочельник. Это необычное время казалось исключительно подходящим для всякого <text:soft-page-break/>рода гаданий. В древности существовал обычай звать к столу «дедов» - души умерших предков, которые считались опекунами рода, а в этот момент находились где-то поблизости. </text:p>
      <text:p text:style-name="P1">Было принято <text:s/>так же отдельно призывать к столу Мороз, или Морозко, особо почитаемого в тех краях, где свирепствовали зимы. С приходом христианства эти обряды не исчезли, а лишь трансформировались и превратились в детские сказочные обычаи. А игрушки на елке напоминают сохранившийся до сих пор в некоторых местах обычай завязывать на ветке дерева ленточку как знак своей мечты.Л<text:span text:style-name="T1">юбители праздничной символики решили, что у нашего Деда Мороза должна быть своя Родина. Резиденцией русского Деда Мороза в декабре 1988 года объявлен расположенный на севере Вологодской области Великий Устюг.</text:span></text:p>
      <text:p text:style-name="P1"/>
      <text:p text:style-name="P3">* * *</text:p>
      <text:p text:style-name="P2"><text:span text:style-name="T2">Британцы</text:span><text:span text:style-name="T1"> предпочитают праздновать Рождество – семейный праздник – в родном доме. Если на семейный сбор приходит гость, то он обязательно приносит с собой кусочек угля и бросает его в камин. Этот уголек – пожелание благополучия и тепла семейному очагу.</text:span></text:p>
      <text:p text:style-name="P8"><text:span text:style-name="T1">В </text:span><text:span text:style-name="T2">Болгарии</text:span><text:span text:style-name="T1"> есть интересный обычай. В тот момент, когда Новый год возвещает о своем прибытии двенадцатым ударом часов, в болгарских домах на три минуты гасят свет. За это время нужно успеть поцеловаться со всеми присутствующими.</text:span></text:p>
      <text:p text:style-name="P8"/>
      <text:p text:style-name="P2"><text:span text:style-name="T2">Датчане </text:span><text:span text:style-name="T1">считают, что, если под Рождество не накормить «своего» гнома рисовой кашей с изюмом и корицей, то он целый год будет причинять тебе мелкие пакости. Вот почему кастрюля с рисовой кашей всю ночь стоит без крышки – для угощения гномов.</text:span></text:p>
      <text:p text:style-name="P2"/>
      <text:p text:style-name="P2"><text:span text:style-name="T4">Швейцарцы </text:span><text:span text:style-name="T3">считают, что старый год не уйдет просто так. Его обязательно нужно прогонять. А для этого нужно выстрелить в воздух, и не один раз. Вдоволь настрелявшись, швейцарцы, прихватив с собой ненужную посуду, отправляются в гости к друзьям. Если ты желаешь другу счастья, твой долг разбить эту посуду о его дверь. Он наверняка будет ра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2-25T12:34:41</meta:creation-date>
    <dc:date>2010-10-07T11:37:28.90</dc:date>
    <meta:print-date>2007-12-25T13:31:57</meta:print-date>
    <dc:language>en-US</dc:language>
    <meta:editing-cycles>8</meta:editing-cycles>
    <meta:editing-duration>PT00H52M52S</meta:editing-duration>
    <meta:document-statistic meta:table-count="0" meta:image-count="0" meta:object-count="0" meta:page-count="2" meta:paragraph-count="14" meta:word-count="530" meta:character-count="3470"/>
    <meta:user-defined meta:name="Info 1"/>
    <meta:user-defined meta:name="Info 2"/>
    <meta:user-defined meta:name="Info 3"/>
    <meta:user-defined meta:name="Info 4"/>
  </office:meta>
</office:document-meta>
</file>