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language="ru" fo:country="RU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Яблочный Спас, или Преображение Господне </text:span>— </text:p>
      <text:p text:style-name="P1">это название большого православного праздника, который отмечается в августовские дни. </text:p>
      <text:p text:style-name="P1">Праздник Преображение Господне связан с удивительным событием в жизни Иисуса Христа. <text:s/>Господь возвел учеников-апостолов на гору Фавор, где во время молитвы преобразился: лицо Его просияло, а одежды стали белыми, как снег. Небо покрылось светом, на Христа сошло облако, и все услышали голос Бога-Отца: «Сей есть сын мой возлюбленный. На него есть мое благословение. Его слушайтесь.» <text:s/>После чего Иисус принял свой прежний облик.</text:p>
      <text:p text:style-name="P1">Поют колокола на звоннице, возвещая миру радость. В этот день люди приносят Богу благодарность за все труды, которые он помог завершить. Преображение — это праздник нового урожая на земле. </text:p>
      <text:p text:style-name="P2">Все как будто в день рожденья:</text:p>
      <text:p text:style-name="P2">Стол накрытый, фрукты, мед.</text:p>
      <text:p text:style-name="P2">В этот день Преображенья</text:p>
      <text:p text:style-name="P2">Словно новым стал народ.</text:p>
      <text:p text:style-name="P2">И лучом играет лето</text:p>
      <text:p text:style-name="P2">В нежных еточках берез,</text:p>
      <text:p text:style-name="P2">И в сиянии из света</text:p>
      <text:p text:style-name="P2">С нами Иисус Христос.</text:p>
      <text:p text:style-name="P1">Только к этому дню в старину начинали срывать спелые яблоки.<text:span text:style-name="T1"> «Пришел Спас — яблочки припас! Пришел Спас — всему час!» </text:span>Словно куличи на Пасху, несли корзинки и узелки с яблоками в храм, где днем, после праздничной службы, священник читал над плодами молитву и окроплял их святой водой.</text:p>
      <text:p text:style-name="P1">В православных домах и храмах в этот день пахнет яблоками, люди угощают друг друга созревшими фруктами, подают их, как милостыню. <text:span text:style-name="T1">«В праздник Преображенья Господня и нищий яблочко съест».</text:span></text:p>
      <text:p text:style-name="P1">День Спаса — не простой день. Сегодня каждый человек может загадать о своей судьбе желание, и оно исполнится, если съесть освященное яблочко. </text:p>
      <text:p text:style-name="P1">По народным приметам Спас означает наступление осени. К этому дню обычно заканчивалась жатва. <text:span text:style-name="T1">«Пришел Спас — проходит лето мимо нас! Пришел Спас — готовь рукавички про запас!»</text:span></text:p>
      <text:p text:style-name="P1"><text:soft-page-break/><text:span text:style-name="T1"/></text:p>
      <text:p text:style-name="P1"><text:span text:style-name="T1"/></text:p>
      <text:p text:style-name="P1"><text:span text:style-name="T1"/></text:p>
      <text:p text:style-name="P1"><text:span text:style-name="T1">Звон золотой по лесам</text:span></text:p>
      <text:p text:style-name="P1"><text:span text:style-name="T1">В поле звенят подголоски</text:span></text:p>
      <text:p text:style-name="P1"><text:span text:style-name="T1">Хлеба созревшего там</text:span></text:p>
      <text:p text:style-name="P1"><text:span text:style-name="T1">Ярки на солнце полоски</text:span></text:p>
      <text:p text:style-name="P1"><text:span text:style-name="T1"/></text:p>
      <text:p text:style-name="P1"><text:span text:style-name="T1">Золотом чистым горят</text:span></text:p>
      <text:p text:style-name="P1"><text:span text:style-name="T1">Звоном хвалебным звеня</text:span></text:p>
      <text:p text:style-name="P1"><text:span text:style-name="T1">Славу труду человека.</text:span></text:p>
      <text:p text:style-name="P1"><text:span text:style-name="T1"/></text:p>
      <text:p text:style-name="P1"><text:span text:style-name="T1">Благовест мирный гудит</text:span></text:p>
      <text:p text:style-name="P1"><text:span text:style-name="T1">Ясно от края до края,</text:span></text:p>
      <text:p text:style-name="P1"><text:span text:style-name="T1">Добрую весть он гласит:</text:span></text:p>
      <text:p text:style-name="P1"><text:span text:style-name="T1">Осень идет золотая.</text:span></text:p>
      <text:p text:style-name="P1"><text:span text:style-name="T1"/></text:p>
      <text:p text:style-name="P1"><text:span text:style-name="T1">С желтым тяжелым снопом</text:span></text:p>
      <text:p text:style-name="P1"><text:span text:style-name="T1">С сочным румяным плодом</text:span></text:p>
      <text:p text:style-name="P1"><text:span text:style-name="T1">С сотом янтарно-прозрачным.</text:span></text:p>
      <text:p text:style-name="P1"><text:span text:style-name="T1">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035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7M31S</meta:editing-duration>
    <meta:editing-cycles>3</meta:editing-cycles>
    <meta:generator>OpenOffice.org/3.1$Win32 OpenOffice.org_project/310m11$Build-9399</meta:generator>
    <dc:date>2010-08-05T17:56:41.82</dc:date>
    <meta:printed-by>Татьяна Кузьменко</meta:printed-by>
    <meta:print-date>2010-08-05T17:56:22.29</meta:print-date>
    <meta:document-statistic meta:table-count="0" meta:image-count="0" meta:object-count="0" meta:page-count="2" meta:paragraph-count="31" meta:word-count="317" meta:character-count="2028"/>
    <dc:creator>Татьяна Кузьменко</dc:creator>
    <meta:user-defined meta:name="Info 1"/>
    <meta:user-defined meta:name="Info 2"/>
    <meta:user-defined meta:name="Info 3"/>
    <meta:user-defined meta:name="Info 4"/>
  </office:meta>
</office:document-meta>
</file>