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97cm" fo:margin-left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5.625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a"/>
    </style:style>
    <style:style style:name="Таблица1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1.B2" style:family="table-cell">
      <style:table-cell-properties fo:padding="0cm" fo:border-left="none" fo:border-right="0.035cm solid #00000a" fo:border-top="none" fo:border-bottom="0.035cm solid #00000a"/>
    </style:style>
    <style:style style:name="Таблица2" style:family="table">
      <style:table-properties style:width="16.212cm" fo:margin-left="0cm" table:align="left" style:writing-mode="lr-tb"/>
    </style:style>
    <style:style style:name="Таблица2.A" style:family="table-column">
      <style:table-column-properties style:column-width="3.736cm"/>
    </style:style>
    <style:style style:name="Таблица2.B" style:family="table-column">
      <style:table-column-properties style:column-width="7.168cm"/>
    </style:style>
    <style:style style:name="Таблица2.C" style:family="table-column">
      <style:table-column-properties style:column-width="5.3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a"/>
    </style:style>
    <style:style style:name="Таблица2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2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2.B2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049cm" fo:margin-bottom="0.049cm" fo:line-height="150%"/>
    </style:style>
    <style:style style:name="P3" style:family="paragraph" style:parent-style-name="Standard">
      <style:paragraph-properties fo:margin-top="0.049cm" fo:margin-bottom="0.049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50%" style:page-number="auto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Normal_20__28_Web_29_">
      <style:paragraph-properties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Взаимодействие ДОУ с семьей по укреплению здоровья дошкольников.</text:span></text:p>
      <text:p text:style-name="P2"><text:span text:style-name="T3">В настоящее время статистика говорит о том, что Россия медленно выходит из состояния демографической катастрофы: рождаемость даже в депрессивных регионах начала набирать темпы, но при этом возросло количество детей с проблемами здоровья. В связи с этим каждый родившийся ребенок приобретает чрезвычайную ценность не только для его родителей, но и для будущего страны. Сегодня можно говорить о неблагоприятных тенденциях показателей здоровья подрастающего поколения. Так, по данным НИИ гигиены и охраны здоровья детей и подростков за 2007-2011 годы, частота болезней костно-мышечной системы увеличилась на 80%, мочеполовой – на 90%, нервной системы и органов чувств – на 35%, системы кровообращения – на 56%, эндокринной системы – на 90%. Более 50% дошкольников имеют функциональные отклонения в состоянии организма: 30-40% - со стороны опорно-двигательного аппарата (плоскостопие, нарушение осанки, сколиоз) ; 20-25% - со стороны носоглотки; у 30-40% дошкольного возраста имеются неврологические проявления; у 10-23% - аллергические реакции. К 6-летнему возрасту увеличивается число детей с пониженной остротой зрения. </text:span></text:p>
      <text:p text:style-name="P2"><text:span text:style-name="T3">По мнению ученых, здоровье взрослого народонаселения на 75% определяется условиями его формирования в детстве. Именно поэтому задача сохранения и укрепления здоровья ребенка, как для семьи, так и образовательного учреждения, по-прежнему остается актуальной. </text:span></text:p>
      <text:p text:style-name="P2"><text:span text:style-name="T3">С целью определения перспектив взаимодействия дошкольного образовательного учреждения и семьи в воспитании здорового ребенка, полезно обратиться к анализу действительности. Остановимся на итогах анкетирования, участниками которого стали родители воспитанников нашего учреждения. </text:span></text:p>
      <text:p text:style-name="P2"><text:span text:style-name="T3">В ходе опроса родителей нас интересовало:</text:span></text:p>
      <text:p text:style-name="P2"><text:span text:style-name="T3">1. Как они оценивают здоровье ребенка? </text:span></text:p>
      <text:p text:style-name="P2"><text:soft-page-break/><text:span text:style-name="T3">2. Каковы их представления об условиях формирования здорового образа жизни у детей? </text:span></text:p>
      <text:p text:style-name="P2"><text:span text:style-name="T3">3. Что (или кто) является источником получения информации о возможностях физического развития и оздоровления ребенка? </text:span></text:p>
      <text:p text:style-name="P2"><text:span text:style-name="T3">4. Каков образовательный запрос родителей в данной области. </text:span></text:p>
      <text:p text:style-name="P2"><text:span text:style-name="T3">Анализ ответов показал, что 63% опрошенных родителей оценивают здоровье ребенка как хорошее. </text:span></text:p>
      <text:p text:style-name="P2"><text:span text:style-name="T3">Оценка родителей иногда не совпадает с реальным положением дел. Так, например, некоторые родители детей старшего дошкольного возраста оценивают здоровье своего ребенка как «хорошее», отмечают, что в прошедшем календарном году ребенок болел редко, но тут же указывают четыре и более случаев острых заболеваний, на основе чего фактически его можно отнести к группе часто болеющих. </text:span></text:p>
      <text:p text:style-name="P2"><text:span text:style-name="T3">Основными причинами заболеваний ребенка родители считают «слабый иммунитет» и «адаптацию к дошкольному учреждению». Среди других причин заболеваний мы увидели такие, как «переохлаждение на прогулке», «недостаточную закаленность ребенка», «контакты с больными», «сквозняки», что доказывает необходимость разъяснительной и консультативной работы с родителями по вопросам организации прогулок, закаливания, теплового и воздушного режима, адаптационного периода и др. </text:span></text:p>
      <text:p text:style-name="P2"><text:span text:style-name="T3">Обращает на себя внимание, что 46% родителей указывают на изменение здоровья ребенка за время посещения детского сада (из них у 31% детей оно улучшилось, у 15% ухудшилось). Такие выводы родителей нацеливают нас на необходимость регулярного информирования семьи об изменениях в состоянии здоровья ребенка и совместный анализ причин этого. </text:span></text:p>
      <text:p text:style-name="P2"><text:span text:style-name="T3">Интересно то, что среди важнейших условий формирования здорового образа жизни ребенка, родители выделяют, прежде всего, психологический комфорт (это отметили 66% опрошенных). Таким образом, можно сделать вывод, что многие родители понимают важность психологической защищенности для </text:span><text:soft-page-break/><text:span text:style-name="T3">здоровья ребенка, которая возможна только в атмосфере внимания, заботы и любви окружающих взрослых. Среди других условий родители выделили:</text:span></text:p>
      <text:p text:style-name="P2"><text:span text:style-name="T3">• достаточное пребывание ребенка на свежем воздухе;</text:span></text:p>
      <text:p text:style-name="P2"><text:span text:style-name="T3">• здоровую гигиеническую среду;</text:span></text:p>
      <text:p text:style-name="P2"><text:span text:style-name="T3">• рациональное питание;</text:span></text:p>
      <text:p text:style-name="P2"><text:span text:style-name="T3">• соблюдение режима;</text:span></text:p>
      <text:p text:style-name="P2"><text:span text:style-name="T3">• закаливание;</text:span></text:p>
      <text:p text:style-name="P2"><text:span text:style-name="T3">• полноценный сон. </text:span></text:p>
      <text:p text:style-name="P2"><text:span text:style-name="T3">Однако, анализ показывает очевидную недооценку взрослыми двигательной активности, обеспечивающей здоровую жизнедеятельность ребенка. Кроме того, мы не увидели должного внимания родителей к общению с ребенком, совместным играм, а также личному примеру взрослых в приобщении ребенка к здоровому образу жизни, что, безусловно, является не менее важными условиями, определяющими здоровье ребенка-дошкольника. </text:span></text:p>
      <text:p text:style-name="P2"><text:span text:style-name="T3">В ходе изучения нас интересовали причины, мешающие родителям уделять должное внимание здоровью ребенка. У более половины опрошенных (52%) - это дефицит времени вследствие высокой занятости. Нередко в этом случае мы сталкиваемся и с дефицитом внимания к ребенку, что, естественно, отражается на его здоровье, поэтому такие семьи – особая зона педагогического участия и помощи. Кроме того, достаточно большую часть семей можно отнести к группе риска в связи с отсутствием родителей и проживанием ребенка с опекуном, неполные семьи и т. д. </text:span></text:p>
      <text:p text:style-name="P2"><text:span text:style-name="T3">Тем не менее, 61% респондентов указали, что уделяют внимание укреплению здоровья своего ребенка регулярно. В чем проявляется эта регулярность – еще один важный аспект изучения семьи педагогами. </text:span></text:p>
      <text:p text:style-name="P2"><text:span text:style-name="T3">24% родителей отметили отсутствие необходимых знаний и умений как причину, мешающую уделять внимание здоровью ребенка, и здесь с целью определения дальнейших перспектив взаимодействия, важно уточнить конкретные образовательные потребности каждой семьи. </text:span></text:p>
      <text:p text:style-name="P2"><text:soft-page-break/><text:span text:style-name="T3">В ходе опроса выявлялось то, чем ребенком предпочитает заниматься дома. Преимущественно родители отметили статичные виды детской деятельности:</text:span></text:p>
      <text:p text:style-name="P2"><text:span text:style-name="T3">• занятия рисованием, лепкой, конструированием;</text:span></text:p>
      <text:p text:style-name="P2"><text:span text:style-name="T3">• прослушивание рассказов и сказок;</text:span></text:p>
      <text:p text:style-name="P2"><text:span text:style-name="T3">• просмотр детских телепередач;</text:span></text:p>
      <text:p text:style-name="P2"><text:span text:style-name="T3">• компьютерные игры. </text:span></text:p>
      <text:p text:style-name="P2"><text:span text:style-name="T3">Понимая зависимость здоровья ребенка от удовлетворения его основных потребностей (в движении, игре, общении, мы еще раз убеждаемся в необходимости психолого-педагогического просвещения родителей. </text:span></text:p>
      <text:p text:style-name="P2"><text:span text:style-name="T3">Итак, здоровье ребенка зависит от уровня осведомленности родителей в вопросах его формирования, укрепления и поддержания. Осведомленность родителей дошкольников, в свою очередь, во многом определяется профессионализмом педагогов, так как именно педагог, по мнению родителей, является основным источником получения информации в дошкольном образовательном учреждении (это отметили 62% опрошенных). Среди других источников выделены наглядно-текстовая информация для родителей (47%, медицинские работники (18%, родители других детей (13%). Вне детского сада основным источником необходимых знаний, по мнению 58% родителей, являются средства массовой информации. Это нацеливает нас на необходимость на пропаганды, разъяснения ценности многочисленных публикаций, теле- и радиопередач. Кроме того, необходимые знания родители получают от медицинских работников (41%, из личного опыта (33%, советов родных и знакомых (28%). </text:span></text:p>
      <text:p text:style-name="P2"><text:span text:style-name="T3">Анализ анкет показал востребованность разнообразной информации родителями. Наибольший интерес вызвали следующие вопросы: физическая и психологическая готовность ребенка к школе (48%, профилактика нарушений осанки и плоскостопия (34%, профилактика простудных заболеваний (33%, закаливание ребенка (21%, двигательный режим (7%, организация рационального питания (5%, режим дня дошкольника (5%) .</text:span></text:p>
      <text:p text:style-name="P2"><text:soft-page-break/><text:span text:style-name="T3">Таким образом, проведенный опрос поставил перед нами проблему изучения образовательных потребностей родителей, организации психолого-педагогического просвещения на основе выявленных проблем и запросов</text:span></text:p>
      <text:p text:style-name="P2"><text:span text:style-name="T3">Одним из важнейших направлений развития и оздоровления детей дошкольного возраста является грамотная организация здоровьесберегающего педагогического процесса, т. е. процесса, соответствующего возрастным и индивидуальным возможностям детей, способствующего усвоению детьми ценностей здоровья и здорового образа жизни, в котором используются адекватные им технологии развития и воспитания. </text:span></text:p>
      <text:p text:style-name="P2"><text:span text:style-name="T3">Хорошо известно, в период до семи лет идет интенсивное развитие органов и становление функциональных систем организма, закладываются основные черты личности, формируются характер, отношение к себе и окружающим. Очевидна значимость формирования у детей знаний и практических навыков здорового образа жизни. </text:span></text:p>
      <text:p text:style-name="P2"><text:span text:style-name="T3">Приобщение детей к здоровому образу жизни предполагает организацию педагогами режима дня, двигательной активности, закаливания, рационального питания; снятие напряжения, соблюдение личной гигиены, разнообразные формы физкультурно-оздоровительной работы, а также использование эффективных здоровьесберегающих педагогических технологий. </text:span></text:p>
      <text:p text:style-name="P2"><text:span text:style-name="T3">Среди форм работы с детьми по формированию здорового образа жизни воспитанников, проводимых в нашем саду можно отметить: </text:span></text:p>
      <text:p text:style-name="P2"><text:span text:style-name="T3">• досуги и спортивные праздники (в том числе совместно с родителями) ;</text:span></text:p>
      <text:p text:style-name="P2"><text:span text:style-name="T3">• специально организованные занятия познавательного цикла и физкультурные;</text:span></text:p>
      <text:p text:style-name="P2"><text:span text:style-name="T3">• подвижные игры;</text:span></text:p>
      <text:p text:style-name="P2"><text:span text:style-name="T3">• физкультминутки как средство предупреждения утомления;</text:span></text:p>
      <text:p text:style-name="P2"><text:span text:style-name="T3">• дни здоровья и каникулы как форма снижения учебной нагрузки. </text:span></text:p>
      <text:p text:style-name="P2"><text:soft-page-break/><text:span text:style-name="T3">В ходе опроса были выявлены следующие затруднения, которые испытывают педагоги в реализации задач сохранения и укрепления здоровья воспитанников: низкая активность родителей, недостаток собственных знаний и умений, высокая наполняемость групп детьми, состояние материально-технической базы учреждений. </text:span></text:p>
      <text:p text:style-name="P2"><text:span text:style-name="T3">Сегодня в нашем дошкольном учреждении идет поиск эффективных путей сотрудничества педагогов с семьей, создание новых педагогических технологий взаимодействия. На основании запросов родителей и с целью решения актуальных задач воспитания здорового ребенка организован семейный клуб, готовится программа школы молодых родителей. Организуются семинары, тренинги для родителей, направленные на формирование у них практических умений и навыков. Совместная досуговая деятельность стала традицией в работе детского сада и семьи. Проводятся спортивные праздники и развлечения, разрабатываются маршруты выходного дня. Широко используются традиционные формы педагогического просвещения родителей, прежде всего информационного характера: это наглядно-текстовые материалы в родительских уголках, консультации, беседы. </text:span></text:p>
      <text:p text:style-name="P2"><text:span text:style-name="T3">Итак, в результате проведенного анализа можно сделать вывод, что перспективными задачами сегодня остаются: </text:span></text:p>
      <text:p text:style-name="P2"><text:span text:style-name="T3">1. Формирование у педагогов и родителей потребности в знаниях и практических умениях воспитания здорового ребенка. </text:span></text:p>
      <text:p text:style-name="P2"><text:span text:style-name="T3">2. Ориентация на приобщение к ценностям здорового образа жизни субъектов образовательной деятельности. </text:span></text:p>
      <text:p text:style-name="P2"><text:span text:style-name="T3">Развитие взаимодействия дошкольных образовательных учреждений и семьи мы видим в следующих направлениях работы с родителями:</text:span></text:p>
      <text:p text:style-name="P2"><text:span text:style-name="T3">1. Изучение ценностных ориентаций и образовательных потребностей родителей;</text:span></text:p>
      <text:p text:style-name="P2"><text:span text:style-name="T3">2. Оказание дифференцированной помощи семье на основе выявленных проблем и запросов;</text:span></text:p>
      <text:p text:style-name="P2"><text:soft-page-break/><text:span text:style-name="T3">3. Качественное преобразование используемых форм работы с родителями: </text:span></text:p>
      <text:p text:style-name="P2"><text:span text:style-name="T3">• развитие диалогических отношений «педагог – семья»; </text:span></text:p>
      <text:p text:style-name="P2"><text:span text:style-name="T3">• поиск, создание и реализация интерактивных методов обучения взрослых;</text:span></text:p>
      <text:p text:style-name="P2"><text:span text:style-name="T3">• развитие разнообразных, эмоционально насыщенных способов вовлечения родителей в жизнь группы и детского сада: создание условий для продуктивного общения детей и родителей на основе общего дела (семейные праздники, досуги, совместные студии, кружки и т. д.) </text:span></text:p>
      <text:p text:style-name="Normal_20__28_Web_29_"><text:span text:style-name="T1">Проведенный анализ позволил определить основные направления для формирования долговременной программы педагогического просвещения родителей в целях формирования здорового образа жизни дошкольников</text:span></text:p>
      <text:p text:style-name="P6"><text:span text:style-name="T1">Табл.1 Нетрадиционные формы организац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3">Наименование</text:span></text:p>
          </table:table-cell>
          <table:table-cell table:style-name="Таблица1.B1" office:value-type="string">
            <text:p text:style-name="P5"><text:span text:style-name="T3">С какой целью используется эта форма</text:span></text:p>
          </table:table-cell>
          <table:table-cell table:style-name="Таблица1.B1" office:value-type="string">
            <text:p text:style-name="P5"><text:span text:style-name="T3">Формы проведения  обще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3">Информационно-аналитические</text:span></text:p>
          </table:table-cell>
          <table:table-cell table:style-name="Таблица1.B2" office:value-type="string">
            <text:p text:style-name="P5"><text:span text:style-name="T3">Выявление интересов, потребностей, запросов родителей, уровня их педагогической грамотности</text:span></text:p>
          </table:table-cell>
          <table:table-cell table:style-name="Таблица1.B2" office:value-type="string">
            <text:p text:style-name="P5"><text:span text:style-name="T3">Проведение социологических срезов, опросов, «Почтовый ящик»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3">Досуговые</text:span></text:p>
          </table:table-cell>
          <table:table-cell table:style-name="Таблица1.B2" office:value-type="string">
            <text:p text:style-name="P5"><text:span text:style-name="T3">Установление эмоционального контакта между педагогами, родителями, детьми</text:span></text:p>
          </table:table-cell>
          <table:table-cell table:style-name="Таблица1.B2" office:value-type="string">
            <text:p text:style-name="P5"><text:span text:style-name="T3">Совместные досуги, праздники, участие родителей и детей в выставках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3">Познавательные</text:span></text:p>
          </table:table-cell>
          <table:table-cell table:style-name="Таблица1.B2" office:value-type="string">
            <text:p text:style-name="P5"><text:span text:style-name="T3">Ознакомление родителей с возрастными и психологическими особенностями детей дошкольного возраста. Формирование у родителей практических навыков воспитания детей</text:span></text:p>
          </table:table-cell>
          <table:table-cell table:style-name="Таблица1.B2" office:value-type="string">
            <text:p text:style-name="P5"><text:span text:style-name="T3">Семинары-практикумы, педагогический брифинг, педагогическая гостиная, проведение собраний, консультаций в нетрадиционной форме, устные педагогические журналы, игры с педагогическим </text:span><text:soft-page-break/><text:span text:style-name="T3">содержанием, педагогическая библиотека для родителей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3">Наглядно-информационные: информационно-ознакомительные; информационно-просветительские</text:span></text:p>
          </table:table-cell>
          <table:table-cell table:style-name="Таблица1.B2" office:value-type="string">
            <text:p text:style-name="P5"><text:span text:style-name="T3">Ознакомление родителей с работой дошкольного учреждения, особенностями детей. Формирование у родителей знаний о воспитании и развитии детей</text:span></text:p>
          </table:table-cell>
          <table:table-cell table:style-name="Таблица1.B2" office:value-type="string">
            <text:p text:style-name="P5"><text:span text:style-name="T3">Информационные проспекты для родителей, организация дней (недель) открытых дверей, открытых просмотров занятий и других видов деятельности детей. Выпуск газет, организация мини-библиотек</text:span></text:p>
          </table:table-cell>
        </table:table-row>
      </table:table>
      <text:p text:style-name="P2"><text:span text:style-name="T3"><text:s/></text:span></text:p>
      <text:p text:style-name="P2"><text:span text:style-name="T3">Основные блоки по работе с родителями отображены в таблице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3">Блоки</text:span></text:p>
          </table:table-cell>
          <table:table-cell table:style-name="Таблица2.B1" office:value-type="string">
            <text:p text:style-name="P5"><text:span text:style-name="T3">Основные задачи</text:span></text:p>
          </table:table-cell>
          <table:table-cell table:style-name="Таблица2.B1" office:value-type="string">
            <text:p text:style-name="P5"><text:span text:style-name="T3">Формы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3">Педагогическое просвещение родителей</text:span></text:p>
          </table:table-cell>
          <table:table-cell table:style-name="Таблица2.B2" office:value-type="string">
            <text:p text:style-name="P5"><text:span text:style-name="T3">Повышение педагогической грамотности родителей</text:span></text:p>
          </table:table-cell>
          <table:table-cell table:style-name="Таблица2.B2" office:value-type="string">
            <text:p text:style-name="P5"><text:span text:style-name="T3">Лекции, семинары, практические занятия, открытые занятия, конференции, работа творческих групп по интересам, педагогические советы, родительские собрания, консультации и др.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3">Включение родителей в деятельность ДОУ</text:span></text:p>
          </table:table-cell>
          <table:table-cell table:style-name="Таблица2.B2" office:value-type="string">
            <text:p text:style-name="P5"><text:span text:style-name="T3">Создание благоприятных условий для включения родителей в планирование, организацию и контроль за деятельностью дошкольного учреждения</text:span></text:p>
          </table:table-cell>
          <table:table-cell table:style-name="Таблица2.B2" office:value-type="string">
            <text:p text:style-name="P5"><text:span text:style-name="T3">Соревнования, кружки, выпуск газет, конкурсы, викторины, работа кружков, совместные мероприятия и др.</text:span></text:p>
          </table:table-cell>
        </table:table-row>
      </table:table>
      <text:p text:style-name="P3"/>
      <text:p text:style-name="P6"><text:soft-page-break/><text:span text:style-name="T1">ЗАКЛЮЧЕНИЕ</text:span></text:p>
      <text:p text:style-name="P6"><text:span text:style-name="T1">Семья – это малая социальная группа, связанная брачными отношениями, в которой вырабатывается совокупность норм, поведения, взаимодействия родителей и детей. В этом взаимодействии каждый должен выполнять определенную функцию, занимать определенное место в системе ролевых отношений. В своей жизни каждый человек имеет две семьи, в которой он родился и воспитывался и ту, которую создаст или создал сам.</text:span></text:p>
      <text:p text:style-name="P6"><text:span text:style-name="T1">Таким образом, можно отметить, что жизненный уклад семьи играет большую роль в жизни ребёнка. Именно в семье формируются главные устои человека. Ведь какими прекрасными бы не были наши детские сады, главными воспитателями мысли малышей являются мать и отец. Семейный коллектив, где ребёнка вводят в мир зрелости и мудрости старших, это такая основа детской мысли, которую в дошкольном возрасте не может заменить никто.</text:span></text:p>
      <text:p text:style-name="P6"><text:span text:style-name="T1">Однако все мы прекрасно понимаем, что воспитание детей в семье и в детском саду преследует единые цели и задачи, стремление реализовать в совместной деятельности комплексный подход к воспитанию.</text:span></text:p>
      <text:p text:style-name="P6"><text:span text:style-name="T1">Многие родители допускают ошибки в воспитании, но не хотят их видеть и исправлять; другие считают, что заниматься воспитанием ребёнка должны педагоги, поскольку «это их обязанность». Поэтому задача воспитателей заключается в правильной организации взаимодействия с родителями своих воспитанников.</text:span></text:p>
      <text:p text:style-name="P6"><text:span text:style-name="T1">Чтобы общение воспитателей с родителями не ограничивалось взаимными претензиями, необходимо взаимодействие с родителями строить на принципах доверия, диалога, партнёрства, учёта интересов родителей и, самое главное, их опыта в воспитании детей. Недаром педагоги прошлого – К.Д.Ушинский, Л.Н.Толстой – говорили о необходимости приобретения родителями педагогических знаний, о важности и целенаправленности семейного воспитания, о необходимости сочетания знаний и опыта. В этом современным родителям могут оказать помощь педагоги детского сада, </text:span><text:soft-page-break/><text:span text:style-name="T1">несмотря на то, что информация по вопросам воспитания ребёнка можно получить сейчас разными путями. Это и периодические издания, и Интернет, и многочисленная популярная литература для родителей. Воспитатель ежедневно общается с детьми и родителями, видит проблемы, трудности, а также положительный опыт каждой семьи. Он оказывает помощь родителям в разных формах. </text:span></text:p>
      <text:p text:style-name="P6"><text:span text:style-name="T1">В настоящее время педагоги используют новые нетрадиционные формы работы с родителями. Но мы прекрасно понимаем, что мероприятия, проводимые эпизодически, не могут заменить систематической работы с родителями, и не имеют положительного эффекта.</text:span></text:p>
      <text:p text:style-name="P6"><text:span text:style-name="T1">От воспитателя требуется творческий подход к организации работы с родителями: поиск новых примеров; использование методов активизации родителей, направленных на появление у них интереса к проблеме, на возникновение у них ассоциаций с собственным опытом воспитания детей, переосмысливание своей родительской позиции. При этом необходимо учитывать потребность родителей в знаниях. Главное, чтобы родители не являлись только пассивными слушателями. Можно провести анкетирование: «Чего вы ждете от детского сада в этом году?», «Об организации дополнительных платных услуг», «По результатам года». </text:span></text:p>
      <text:p text:style-name="P6"><text:span text:style-name="T1">Также можно применить творческие объявления. Объявления постоянно присутствуют с родителями: о дне проведения утренников, родительских собраний, различных мероприятий и т.п. Чаще всего объявление носит официальный характер и оформлено в деловом стиле. Но даже к объявлению для родителей можно подойти творчески, тем самым повысив уровень их заинтересованности к полученной информации и настроив на положительное взаимодействие с педагогами.</text:span></text:p>
      <text:p text:style-name="P6"><text:span text:style-name="T1">В тоже время воспитатели детского сада идут на поводу у родителей, учитывая лишь только их запросы и потребности в педагогических знаниях. Важно учитывать и тот факт, что сейчас на родителей обрушивается большой поток информации: выходит множество журналов, создаются радио- и </text:span><text:soft-page-break/><text:span text:style-name="T1">телепрограммы, но при этом они направлены на некоего усреднённого родителя и среднестатистического ребёнка, а к воспитанию приходят мамы и папы, которым важно знать особенности развития именно их детей. Поэтому непосредственно воспитатели детского сада играют ведущую роль в обогащении родителей педагогическими знаниями.</text:span></text:p>
      <text:p text:style-name="P6"><text:span text:style-name="T1">Инициатором установления сотрудничества должны быть педагоги ДОУ, поскольку они профессионально подготовлены к образовательной работе, а следовательно, понимают, что ее успешность зависит от согласованности и преемственности в воспитании детей. Педагог сознает, что такое сотрудничество в интересах ребенка и что в этом необходимо убедить родителей.</text:span></text:p>
      <text:p text:style-name="P6"><text:span text:style-name="T1">Инициатива в установлении взаимодействия с семьей и квалифицированная реализация задач этого взаимодействия определяют направляющую роль ДОУ в семейном воспитании. </text:span></text:p>
      <text:p text:style-name="P6"><text:span text:style-name="T1">Мне очень хотелось бы, чтоб и воспитатели и родители всегда помнили, что семья для ребёнка – это источник общественного опыта. Здесь он находит примеры для подражания и здесь происходит его социальное рождение. И если мы хотим вырастить нравственно здоровое поколение, то должны решать эту проблему «всем миром»: детский сад, семья, общественность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dc:creator>Пользователь</dc:creator>
    <meta:editing-cycles>2</meta:editing-cycles>
    <meta:creation-date>2013-03-01T13:56:00</meta:creation-date>
    <dc:date>2013-03-01T14:19:00</dc:date>
    <meta:editing-duration>PT23S</meta:editing-duration>
    <meta:generator>OpenOffice.org/3.3$Win32 OpenOffice.org_project/330m20$Build-9567</meta:generator>
    <meta:document-statistic meta:table-count="2" meta:image-count="0" meta:object-count="0" meta:page-count="11" meta:paragraph-count="95" meta:word-count="2227" meta:character-count="179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