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ЦЕЛЬ:</text:span> формирование знаний о сезонных изменениях; знакомство с животными, живущими в лесу. Совершенствование умений правильно держать кисть, формирование умений набирать краску на кисть: аккуратно обмакивать её всем ворсом в баночку с краской, снимать лишнюю краску о край баночки лёгким прикосновением ворса,хорошо промывать кисть, прежде чем набрать краску другого цвета.</text:p>
      <text:p text:style-name="P1"/>
      <text:p text:style-name="P1"><text:span text:style-name="T1">СРЕДСТВА: </text:span><text:span text:style-name="T2">корзина с</text:span> осенними листьями, макеты деревьев, игрушки- ёж, медведь, заяц, лиса, волк; мольберт, крупное дерево на ватмане, ёлка, магнитофон, записи музыки: «танец с листочками», марш- «поезд». Гуашь жёлтая и красная, кисти, баночки с водой, салфетки.</text:p>
      <text:p text:style-name="P1"/>
      <text:p text:style-name="P2">ХОД ЗАНЯТИЯ</text:p>
      <text:p text:style-name="P1">(в группе раставлены деревья, воспитатель собирает детей около себя)</text:p>
      <text:p text:style-name="P1">ВОСПИТАТЕЛЬ: Ребята у нас сегодня необычное занятие, мы с вами отправимся в путешествие, а какое вы сейчас догадаетесь сами.</text:p>
      <text:p text:style-name="P1"><text:s text:c="6"/>А, сейчас скажите мне, какое время года на улице?</text:p>
      <text:p text:style-name="P1">ДЕТИ: Осень.</text:p>
      <text:p text:style-name="P1">ВОСПИТАТЕЛЬ: Правильно, молодцы! А как вы догадались?</text:p>
      <text:p text:style-name="P1">ДЕТИ: Стало холодно, листья на деревьях жёлтые, красные, трава-коричневая. <text:s/>Птицы собираются в стаи и готовятся полететь на юг, в тёплые края.</text:p>
      <text:p text:style-name="P1">ВОСПИТАТЕЛЬ: Молодцы! А кто нам расскажет стихотворения про осень?</text:p>
      <text:p text:style-name="P1">(дети читают стихотворения)</text:p>
      <text:p text:style-name="P1"><text:s text:c="14"/>Листопад, листопад</text:p>
      <text:p text:style-name="P1"><text:s text:c="14"/>Листья жёлтые летят,</text:p>
      <text:p text:style-name="P1"><text:s text:c="15"/>Под ногой шуршат, шуршат,</text:p>
      <text:p text:style-name="P1"><text:s text:c="15"/>Скоро голым</text:p>
      <text:p text:style-name="P1"><text:s text:c="15"/>Станет сад.</text:p>
      <text:p text:style-name="P1"><text:s text:c="40"/>(В.Мирович)</text:p>
      <text:p text:style-name="P1"><text:s/>Осень наступила,</text:p>
      <text:p text:style-name="P1"><text:s/>Высохли цветы,</text:p>
      <text:p text:style-name="P1"><text:s/>И глядят уныло</text:p>
      <text:p text:style-name="P1"><text:s/>Голые кусты.</text:p>
      <text:p text:style-name="P1"><text:s/>Вянет и желтеет</text:p>
      <text:p text:style-name="P1"><text:soft-page-break/><text:s/>Травка на лугах,</text:p>
      <text:p text:style-name="P1"><text:s/>Только зеленеет</text:p>
      <text:p text:style-name="P1"><text:s/>Озимь на полях.</text:p>
      <text:p text:style-name="P1"><text:s text:c="29"/>(А.Плещеев)</text:p>
      <text:p text:style-name="P1"><text:s/>Молодцы! А отправимся мы с вами в осенний лес. Поедим на поезде (звучит музыка, дети друг за другом, мелкими шагами идут по кругу к ковру).</text:p>
      <text:p text:style-name="P1">ВОСПИТАТЕЛЬ: Вот, мы и приехали. Ой, ребятки, посмотрите, кто это прячется под деревом?</text:p>
      <text:p text:style-name="P1">ДЕТИ: ЁЖ.</text:p>
      <text:p text:style-name="P1">ВОСПИТАТЕЛЬ: Правильно, ёж. Ёж живёт в лесу, он готовится к спячке, зимой он спит. Осенью ёж катается по листьям, накалывает их на колючки и прячется под корни деревьев. Там он будет зимовать.</text:p>
      <text:p text:style-name="P1">Посмотрите (показывает на медведя), а это кто?</text:p>
      <text:p text:style-name="P1">ДЕТИ: Медведь.</text:p>
      <text:p text:style-name="P1">ВОСПИТАТЕЛЬ: Правильно! Ребята, а кто знает, что медведь делает осенью?</text:p>
      <text:p text:style-name="P1">ДЕТИ: Ест ягоды, орехи, мёд.</text:p>
      <text:p text:style-name="P1">ВОСПИТАТЕЛЬ: Молодцы! Всё лето и осень медведь накапливает себе жир. Зимой медведь спит, а поздней осенью готовит берлогу.</text:p>
      <text:p text:style-name="P1">А кто ещё живёт в лесу?</text:p>
      <text:p text:style-name="P1">ДЕТИ: Волк, заяц и лиса.</text:p>
      <text:p text:style-name="P1">ВОСПИТАТЕЛЬ: Правильно! Заяц меняет шубу, весной, летом и осенью он серый, а зимой-белый. А зачем он это делает?</text:p>
      <text:p text:style-name="P1">ДЕТИ: Белый, чтобы его не было видно на снегу, а серый- незаметный в лесу, среди деревьев.</text:p>
      <text:p text:style-name="P1">ВОСПИТАТЕЛЬ: Замечательно! Ребятки, а это, что?</text:p>
      <text:p text:style-name="P1">ДЕТИ: Листочки.</text:p>
      <text:p text:style-name="P1">ВОСПИТАТЕЛЬ: Это нам осенний лес подарил листочки. Давайте с ними потанцуем.</text:p>
      <text:p text:style-name="P1">(танец с листочками под музыку)</text:p>
      <text:p text:style-name="P1">Молодцы! Мне очень понравилось, все старались. А сейчас давайте и мы подарим лесу подарок. Садитесь за столы - мы с вами украсим деревья листочками. Так как у нас осень — листочки какого цвета вы будите рисовать?</text:p>
      <text:p text:style-name="P1">ДЕТИ: Жёлтые и красные.</text:p>
      <text:p text:style-name="P1">ВОСПИТАТЕЛЬ: У вас на столах лежат уже нарисованные деревья, возьмите кисточки, сядьте прямо, ножки под стульчик. Кисти держим тремя пальчиками (показ воспитателем). Сначала набираем краску, <text:soft-page-break/>потом примакиваем кисточкой к дереву и получаются листочки (воспитатель показывает образец).</text:p>
      <text:p text:style-name="P1">(дети выполняют задание, воспитатель помогает индивидуально)</text:p>
      <text:p text:style-name="P1">ВОСПИТАТЕЛЬ: Молодцы, сколько много деревьев, давайте посадим наши деревья в лес (на мольберт прикрепляются все работы детей). Все постарались! Посмотрите, листочки летят в воздухе, как это называется?</text:p>
      <text:p text:style-name="P1">ДЕТИ: Листопад.</text:p>
      <text:p text:style-name="P1">ВОСПИТАТЕЛЬ: Правильно! Нам пора прощаться с лесом и возвращаться в д/сад. Садимся на поезд ( звучит музыка) и поехали.</text:p>
      <text:p text:style-name="P1"/>
      <text:p text:style-name="P1"><text:span text:style-name="T1">ИТОГ: </text:span>ВОСПИТАТЕЛЬ: Вот мы и вернулись в д/сад. Ребята, а где мы сегодня были?</text:p>
      <text:p text:style-name="P1">ДЕТИ: Влесу.</text:p>
      <text:p text:style-name="P1">ВОСПИТАТЕЛЬ: Скем встречались?</text:p>
      <text:p text:style-name="P1">ДЕТИ: С лесными животными-зайцем, медведем, волком, лисой, ежом.</text:p>
      <text:p text:style-name="P1">ВОСПИТАТЕЛЬ: Молодцы! А ещё после занятий мы свами пойдём гулять и будем собирать букеты из листье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08:09:30.17</meta:creation-date>
    <dc:date>2012-09-20T14:39:47.36</dc:date>
    <meta:editing-duration>PT01H27M16S</meta:editing-duration>
    <meta:editing-cycles>3</meta:editing-cycles>
    <meta:generator>OpenOffice.org/3.2$Win32 OpenOffice.org_project/320m18$Build-9502</meta:generator>
    <meta:print-date>2012-09-20T14:38:42.43</meta:print-date>
    <meta:document-statistic meta:table-count="0" meta:image-count="0" meta:object-count="0" meta:page-count="3" meta:paragraph-count="55" meta:word-count="557" meta:character-count="3888"/>
  </office:meta>
</office:document-meta>
</file>