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etter-spacing="-0.004cm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etter-spacing="-0.002cm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style-complex="italic"/>
    </style:style>
    <style:style style:name="T7" style:family="text">
      <style:text-properties fo:letter-spacing="0.004cm"/>
    </style:style>
    <style:style style:name="T8" style:family="text">
      <style:text-properties fo:letter-spacing="0.004cm" style:font-style-complex="italic"/>
    </style:style>
    <style:style style:name="T9" style:family="text">
      <style:text-properties fo:letter-spacing="0.002cm"/>
    </style:style>
    <style:style style:name="T10" style:family="text">
      <style:text-properties fo:letter-spacing="0.005cm"/>
    </style:style>
    <style:style style:name="T11" style:family="text">
      <style:text-properties fo:letter-spacing="0.005cm" fo:language="en" fo:country="US"/>
    </style:style>
    <style:style style:name="T12" style:family="text">
      <style:text-properties fo:letter-spacing="-0.004cm"/>
    </style:style>
    <style:style style:name="T13" style:family="text">
      <style:text-properties fo:letter-spacing="0.007cm"/>
    </style:style>
    <style:style style:name="T14" style:family="text">
      <style:text-properties fo:letter-spacing="-0.002cm"/>
    </style:style>
    <style:style style:name="T15" style:family="text">
      <style:text-properties fo:letter-spacing="0.012cm"/>
    </style:style>
    <style:style style:name="T16" style:family="text">
      <style:text-properties fo:letter-spacing="-0.009cm"/>
    </style:style>
    <style:style style:name="T17" style:family="text">
      <style:text-properties fo:letter-spacing="-0.007cm"/>
    </style:style>
    <style:style style:name="T18" style:family="text">
      <style:text-properties fo:letter-spacing="-0.007cm" style:font-weight-complex="bold"/>
    </style:style>
    <style:style style:name="T19" style:family="text">
      <style:text-properties fo:letter-spacing="-0.005cm"/>
    </style:style>
    <style:style style:name="T20" style:family="text">
      <style:text-properties fo:letter-spacing="0.009cm"/>
    </style:style>
    <style:style style:name="T21" style:family="text">
      <style:text-properties fo:letter-spacing="-0.011cm"/>
    </style:style>
    <style:style style:name="T22" style:family="text">
      <style:text-properties fo:font-size="18pt" fo:font-weight="bold" style:font-size-asian="18pt" style:font-weight-asian="bold" style:font-size-complex="18pt"/>
    </style:style>
    <style:style style:name="T23" style:family="text">
      <style:text-properties fo:font-size="20pt" fo:font-weight="bold" style:font-size-asian="20pt" style:font-weight-asian="bold" style:font-size-complex="20pt"/>
    </style:style>
    <style:style style:name="T24" style:family="text">
      <style:text-properties fo:font-size="20pt" fo:language="ru" fo:country="RU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Муниципальное бюджетное дошкольное образовательное учреждение </text:p>
      <text:p text:style-name="P6">детский сад комбинированного вида № 66 «Журавушка»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10"/>
      <text:p text:style-name="P3"><text:span text:style-name="T24">Семинар-практикум</text:span><text:span text:style-name="T23"> для родителей</text:span></text:p>
      <text:p text:style-name="P12"/>
      <text:p text:style-name="P3"><text:span text:style-name="T23"><text:s/>«</text:span><text:span text:style-name="T24">СТИЛЬ СЕМЕЙНОГО ВОСПИТАНИЯ И ЕГО ВЛИЯНИЕ НА РАЗВИТИЕ ЛИЧНОСТИ РЕБЁНКА</text:span><text:span text:style-name="T23">»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text:tab/><text:tab/><text:tab/>педагог-психолог</text:p>
      <text:p text:style-name="P9"><text:tab/><text:tab/><text:tab/><text:tab/><text:tab/><text:tab/><text:tab/>Стецюк В.Н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Старый Оскол</text:p>
      <text:p text:style-name="P10">2011</text:p>
      <text:p text:style-name="P20"><text:soft-page-break/><text:span text:style-name="T22"/></text:p>
      <text:p text:style-name="P20">Родительский <text:span text:style-name="T3">семинар-практикум</text:span> на тему:</text:p>
      <text:p text:style-name="P6">«Стиль семейного воспитания и его влияние на развитие личности ребенка».</text:p>
      <text:p text:style-name="Standard"><text:tab/><text:span text:style-name="T2">Организация пространства: </text:span>до начала собрания, пока родители собираются, тихо играет спокойная музыка и идет показ презентации слайдов, позволяющих родителям отвлечься от рабочих проблем и настроиться на тему собрания; родители рассаживаются в произвольном порядке.</text:p>
      <text:p text:style-name="P1"><text:tab/>Ориентировочное время проведения: 1 час.</text:p>
      <text:p text:style-name="P3">Ход встречи </text:p>
      <text:p text:style-name="Standard"><text:span text:style-name="T1">1. Введение. </text:span>Традиционно главным институтом воспитания является семья. То, что человек в детские годы приобретает в семье, он сохраняет в течение всей последующей жизни. Но семья может выступать в качестве как положительного, так и отрицательного фактора воспитания. Положительное воздействие на личность ребенка состоит в том, что никто, кроме самых близких для него в семье людей - матери, отца, бабушки, дедушки, брата, сестры, не относится к ребенку лучше, не любит его так и не заботится столько о нем. И, вместе с тем, никакой другой социальный институт не может потенциально нанести столько вреда в воспитании детей, сколько может сделать семья.</text:p>
      <text:p text:style-name="Standard"><text:tab/>Сегодня на нашей встрече мы рассмотрим различные стили семейного воспитания и то, к формированию какой личности ребенка они в последующем приводят.</text:p>
      <text:p text:style-name="Standard"/>
      <text:p text:style-name="Standard"><text:span text:style-name="T1">2. Самодиагностика родителей. Тест «Стратегия семейного воспитания». </text:span><text:span text:style-name="T4">(Приложение 1) </text:span>По поводу воспитания детей существует множество теорий. Родители, воспитывая детей, обычно не теоретизируют по этому поводу, а ведут себя так, как им подсказывает интуиция, жизненный опыт и складывающиеся обстоятельства. Проще говоря – как получится. А как же получается? С помощью этого простого теста попробуйте оценить свою собственную стратегию семейного воспитания.</text:p>
      <text:p text:style-name="Standard">Проблемная мини-лекция «О стилях семейного воспитания». <text:s/></text:p>
      <text:p text:style-name="P7"/>
      <text:p text:style-name="P8">3. Проблемная мини-лекция «О стилях семейного воспитания»</text:p>
      <text:p text:style-name="P13"><text:tab/>Воспитание не может быть хаотичным, бессистемным, так как в данном случае его просто нельзя назвать данным термином. Научно доказано, что характер, как психологическое новообразование, есть результат семейного воспитания и формируется уже к третьему году жизни ребенка, что выражается в кризисе трех лет. <text:span text:style-name="T12">В связи с особой воспитательной ролью семьи возникает вопрос </text:span><text:span text:style-name="T13">о том, как сделать так, чтобы максимизировать положительные </text:span><text:span text:style-name="T12">и свести к минимуму отрицательные влияния семьи на воспитание ребенка. Для этого необходимо точно определить внутрисемейные </text:span><text:span text:style-name="T7">социально-психологические факторы, имеющие воспитательное </text:span><text:span text:style-name="T12">значение.</text:span></text:p>
      <text:p text:style-name="P13"><text:span text:style-name="T3"><text:tab/>Н</text:span>а выбор стиля семейного воспитания оказывают влияние:</text:p>
      <text:p text:style-name="P14">- генетические особенности ребенка и родителей, и их совместимость;</text:p>
      <text:p text:style-name="P14">- традиции, на которых воспитывались сами родители;</text:p>
      <text:p text:style-name="P14">- научно-педагогическая литература, которую используют родители в воспитании своего ребенка, их образовательный уровень;</text:p>
      <text:p text:style-name="P14">- нравственные устои семьи.</text:p>
      <text:p text:style-name="P14"><text:span text:style-name="T3">В</text:span>ыделяются несколько основных стилей родительского поведения. Причем, эти стили родительского поведения далеко <text:span text:style-name="T14">не всегда осознанны самими родителями</text:span>. Они характеризуются разной степенью принятия ребенка и уровнем контроля.</text:p>
      <text:p text:style-name="P14"><text:span text:style-name="T5">1) Индифферентный тип семейного воспитания (в различных источниках встречаются термины «гипоопека», «безразличный тип»)</text:span> характеризуется низким уровнем контроля и холодными отношениями. Такие родители не устанавливают для детей никаких ограничений, заняты собственными проблемами и закрыты для общения. Их мало волнует душевное состояние ребенка, они, как правило, без<text:span text:style-name="T7">различны к его потребностям и запросам, не счи</text:span>тают нужным обращать на них внимание. Родители, придерживающиеся данного стиля воспитания, убеждены, что если их ребенок одет, обут и отправлен в школу, то их родительский долг выполнен. </text:p>
      <text:p text:style-name="P14">Они, как правило, непоследовательно и неумело используют методы на<text:span text:style-name="T10">казания и поощрения: могут наказать ребенка и тут же поощ</text:span><text:span text:style-name="T9">рить, лишь бы он только не закатывал истерик и не мешал </text:span>родителям. Главный метод воспитания в такой семье — кнут и пря<text:span text:style-name="T7">ник. Родители строят свои взаимоотношения с ребенком таким образом, что непроизвольно культивируют поиск у ребенка наиболее </text:span><text:span text:style-name="T9">выгодных форм взаимодействия с окружающими, что стимулирует </text:span><text:span text:style-name="T7">проявление у детей таких качеств, как угодничество, лесть, подхалимаж. </text:span></text:p>
      <text:p text:style-name="P14"><text:span text:style-name="T15">В выборе форм поведения в таких </text:span>семьях ребенок свободен, но в обществе других людей от <text:soft-page-break/>него тре<text:span text:style-name="T10">буют формального прилюдного соблюдения правил приличия. У </text:span><text:span text:style-name="T9">таких детей много тайн, которые им нужно хранить за семью печа</text:span>тями, а это значит, что они должны быть все время настороже. Даже интеллектуальную деятельность своих детей родители в таких семь<text:span text:style-name="T7">ях стимулируют для того, чтобы извлечь из нее максимальную вы</text:span><text:span text:style-name="T12">году. </text:span></text:p>
      <text:p text:style-name="P15">Как вы думаете, каким вырастет ребенок в данной семье?</text:p>
      <text:p text:style-name="P14"><text:span text:style-name="T12">Такие дети</text:span>, как правило, не имеют собственного мнения, любят хвастаться, не умеют искренне сочувствовать и сопереживать (потому, что их просто не научили этому); зачастую, не любят ни умственный, ни физический труд. Эта тенденция проявляется во все возрастные периоды жизни. Дети из таких семей более других склонны к проблемному поведению.</text:p>
      <text:p text:style-name="P13"><text:span text:style-name="T5"><text:tab/>2) Либеральный тип семейного воспитания (или попустительский).</text:span> Уровень контроля также низкий, но отношения теплые. Руководящая роль родителей в такой семье незначительна, они<text:span text:style-name="T16"> не умеют или не хотят воспитывать ребенка, возможно, высоко ценят его личность, считая простительными различные слабости; легко общаются с ним, доверяют ему, </text:span><text:span text:style-name="T17">не склонны к запретам и ограничениям. Однако стоит задуматься: </text:span><text:span text:style-name="T14">по плечу ли ребенку такая свобода? На сколько разумно он этой свободой воспользуется?</text:span></text:p>
      <text:p text:style-name="P16">Ребенок предоставлен сам себе и спрогнозировать его дальнейший характер невозможно, так как он в большей мере будет зависеть от того, в какой среде будет жить и учиться помимо семьи. Неспособность семьи контролировать поведение ребенка может привести к вовлечению его в асоциальные группы, поскольку психологические механизмы, необходимые для самостоятельного, ответственного поведения в обществе, у него не формируются.</text:p>
      <text:p text:style-name="P16">Становясь более взрослыми, такие дети конфликтуют с теми, кто не потакает им, не способны учитывать интересы других людей, устанавливать прочные эмоциональные связи, не готовы к ограничениям и ответственности. С другой стороны, воспринимая недостаток руководства со стороны родителей как проявление равнодушия и эмоционального отвержения, дети чувствуют страх и неуверенность.</text:p>
      <text:p text:style-name="P14"><text:span text:style-name="T5">3) Авторитарный тип семейного воспитания (в разных источниках встречаются еще такие названия, как «автократический», «диктат», «доминирование»)</text:span> - это высокий уровень контроля и холодные отношения. <text:span text:style-name="T16">Родители, придерживающиеся данного стиля поведения с ребенком, </text:span><text:span text:style-name="T17">хорошо представляют, каким он должен вырасти, и прилагают к этому максимум усилий. В сво</text:span><text:span text:style-name="T19">их требованиях, зачастую, очень категоричны и неуступчивы. </text:span><text:span text:style-name="T18">Диктат </text:span><text:span text:style-name="T17">в семье проявляется в систематическом подавлении одни</text:span>ми членами семейства (преимущественно взрослыми) инициативы <text:span text:style-name="T14">и чувства собственного достоинства у других его членов. </text:span>Этому способствуют следующие причины: </text:p>
      <text:p text:style-name="P14">- Неоправданные надежды и неудовлетворенность родителей своей семейной жизнью или детьми, эмоциональное непринятие ребенка;</text:p>
      <text:p text:style-name="P14">- <text:span text:style-name="T9">Сами родители воспитывались в семьях, в которых к детям </text:span>относились достаточно жестко, и они автоматически пере<text:span text:style-name="T7">носят стиль воспитания родительской семьи в свою собст</text:span><text:span text:style-name="T12">венную семью;</text:span></text:p>
      <text:p text:style-name="P14">- Родители считают чрезмерно значимым для себя мнение других людей <text:span text:style-name="T7">об их детях и считают его основным в контролировании </text:span><text:span text:style-name="T12">собственных детей.</text:span></text:p>
      <text:p text:style-name="P14">В таких семьях свобода ребенка строго регламентируется и кон<text:span text:style-name="T9">тролируется. </text:span><text:span text:style-name="T7">Родители мечтают о том, чтобы их ребенок вырос высоконравственным человеком, и постоянно контролируют его поступки - </text:span><text:span text:style-name="T9">диктуют ребенку, что он должен одевать, с </text:span>кем дружить, сами определяют режим дня ребенка.</text:p>
      <text:p text:style-name="P14"><text:span text:style-name="T10">Родители достаточно активно используют методы наказания. </text:span><text:span text:style-name="T7">Это проявляется в командном тоне родителей, криках, физиче</text:span><text:span text:style-name="T9">ских наказаниях. Некоторые родители используют физические на</text:span>казания достаточно жестоко,<text:span text:style-name="T20"> иногда наказывают своего ребенка демонстративно </text:span>для того, чтобы показать степень своей власти над ним, оправдывая себя тем, что в их семьях <text:span text:style-name="T9">тоже использовали такие методы наказания, и они выросли «хоро</text:span><text:span text:style-name="T13">шими людьми».</text:span></text:p>
      <text:p text:style-name="P14"><text:span text:style-name="T13">В таких семьях дети испытывают дефицит родительской ласки, </text:span>тепла, похвалы и поддержки. <text:span text:style-name="T9">Они очень хорошо знают свои слабые стороны (т.к. об этом им постоянно напоминают, чтобы ребенок «знал свое место») и совсем лишены возможности демонстрировать и подчеркивать свои </text:span>лучшие стороны. Если же родители увидели и отметили положи<text:span text:style-name="T10">тельно какой-то поступок ребенка, мимо которого нельзя было </text:span><text:span text:style-name="T12">пройти, то они тут же найдут повод указать на что-то плохое, что им </text:span><text:span text:style-name="T9">не нравится. Родители не считают нужным прислушиваться к мне</text:span>нию своего ребенка, считая его глупым и неуместным. Они <text:span text:style-name="T12">часто говорят: «яйцо курицу не учит».</text:span></text:p>
      <text:p text:style-name="P14"><text:span text:style-name="T14">Родители, разумеется, могут и должны предъявлять требования </text:span>к своему ребенку, исходя из целей воспитания, норм морали, кон<text:span text:style-name="T19">кретных ситуаций, в которых необходимо принимать педагогически </text:span><text:span text:style-name="T9">и нравственно оправданные решения. Однако те из них, которые </text:span><text:span text:style-name="T21">предпочитают всем видам воздействия приказ и насилие, сталкивают</text:span><text:span text:style-name="T16">ся с сопротивлением ребенка, который отвечает на нажим, принуждение, </text:span><text:soft-page-break/><text:span text:style-name="T16">угрозы своими контрмерами: лицемерием, обманом, вспышками грубости, а иногда откровенной ненавистью. Но даже если сопротив</text:span><text:span text:style-name="T17">ление оказывается сломленным, вместе с ним оказываются </text:span><text:span text:style-name="T17">сломленными и многие ценные качества личности: самостоятельность, чувс</text:span><text:span text:style-name="T19">тво собственного достоинства, инициативность, вера в себя и в свои </text:span><text:span text:style-name="T21">возможности. Безоглядная авторитарность родителей, игнорирование </text:span><text:span text:style-name="T16">интересов и мнений ребенка, систематическое лишение его права го</text:span><text:span text:style-name="T19">лоса при решении вопросов, к нему относящихся, - все это гарантия </text:span>серьезных неудач в формировании его личности. Как результат - либо пассивность и зависимость детей, либо неуправляемость и агрессивность. В любом случае - ощущение психологического неблагополучия. </text:p>
      <text:p text:style-name="P14"><text:span text:style-name="T5">4) Авторитетное воспитание (в различных источниках встречаются термины «гармоничный стиль», «демократический стиль», «сотрудничество») </text:span><text:s/>означает теплые отношения и высокий уровень контроля. Родители признают и поощряют растущую автономию своих детей и личную ответственность в соответствии с их возрастными возможностями. Отношения строятся на взаимном уважении и доверии. Родители открыты для общения и обсуждают с детьми правила поведения в семье. Допускают и изменение своих требований в разумных пределах.</text:p>
      <text:p text:style-name="P17">Гармоничный стиль воспитания, естественно, формирует <text:span text:style-name="T6">гармоничный </text:span><text:span text:style-name="T8">тип личности ребенка.</text:span><text:span text:style-name="T9"> В дошкольном и младшем школьном возрасте такие он может нарушать дисципли</text:span><text:span text:style-name="T10">ну, как и все остальные дети, но на все замечания реагирует </text:span><text:span text:style-name="T11">pa</text:span>зумно и старается больше не нарушать порядок. У таких детей рано проявляется чувство самоконтроля и во<text:span text:style-name="T9">левые качества. </text:span>Они вырастают приспособленными к жизни, уверенными в себе и ответственными. Дети включены в обсуждение семейных проблем, участвуют в принятии решений, выслушивают и обсуждают мнение и советы родителей. Родители требуют от детей осмысленного поведения и стараются помочь им, чутко относясь к их запросам. При этом родители проявляют твердость, заботятся о справедливости и последовательном соблюдении дисциплины, что формирует правильное, ответственное социальное поведение. <text:s/></text:p>
      <text:p text:style-name="P2">4. Упражнение «Семья». </text:p>
      <text:p text:style-name="Standard"/>
      <text:p text:style-name="Standard">1) Несколько участников (5-7 человек и более), исполняющих роли различных членов семьи, выходят и берутся за руки, образуя круг; кто-то периодически тянет всех на себя, кто-то приходит в круг, кто-то может уйти (комментарий ведущего: «В семью могут приходить новые члены, кто-то ее покидает; люди живут вместе, но это еще не семья). </text:p>
      <text:p text:style-name="Standard"/>
      <text:p text:style-name="Standard">2) Когда прослеживаются корни семьи, появляются традиции (потопайте ножками – ощутите «корни»), появляются прочные эмоциональные связи (можете сблизиться в центр; отойти как можно дальше друг от друга, чуть-чуть отклониться назад, не отпуская рук) - это уже настоящая семья – устойчивая и дружная. </text:p>
      <text:p text:style-name="Standard"/>
      <text:p text:style-name="Standard">3) Если мы имеем дело с воспитанием ребенка, оно не всегда бывает легким, а может быть даже проблемным («ребенок» виснет на руках «родителей», других «родственников»; прыгает, может сесть на сцепленные руки. Двое соседей по обе стороны от «ребенка» – это «родители»). Ведущий спрашивает у «родителей»: «Как вам?» (тяжело, но семья еще стоит; родителям достается больше всего проблем, но и другим становится не сладко). </text:p>
      <text:p text:style-name="Standard"/>
      <text:p text:style-name="Standard">4) А бывает, когда кто-то из членов семьи выбывает: или из семьи, или из процесса воспитания (участники через одного выходят из круга, «ребенок» продолжает всех изводить (ведущий: «Нелегко воспитывать ребенка, а если этот ребенок еще и с трудом поддается воспитанию, тогда совсем туго приходится членам семьи»). </text:p>
      <text:p text:style-name="Standard"/>
      <text:p text:style-name="Standard">5) А сейчас прошу всех опять встать в круг. Смотря на ноги стоящих, представьте членов своей реальной семьи и вклад каждого. Почувствуйте эту силу – силу круга, силу семьи. Наберитесь силы у этого круга. Периодически передавайте это своим детям через просматривание семейных альбомов, соблюдение традиций и ритуалов вашей семьи. В заключение ведущий просит <text:s/>обменяться впечатлениями тех, кто стоял в кругу и тех, кто наблюдал за происходящим.</text:p>
      <text:p text:style-name="Standard"><text:span text:style-name="T1">Итог ведущего:</text:span> «Круг – это символ формирования привязанности, единения членов семьи. Если родители не смогли создать этих чувств, ребенок чувствует себя лишним. В таком случае может вырасти, так называемый, «эмоциональный инвалид».</text:p>
      <text:p text:style-name="P1">5. Упражнение «Ладошки». </text:p>
      <text:p text:style-name="Standard">Тихо звучит спокойная музыка. Ведущий просит всех присутствующих закрыть глаза и положить свои руки на колени ладонями вверх. Один человек подходит к любому другому, кладет свои ладони на его <text:soft-page-break/>ладони и садится на его место, а тот продолжает упражнение, и т.д. Упражнение выполняется молча в течение 5-7 минут.</text:p>
      <text:p text:style-name="Standard"><text:tab/>Ведущий просит поделиться ощущениями и впечатлениями тех, к кому подошли во время упражнения («Как изменялось ваше состояние?») и тех, к кому не подошли («А вы что чувствовали?»). </text:p>
      <text:p text:style-name="P4">Чему учит нас это упражнение?</text:p>
      <text:p text:style-name="Standard">Итог ведущего: «Для детей очень важно почувствовать прикосновение, внимание к себе взрослых. Когда ладони одного человека прикасаются к ладоням другого, происходит контакт двух людей; и третьего нет, никто не может вмешаться в контакт родителя с ребенком – ни второй родитель, ни бабушка, ни другие дети. <text:s text:c="2"/>Конечно, этот контакт не должен быть направлен против кого-то третьего, иначе это приведет к формированию невротической личности ребенка! </text:p>
      <text:p text:style-name="Standard"><text:tab/>Кроме согласованности воспитательных тактик в семье, еще должны быть выстроены диадические отношения: у мамы и папы, у папы с ребенком, у мамы с ребенком.</text:p>
      <text:p text:style-name="P1">6. Домашнее задание для родителей. </text:p>
      <text:p text:style-name="Standard">Ученые давно доказали, что если ребенок рождается и растет в атмосфере любви, то он вырастает более счастливым и благополучным. Существует много способов проявления любви. Одним из таких замечательных способов является объятие. Медики и психологи единогласно пришли к заключению, что объятия крайне необходимы в семье. Они не портят характер людей, всегда доступны, всем приятны и необходимы людям любого возраста. Хотя это внешнее проявление любви, однако, объятия оказывают немедленный внутренний эффект. Считается, что ежедневно необходимы 5 объятий для выживания, 10 – для поддержки и 15 – для роста и развития ребенка. Наилучший результат достигается тогда, когда объятия используются в нужный момент в течение всего дня. Выполнение данной рекомендации не требует тренировки и поэтому будет вашим постоянным домашним заданием. </text:p>
      <text:p text:style-name="Standard"/>
      <text:p text:style-name="P1">Кроме того, попробуйте выполнить следующее:</text:p>
      <text:p text:style-name="Standard">1) В течение четырех дней после собрания, ни при каких обстоятельствах не повышать на ребенка голос. Стремиться добиваться от него выполнения ваших распоряжений другими способами. Главное – без крика.</text:p>
      <text:p text:style-name="Standard"/>
      <text:p text:style-name="Standard">2) В течение двух дней после собрания стараться заменять все директивные указания свободным выбором. Например, вместо «Иди спать» вопрос: «Спать ляжешь сейчас или через 10 минут?»; «Молока целый стакан налить или половину?»; «Из школы придешь сразу или на полчаса задержишься?»; не «Делай, как я скажу», а «Может быть ты сделаешь, как я предложу?».</text:p>
      <text:p text:style-name="Standard"/>
      <text:p text:style-name="Standard">3) В минуту сильнейшего раздражения на ребенка сесть напротив него и пристально в течение минуты разглядывать его от макушки до пят, пытаясь обнаружить в нем свои черточки. Как вы думаете, чем должно закончиться это упражнение?</text:p>
      <text:p text:style-name="Standard"/>
      <text:p text:style-name="P1">7. Рефлексия.</text:p>
      <text:p text:style-name="Standard"/>
      <text:p text:style-name="Standard">Совместное формулирование общих выводов по обсуждаемой проблеме. Ответы на вопросы: </text:p>
      <text:p text:style-name="Standard">Чем помогла Вам сегодняшняя встреча?</text:p>
      <text:p text:style-name="Standard">Какая часть вызвала особый интерес?</text:p>
      <text:p text:style-name="Standard">Ваши предложения и пожелания на будущее.</text:p>
      <text:p text:style-name="P2"/>
      <text:p text:style-name="Standard"><text:span text:style-name="T2">8.</text:span> В завершение встречи родителям предлагаются памятки «<text:span text:style-name="T3">К</text:span>люч<text:span text:style-name="T3">и</text:span> успешного воспитания». <text:span text:style-name="T4">(Приложение 1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0.833cm" fo:margin-left="0.979cm" fo:margin-right="0.9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0-31T13:56:45.45</dc:date>
    <meta:editing-duration>PT00H37M36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5" meta:paragraph-count="68" meta:word-count="2239" meta:character-count="16372"/>
  </office:meta>
</office:document-meta>
</file>