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8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2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justify" fo:margin-bottom="10.00pt"/>
    </style:style>
  </office:automatic-styles>
  <office:body>
    <office:text>
      <text:p text:style-name="P1"><text:span text:style-name="T1">Пословицы.</text:span><text:span text:style-name="T2"/></text:p>
      <text:p text:style-name="P1"><text:span text:style-name="T3">В зимний холод всякий молод.</text:span></text:p>
      <text:p text:style-name="P1"><text:span text:style-name="T3">Друзья познаются в беде.</text:span></text:p>
      <text:p text:style-name="P1"><text:span text:style-name="T3">Если за день ничему не научился-зря прожил день.</text:span></text:p>
      <text:p text:style-name="P1"><text:span text:style-name="T3">За двумя зайцами погонишься-ни одного не поймаешь.</text:span></text:p>
      <text:p text:style-name="P1"><text:span text:style-name="T3">И лес шумит дружней</text:span><text:span text:style-name="T4">,</text:span><text:span text:style-name="T5"><text:s/>когда деревьев много.</text:span></text:p>
      <text:p text:style-name="P1"><text:span text:style-name="T5">Как аукнется</text:span><text:span text:style-name="T6">,<text:s/></text:span><text:span text:style-name="T7">так и откликнется.</text:span></text:p>
      <text:p text:style-name="P1"><text:span text:style-name="T7">Мороз<text:s text:c="2"/>ленивого<text:s text:c="2"/>за<text:s text:c="2"/>нос<text:s text:c="2"/>хватает</text:span><text:span text:style-name="T8">,</text:span><text:span text:style-name="T9"><text:s/>а перед проворным шапку снимает.</text:span></text:p>
      <text:p text:style-name="P1"><text:span text:style-name="T9">На добры<text:tab/>й привет- добрый ответ.</text:span></text:p>
      <text:p text:style-name="P1"><text:span text:style-name="T9">Откладывай безделье</text:span><text:span text:style-name="T10">,<text:s/></text:span><text:span text:style-name="T11">да не откладывай дела.</text:span></text:p>
      <text:p text:style-name="P1"><text:span text:style-name="T11">Один за всех</text:span><text:span text:style-name="T12">,</text:span><text:span text:style-name="T13"><text:s/>все за одного.</text:span></text:p>
      <text:p text:style-name="P1"><text:span text:style-name="T13">Старый друг лучше новых двух.</text:span></text:p>
      <text:p text:style-name="P1"><text:span text:style-name="T13">Терпенье и труд все перетрут.</text:span></text:p>
      <text:p text:style-name="P1"><text:span text:style-name="T13">Умелые руки не знают скуки.</text:span></text:p>
      <text:p text:style-name="P1"><text:span text:style-name="T13">Хлеб - батюшка</text:span><text:span text:style-name="T14">,<text:s/></text:span><text:span text:style-name="T15">а водица - матушка.</text:span></text:p>
      <text:p text:style-name="P1"><text:span text:style-name="T15"/></text:p>
      <text:p text:style-name="P1"><text:span text:style-name="T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