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2" fo:widows="2" fo:background-color="#ffffff">
        <style:background-image/>
      </style:paragraph-properties>
      <style:text-properties fo:font-variant="normal" fo:text-transform="none" fo:color="#000000" style:text-line-through-style="none" style:font-name="Times New Roman1" fo:font-size="16pt" fo:letter-spacing="normal" fo:font-style="italic" style:text-underline-style="none" fo:font-weight="normal" style:text-blinking="false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ff00ff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ff0000" style:font-name="Times New Roman" fo:font-size="13pt" fo:letter-spacing="normal" fo:font-style="normal" fo:font-weight="bold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ff0000" style:font-name="Times New Roman" fo:font-size="20pt" fo:letter-spacing="normal" fo:font-style="normal" fo:font-weight="bold" style:font-size-asian="20pt" style:font-size-complex="20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color="#ff0000" style:font-name="Times New Roman" fo:font-size="11pt" style:font-size-asian="11pt" style:font-size-complex="11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ff00ff"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4" style:family="paragraph" style:parent-style-name="Text_20_body">
      <style:paragraph-properties fo:text-align="center" style:justify-single-word="false" fo:background-color="#00ffff">
        <style:background-image/>
      </style:paragraph-properties>
      <style:text-properties fo:color="#800080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 fo:background-color="#00ffff">
        <style:background-image/>
      </style:paragraph-properties>
      <style:text-properties fo:color="#800080" fo:font-size="14pt" fo:language="uk" fo:country="UA" fo:font-weight="normal" style:letter-kerning="true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center" style:justify-single-word="false" fo:background-color="#00ffff">
        <style:background-image/>
      </style:paragraph-properties>
      <style:text-properties fo:color="#800080" fo:font-size="20pt" style:font-size-asian="20pt" style:font-size-complex="20pt"/>
    </style:style>
    <style:style style:name="P17" style:family="paragraph" style:parent-style-name="Text_20_body">
      <style:paragraph-properties fo:text-align="center" style:justify-single-word="false" fo:background-color="#00ffff">
        <style:background-image/>
      </style:paragraph-properties>
      <style:text-properties fo:color="#800080" fo:font-size="16pt" style:font-size-asian="16pt" style:font-size-complex="16pt"/>
    </style:style>
    <style:style style:name="P18" style:family="paragraph" style:parent-style-name="Text_20_body">
      <style:paragraph-properties fo:line-height="150%" fo:text-align="center" style:justify-single-word="false" fo:background-color="#00ffff">
        <style:background-image/>
      </style:paragraph-properties>
      <style:text-properties fo:font-variant="normal" fo:text-transform="none" fo:color="#6b4794" style:font-name="Times New Roman2" fo:font-size="15pt" fo:letter-spacing="normal" fo:font-style="italic" fo:font-weight="bold" style:font-size-asian="15pt" style:font-weight-asian="bold" style:font-size-complex="15pt" style:font-weight-complex="bold"/>
    </style:style>
    <style:style style:name="P19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800080" fo:font-size="16pt" style:font-size-asian="16pt" style:font-size-complex="16pt"/>
    </style:style>
    <style:style style:name="P20" style:family="paragraph" style:parent-style-name="Text_20_body">
      <style:paragraph-properties fo:text-align="end" style:justify-single-word="false" fo:background-color="#ffffff">
        <style:background-image/>
      </style:paragraph-properties>
      <style:text-properties fo:color="#800080" fo:font-size="16pt" style:font-size-asian="16pt" style:font-size-complex="16pt"/>
    </style:style>
    <style:style style:name="P2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14pt" fo:language="uk" fo:country="UA" fo:font-weight="normal" style:letter-kerning="true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20pt" style:font-size-asian="20pt" style:font-size-complex="20pt"/>
    </style:style>
    <style:style style:name="P25" style:family="paragraph" style:parent-style-name="Text_20_body">
      <style:paragraph-properties fo:text-align="end" style:justify-single-word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2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fo:font-style="normal" fo:font-weight="bold" style:font-weight-asian="bold" style:font-weight-complex="bold"/>
    </style:style>
    <style:style style:name="T3" style:family="text">
      <style:text-properties fo:color="#ff0000" fo:font-style="normal" fo:font-weight="normal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style:font-name="Times New Roman" fo:font-size="11pt" fo:letter-spacing="normal" style:font-size-asian="11pt" style:font-size-complex="11pt"/>
    </style:style>
    <style:style style:name="T7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9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font-style="italic" fo:font-weight="bold"/>
    </style:style>
    <style:style style:name="T12" style:family="text">
      <style:text-properties fo:font-variant="normal" fo:text-transform="none" fo:color="#000000" style:font-name="Times New Roman1" fo:letter-spacing="normal" fo:font-style="italic" fo:font-weight="normal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b80047" style:font-name="Times New Roman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ff0000" style:font-name="Times New Roman1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color="#ff0000" style:font-name="Times New Roman1" fo:letter-spacing="normal" fo:font-style="normal" fo:font-weight="normal"/>
    </style:style>
    <style:style style:name="T17" style:family="text">
      <style:text-properties fo:font-variant="normal" fo:text-transform="none" fo:color="#ff0000" style:font-name="Times New Roman1" fo:letter-spacing="normal" fo:font-style="italic" fo:font-weight="bold"/>
    </style:style>
    <style:style style:name="T18" style:family="text">
      <style:text-properties fo:font-variant="normal" fo:text-transform="none" fo:color="#ff0000" style:font-name="Times New Roman" fo:letter-spacing="normal" fo:font-style="normal" fo:font-weight="bold"/>
    </style:style>
    <style:style style:name="T19" style:family="text">
      <style:text-properties fo:font-variant="normal" fo:text-transform="none" fo:color="#ff0000" style:font-name="Times New Roman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ff0000" style:font-name="Times New Roman" fo:letter-spacing="normal" fo:font-style="normal" fo:font-weight="normal"/>
    </style:style>
    <style:style style:name="T21" style:family="text">
      <style:text-properties fo:font-variant="normal" fo:text-transform="none" style:font-name="Times New Roman1" fo:font-size="13pt" fo:letter-spacing="normal" fo:font-style="normal" fo:font-weight="normal" style:font-size-asian="13pt" style:font-size-complex="13pt"/>
    </style:style>
    <style:style style:name="T22" style:family="text">
      <style:text-properties fo:color="#ff00ff"/>
    </style:style>
    <style:style style:name="T23" style:family="text">
      <style:text-properties fo:language="uk" fo:country="UA" fo:font-weight="normal" style:letter-kerning="true" style:font-weight-asian="normal" style:font-weight-complex="normal"/>
    </style:style>
    <style:style style:name="T24" style:family="text">
      <style:text-properties fo:language="ru" fo:country="RU" fo:font-weight="normal" style:letter-kerning="true" style:font-weight-asian="normal" style:font-weight-complex="normal"/>
    </style:style>
    <style:style style:name="T25" style:family="text">
      <style:text-properties style:font-name="Times New Roman1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<text:s/>дошкольное образовательное учреждение </text:p>
      <text:p text:style-name="P23">"Общеразвивающий детский сад </text:p>
      <text:p text:style-name="P22"><text:span text:style-name="T23">№ </text:span><text:span text:style-name="T24">21</text:span><text:span text:style-name="T23"> «Умка»"</text:span></text:p>
      <text:p text:style-name="P24"><text:span text:style-name="T21"/></text:p>
      <text:p text:style-name="P21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3"><text:span text:style-name="T18">Родительское собрание по теме:</text:span></text:p>
      <text:p text:style-name="P13"><text:span text:style-name="T18">«Речевая готовность к школе».</text:span></text:p>
      <text:p text:style-name="P4"><text:s/>«Трудности первоклассников с речевыми недостатками при обучении в школе».</text:p>
      <text:p text:style-name="P3"><text:span text:style-name="T15"/></text:p>
      <text:p text:style-name="P19"/>
      <text:p text:style-name="P19"/>
      <text:p text:style-name="P20"/>
      <text:p text:style-name="P20"/>
      <text:p text:style-name="P25">Подготовила материал: Учитель – логопед: <text:s text:c="2"/></text:p>
      <text:p text:style-name="P25"><text:s/><text:span text:style-name="T25">Филенкова <text:s/>Галина Николаевна</text:span></text:p>
      <text:p text:style-name="P1"><text:span text:style-name="T21"/></text:p>
      <text:p text:style-name="P26"><text:span text:style-name="T21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oft-page-break/><text:span text:style-name="T15">Уважаемые родители! </text:span><text:span text:style-name="T16"><text:s/></text:span></text:p>
      <text:p text:style-name="P12"><text:span text:style-name="T16"><text:s/></text:span></text:p>
      <text:p text:style-name="P12"><text:span text:style-name="T16"><text:s/></text:span><text:span text:style-name="T19">Цель выступления: </text:span><text:span text:style-name="T20">Привлечь внимание родителей к недостаткам речи у детей, раскрыть влияние этих недостатков на успеваемость, в первую очередь по русскому языку и чтению. </text:span></text:p>
      <text:p text:style-name="P6"><text:span text:style-name="T2"/></text:p>
      <text:p text:style-name="P6"><text:span text:style-name="T2">Задачи:</text:span><text:span text:style-name="T3"> 1)</text:span><text:span text:style-name="T4">Познакомить родителей с понятием «речевая готовность» и с требованиями начальной школы к развитию речи первоклассников.</text:span></text:p>
      <text:list xml:id="list8081587897987254897" text:style-name="L1">
        <text:list-header>
          <text:p text:style-name="P7"><text:span text:style-name="T3">2)</text:span><text:span text:style-name="T4">Рассмотреть проблемы, которые могут возникнуть у учащихся с низкой речевой готовностью.</text:span></text:p>
        </text:list-header>
      </text:list>
      <text:p text:style-name="P12"><text:span text:style-name="T20">3)Определить роль родителей в формировании устной и письменной речи учащихся.</text:span><text:span text:style-name="T16"> <text:s text:c="44"/></text:span><text:line-break/><text:line-break/> <text:s text:c="2"/><text:span text:style-name="T9">Ежегодно приходится сталкиваться с ситуацией, когда </text:span><text:span text:style-name="T10">третья часть</text:span><text:span text:style-name="T11"> </text:span><text:span text:style-name="T9">поступающих в первый класс детей имеет различные дефекты речи, которые в последствии могут оказать негативное влияние на формирование письма и чтения. Ознакомимся с основными из них:</text:span><text:line-break/></text:p>
      <text:p text:style-name="P12"><text:span text:style-name="T17">Фонетическое недоразвитие речи</text:span><text:span text:style-name="T11"> –</text:span><text:span text:style-name="T9">дефект, который проявляется особенно явно. Это нарушение произношения отдельных речевых звуков либо их групп. В норме ребёнок должен говорить правильно </text:span><text:span text:style-name="T12">все </text:span><text:span text:style-name="T9">речевые звуки в 5 лет. Если этого не происходит, необходимо принимать срочные меры и до начала школьного обучения научить ребёнка говорить все звуки правильно.</text:span></text:p>
      <text:p text:style-name="P12"><text:span text:style-name="T9">Дефекты звуковой стороны речи могут сопровождаться недоразвитием </text:span><text:span text:style-name="T16">ф</text:span><text:span text:style-name="T17">онематического восприятия</text:span><text:span text:style-name="T11"> – </text:span><text:span text:style-name="T9">специфического слухового восприятия звуков речи. Этот дефект у ребёнка внешне проявляется в звуковых и слоговых заменах, однако степень его выраженности и особенности у данного ребёнка может определить только специалист. Фонематическое недоразвитие приводит к недоразвитию письма и чтения, появлению ряда специфических ошибок, неуспеваемости. </text:span></text:p>
      <text:p text:style-name="P12"><text:span text:style-name="T9">И наибольшую тревогу вызывает такое положение, когда у будущего первоклассника недоразвитие фонетической стороны речи и фонематического восприятия сопровождается недостаточным запасом знаний об окружающем мире, бедностью словарного запаса, недоразвитием грамматической стороны речи (умения употреблять слова в различных грамматических формах, правильно строить предложения), недоразвитием связной речи. Такой дефект называется </text:span><text:span text:style-name="T17">общим недоразвитием речи.</text:span><text:span text:style-name="T11"> </text:span><text:span text:style-name="T10">Он сказывается не только на усвоении грамоты, но и на общей успешности обучения ребёнка в школе.</text:span><text:span text:style-name="T5"><text:line-break/></text:span><text:line-break/> <text:s text:c="3"/><text:span text:style-name="T9">Мы рекомендуем в период подготовки к школе выполнять с детьми пальчиковую гимнастику, развивать их память и внимание, учить детей пересказу, умению видеть главное в окружающих предметах и литературных текстах, умению правильно устанавливть последовательность событий и рассказывать о них. </text:span></text:p>
      <text:p text:style-name="P6"><text:s/>Как же предлагаем, пока еще есть время посещать занятия логопеда.<text:line-break/><text:span text:style-name="T13">Продолжительность логопедических занятий для каждого ребенка зависит от степени тяжести и структуры речевого недоразвития.</text:span></text:p>
      <text:p text:style-name="P5"><text:s text:c="2"/>Успешность коррекционно-воспитательной работы по преодолению речевых недостатков предполагает активное участие в нем родителей.</text:p>
      <text:p text:style-name="P5"><text:s text:c="3"/>Не следует считать, что роль родителей в процессе исправления речи оканчивается в момент обращения к специалисту. Каким бы хорошим специалистом не был логопед, он не сможет без содействия родителей эффективно помочь ребенку. Только совместные усилия приведут к хорошим результатам.</text:p>
      <text:p text:style-name="P6"><text:s text:c="3"/>Для того чтобы исправить речевой дефект, необходима упорная каждодневная работа, которая должна вестись как на логопедических занятиях, так и в домашних условиях.</text:p>
      <text:p text:style-name="P6"><text:s text:c="3"/>На логопедических занятиях у ребенка формируется кратковременный навык правильной речи, который должен контролироваться со стороны окружающих ребенка взрослых и закрепляться в <text:soft-page-break/>различных видах деятельности.</text:p>
      <text:p text:style-name="P6"><text:s/><text:span text:style-name="T1"><text:s/>Основная задача родителей</text:span> в процессе коррекционного воздействия состоит в активном взаимодействии с логопедом. Родителям необходимо интересоваться ходом и результатами коррекционного процесса, обращаться за советом к специалисту по возникшим вопросам, проводить доступные в домашних условиях логопедические упражнения. К тому же родители должны помнить о том, что речь взрослых является образцом для подражания ребенка, поэтому важно общаться с ребенком на правильном русском языке.</text:p>
      <text:p text:style-name="P3"/>
      <text:p text:style-name="P6"><text:s text:c="2"/>Каждый родитель с нетерпением ждет долгожданного и ответственного момента, когда любимый малыш пойдет в первый класс. Поступление в школу чрезвычайно важный момент в жизни ребенка. С приходом в школу меняется привычный для ребёнка образ жизни — он перемещается в новый неведомый прежде мир. Дошкольник становится школьником.</text:p>
      <text:p text:style-name="P6"><text:s text:c="4"/>Свойственные дошкольникам беспечность, беззаботность, погруженность в игру сменяются жизнью, наполненной множеством требований, обязанностей и ограничений. Теперь ребенок должен каждый день ходить в школу, систематически и напряженно трудиться, соблюдать режим дня, подчиняться разнообразным нормам и правилам школьной жизни, выполнять, требования учителя, заниматься на уроке тем, что определено школьной программой, прилежно выполнять домашние задания, добиваться хороших результатов в учебе.</text:p>
      <text:p text:style-name="P6"><text:s text:c="3"/>Но все ли сделано для того, чтобы ребенок был готов к школьному обучению? Достаточно ли развита его речь? Ведь от этого будут зависеть его успехи в усвоении абсолютно всех предметов школьной программы!</text:p>
      <text:p text:style-name="P5"/>
      <text:p text:style-name="P9">Давайте определим:</text:p>
      <text:p text:style-name="P10"><text:span text:style-name="T6">•</text:span><text:span text:style-name="T7">Что входит в понятие «</text:span><text:a xlink:type="simple" xlink:href="http://logoportal.ru/rechevaya-gotovnost-rebyonka-k-shkole-konsultatsiya-dlya-roditeley/.html"><text:span text:style-name="T8">речевая готовность к школе</text:span></text:a><text:span text:style-name="T7">».<text:line-break/>• Какие требования предъявляет начальная школа к речи первоклассника и готовности овладеть грамотой.<text:line-break/>• Как могут отразиться несформированные знания и умения в области развития речи на усвоении таких предметов, как письмо и чтение.<text:line-break/>• Как помочь школьникам с низкой речевой готовностью преодолеть трудности при обучении.</text:span></text:p>
      <text:p text:style-name="P10"><text:span text:style-name="T14">Для успешного овладения чтением и письмом у детей до начала обучения в школе должны быть сформированы следующие <text:s/></text:span><text:span text:style-name="Strong_20_Emphasis"><text:span text:style-name="T14">компоненты речи</text:span></text:span><text:span text:style-name="T14">:</text:span></text:p>
      <text:p text:style-name="P9">1. Дети должны уметь слушать и слышать других.</text:p>
      <text:p text:style-name="P6">При несформированности данных умений, у ребят могут возникнуть трудности в усвоении материала, предъявляемого учителем устно.</text:p>
      <text:p text:style-name="P6"><text:span text:style-name="T1">2. Звуковая сторона речи </text:span>- правильно произносить все звуки речи;</text:p>
      <text:p text:style-name="P6">Правильное произношение звуков речи и четкое различение звуков речи на слух, является необходимым условием для освоения письма.</text:p>
      <text:p text:style-name="P6">- четко и внятно произносить слова и фразы со сложной звуковой и слоговой наполняемостью (например: мотоциклист, регулировщик, термометр);</text:p>
      <text:p text:style-name="P6">- говорить громко или тихо, или даже шепотом, в зависимости от ситуации;</text:p>
      <text:p text:style-name="P6">- изменять темп речи с учетом содержания высказывания.</text:p>
      <text:p text:style-name="P6"><text:s text:c="3"/>Как правило, незначительные нарушения звуковой стороны речи не сказываются на успешности дальнейшего обучения. Выраженные же нарушения в этой сфере приводят к отражению неправильного произношения на письме из-за опоры на неправильное проговаривание. Письмо является отражением устной речи. Ребенок пишет так, как проговаривает. На письме могут появиться замены и пропуски букв, соответствующие заменам и пропускам звуков в устной речи (шуба – «суба», жук – «зук», звезда – «зведа», рыба – «лыба»).</text:p>
      <text:p text:style-name="P6">Неусвоение данных навыков может привести к появлению интонационных ошибок при чтении.</text:p>
      <text:p text:style-name="P9"><text:soft-page-break/>3. Функции языкового анализа. <text:s/>Дети должны уметь:</text:p>
      <text:p text:style-name="P8">-делить предложения на слова;<text:line-break/>-делить слова на слоги;<text:line-break/>-уметь выделять все звуки в словах;<text:line-break/>- устанавливать последовательность звуков в слове.</text:p>
      <text:p text:style-name="P6"><text:s text:c="4"/>Недоразвитие функций языкового анализа и синтеза проявляется на письме в искажении структуры слова и предложения. Наиболее характерны следующие ошибки:</text:p>
      <text:p text:style-name="P6">- <text:span text:style-name="T22">слитное написание слов,</text:span> особенно предлогов с другими словами; раздельное написание слов, особенно приставок и корней (в доме – «вдоме», наступила – «на ступила»);</text:p>
      <text:p text:style-name="P6">- <text:span text:style-name="T22">пропуски, перестановки, добавления слогов</text:span> (комната-«кота», печенье-«чепенье», паровоз-«павороз», бабушка – «бабабушка»);</text:p>
      <text:p text:style-name="P6">- <text:span text:style-name="T22">пропуски согласных при их стечении; пропуски гласных, добавления букв</text:span> (поросенок – «просенок», трава – «тарава»);</text:p>
      <text:p text:style-name="P6">- <text:span text:style-name="T22">перестановки букв </text:span>(комната – «конмата»).</text:p>
      <text:p text:style-name="P9">4. Лексическая сторона речи (словарный запас). Дети должны уметь:</text:p>
      <text:p text:style-name="P6">- точно подбирать слова;</text:p>
      <text:p text:style-name="P6">- ясно выражать свои мысли, связывая различные факты в единое целое;</text:p>
      <text:p text:style-name="P6">- дифференцировать обозначения предметов (например: «автомобиль легковой и грузовой, а не просто автомобиль», «обувь зимняя и летняя»);</text:p>
      <text:p text:style-name="P6">- употреблять сложные слова (например: длинноногий);</text:p>
      <text:p text:style-name="P6">- пользоваться эпитетами (например: чистое поле);</text:p>
      <text:p text:style-name="P6">- подбирать метафоры (например: туча комаров);</text:p>
      <text:p text:style-name="P6">- использовать слова и фразы с переносным значением (например: сломя голову);</text:p>
      <text:p text:style-name="P6">- подбирать синонимы (например: храбрый – смелый – отважный).</text:p>
      <text:p text:style-name="P6"><text:s text:c="3"/>Недоразвитие лексической стороны речи влияет на понимание прочитанного, даже при технически правильном чтении. Такие дети с трудом осознают значение прочитанных слов, предложений, текста. Особенные трудности вызывают метафоры и сравнения.</text:p>
      <text:p text:style-name="P6"><text:span text:style-name="T1">5. Грамматическая сторона речи. </text:span>У детей должны быть сформированы навыки словоизменения и словообразования:</text:p>
      <text:p text:style-name="P11">а) Навыки словоизменения: <text:s/>Дети должны уметь:</text:p>
      <text:p text:style-name="P8">- изменять существительные по падежам и числам (например: санки, на санках);<text:line-break/>- употреблять различные предлоги;<text:line-break/>- согласовывать существительные с прилагательными в роде, числе, падеже (н-р: голубое полотенце);<text:line-break/>- согласовывать существительные с числительными (например:один карандаш, два, пять карандашей);<text:line-break/>- правильно употреблять глаголы (нап: бегу, бежишь, бежит, бежим, бегите, бежал, побежит и т.п.).</text:p>
      <text:p text:style-name="P6"><text:s text:c="3"/>В связи с недоразвитием грамматического строя речи можно наблюдать аграмматизмы на письме и при чтении, проявляющиеся в искажении морфологической структуры слова:</text:p>
      <text:p text:style-name="P6">- ошибки в падежных окончаниях и при изменении числа существительных (у Бори – «у Боре», много деревьев – «много деревов», на санках – «на санков»);</text:p>
      <text:p text:style-name="P6">- пропуски, замены предлогов (над столом – «на столом», пошли в лес – «пошли лес»);</text:p>
      <text:p text:style-name="P6">- ошибки согласования (белый дом – «бела дом», «пять вишен – «пять вишнев», голубое полотенце – «голубая полотенце»).</text:p>
      <text:p text:style-name="P11">б) Навыки словообразования: <text:s/>Дети должны уметь:</text:p>
      <text:p text:style-name="P6">- образовывать слова с помощью уменьшительно-ласкательных и увеличительных суффиксов (например: глаза – глазки – глазищи);</text:p>
      <text:p text:style-name="P6"><text:soft-page-break/>- образовывать глаголы с помощью приставок (например: шел – вышел – перешел – обошел);</text:p>
      <text:p text:style-name="P6">- образовывать название детенышей животных;</text:p>
      <text:p text:style-name="P6">- образовывать относительные и притяжательные прилагательные от существительных (например: малина – малиновое, лиса – лисья).</text:p>
      <text:p text:style-name="P6"><text:s text:c="3"/>Если у первоклассника не сформированы навыки словообразования, то при письме могут наблюдаться:</text:p>
      <text:p text:style-name="P6">- замены суффиксов (козлята – «козленки»);</text:p>
      <text:p text:style-name="P6">- замены приставок (захлестнула – «нахлестнула»).</text:p>
      <text:p text:style-name="P6"><text:s text:c="3"/>Могут наблюдаться трудности конструирования сложных предложений, пропуски членов предложений, нарушения последовательности слов в предложении.</text:p>
      <text:p text:style-name="P6">Может нарушаться самостоятельная письменная речь.</text:p>
      <text:p text:style-name="P9">6. Связная речь.</text:p>
      <text:p text:style-name="P6"><text:s text:c="4"/>Под связной речью принято понимать такие развернутые (то есть состоящие из нескольких или многих предложений) высказывания, которые позволяют человеку систематично и последовательно излагать свои мысли. <text:s text:c="2"/><text:span text:style-name="T22">Дети должны уметь:</text:span></text:p>
      <text:p text:style-name="P8">- свободно общаться с взрослыми и сверстниками;<text:line-break/>- поддерживать разговор на темы, доступные возрасту;<text:line-break/>- рассказывать о пережитых событиях;<text:line-break/>- пересказывать содержание сказки, рассказа;<text:line-break/>- описывать окружающие предметы;<text:line-break/>- раскрывать содержание картины, некоторых явлениях окружающей действительности.</text:p>
      <text:p text:style-name="P6"><text:s text:c="4"/>Нарушение самостоятельной связной речи может выражаться в трудностях пересказа, в составлении рассказа, в написании сочинений и изложений.</text:p>
      <text:p text:style-name="P6"><text:s text:c="8"/>Таким образом, хорошо развитая речь первоклассника служит средством успешного обучения не только по письму и чтению, но по другим предметам в школе.</text:p>
      <text:p text:style-name="P2">Перечисленные выше особенности устной речи будущих первоклассников с нарушениями свидетельствуют о том, что без целенаправленной логопедической работы по исправлению недостатков в развитии всех компонентов речи, детям будет трудно усваивать школьную программу по русскому языку, у них может возникнуть негативное отношение к учеб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4:24:09.80</meta:creation-date>
    <dc:date>2013-05-13T14:33:31.05</dc:date>
    <meta:editing-duration>PT9M2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5" meta:paragraph-count="78" meta:word-count="1504" meta:character-count="11574"/>
  </office:meta>
</office:document-meta>
</file>