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language="ru" fo:country="RU" fo:font-weight="bold" style:font-name-asian="Calibri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353cm" style:line-height-at-least="0.035cm" fo:text-align="center" style:justify-single-word="false" style:text-autospace="none"/>
      <style:text-properties style:font-name="Calibri" fo:font-size="16pt" fo:language="en" fo:country="US" fo:font-weight="normal" style:font-name-asian="Calibri" style:font-size-asian="16pt" style:font-weight-asian="normal" style:font-name-complex="Calibri" style:font-size-complex="16pt" style:font-weight-complex="normal"/>
    </style:style>
    <style:style style:name="P5" style:family="paragraph" style:parent-style-name="Standard">
      <style:paragraph-properties fo:margin-top="0cm" fo:margin-bottom="0.353cm" style:line-height-at-least="0.035cm" fo:text-align="justify" style:justify-single-word="false" style:text-autospace="none"/>
      <style:text-properties style:font-name="Calibri" fo:font-size="16pt" fo:language="en" fo:country="US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6" style:family="paragraph" style:parent-style-name="Standard">
      <style:paragraph-properties fo:margin-top="0cm" fo:margin-bottom="0.353cm" style:line-height-at-least="0.035cm" fo:text-align="center" style:justify-single-word="false" style:text-autospace="none"/>
      <style:text-properties style:font-name="Calibri" fo:font-size="16pt" fo:language="ru" fo:country="RU" fo:font-weight="bold" style:font-name-asian="Calibri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top="0cm" fo:margin-bottom="0.353cm" style:line-height-at-least="0.035cm" fo:text-align="justify" style:justify-single-word="false" style:text-autospace="none"/>
      <style:text-properties style:font-name="Calibri" fo:font-size="16pt" fo:language="ru" fo:country="RU" fo:font-style="italic" style:text-underline-style="none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8" style:family="paragraph" style:parent-style-name="Standard">
      <style:paragraph-properties fo:margin-top="0cm" fo:margin-bottom="0.353cm" style:line-height-at-least="0.035cm" fo:text-align="justify" style:justify-single-word="false" style:text-autospace="none"/>
      <style:text-properties style:font-name="Calibri" fo:font-size="16pt" fo:language="ru" fo:country="RU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P9" style:family="paragraph" style:parent-style-name="Standard">
      <style:paragraph-properties fo:margin-top="0cm" fo:margin-bottom="0.353cm" style:line-height-at-least="0.035cm" fo:text-align="justify" style:justify-single-word="false" style:text-autospace="none"/>
      <style:text-properties fo:font-size="16pt" style:font-size-asian="16pt" style:font-size-complex="16pt"/>
    </style:style>
    <style:style style:name="P10" style:family="paragraph" style:parent-style-name="Standard">
      <style:paragraph-properties fo:margin-top="0cm" fo:margin-bottom="0.353cm" style:line-height-at-least="0.035cm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353cm" style:line-height-at-least="0.035cm" fo:text-align="justify" style:justify-single-word="false" fo:text-indent="1.249cm" style:auto-text-indent="false" style:text-autospace="none"/>
      <style:text-properties style:font-name="Calibri" fo:font-size="16pt" fo:language="ru" fo:country="RU" fo:font-weight="normal" style:font-name-asian="Calibri" style:font-size-asian="16pt" style:font-weight-asian="normal" style:font-name-complex="Calibri" style:font-size-complex="16pt" style:font-weight-complex="normal"/>
    </style:style>
    <style:style style:name="P12" style:family="paragraph" style:parent-style-name="Standard">
      <style:paragraph-properties fo:margin-left="0cm" fo:margin-right="0cm" fo:margin-top="0cm" fo:margin-bottom="0.353cm" style:line-height-at-least="0.035cm" fo:text-align="justify" style:justify-single-word="false" fo:text-indent="1.249cm" style:auto-text-indent="false" style:text-autospace="none"/>
      <style:text-properties style:font-name="Calibri" fo:font-size="16pt" fo:language="ru" fo:country="RU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P13" style:family="paragraph" style:parent-style-name="Standard">
      <style:paragraph-properties fo:margin-left="0cm" fo:margin-right="0cm" fo:margin-top="0cm" fo:margin-bottom="0.353cm" style:line-height-at-least="0.035cm" fo:text-align="center" style:justify-single-word="false" fo:text-indent="1.249cm" style:auto-text-indent="false" style:text-autospace="none"/>
      <style:text-properties style:font-name="Calibri" fo:font-size="16pt" fo:language="ru" fo:country="RU" fo:font-weight="bold" style:font-name-asian="Calibri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.353cm" style:line-height-at-least="0.035cm" fo:text-align="justify" style:justify-single-word="false" fo:text-indent="1.249cm" style:auto-text-indent="false" style:text-autospace="non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.884cm" fo:margin-right="0cm" fo:margin-top="0cm" fo:margin-bottom="0.353cm" style:line-height-at-least="0.035cm" fo:text-align="justify" style:justify-single-word="false" fo:text-indent="0cm" style:auto-text-indent="false" style:text-autospace="none"/>
      <style:text-properties style:font-name="Calibri" fo:font-size="16pt" fo:language="ru" fo:country="RU" fo:font-style="italic" style:text-underline-style="none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P16" style:family="paragraph" style:parent-style-name="Standard">
      <style:paragraph-properties fo:margin-left="1.884cm" fo:margin-right="0cm" fo:margin-top="0cm" fo:margin-bottom="0.353cm" style:line-height-at-least="0.035cm" fo:text-align="justify" style:justify-single-word="false" fo:text-indent="0cm" style:auto-text-indent="false" style:text-autospace="non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.353cm" style:line-height-at-least="0.035cm" fo:text-align="justify" style:justify-single-word="false" fo:text-indent="0cm" style:auto-text-indent="false" style:text-autospace="none"/>
      <style:text-properties style:font-name="Calibri" fo:font-size="16pt" fo:language="ru" fo:country="RU" fo:font-weight="normal" style:font-name-asian="Calibri" style:font-size-asian="16pt" style:font-weight-asian="normal" style:font-name-complex="Calibri" style:font-size-complex="16pt" style:font-weight-complex="normal"/>
    </style:style>
    <style:style style:name="P18" style:family="paragraph" style:parent-style-name="Standard" style:list-style-name="RTF_5f_Num_20_2">
      <style:paragraph-properties fo:margin-left="1.249cm" fo:margin-right="0cm" fo:margin-top="0cm" fo:margin-bottom="0.353cm" style:line-height-at-least="0.035cm" fo:text-align="justify" style:justify-single-word="false" fo:text-indent="0cm" style:auto-text-indent="false" style:text-autospace="none">
        <style:tab-stops/>
      </style:paragraph-properties>
      <style:text-properties style:font-name="Calibri" fo:font-size="16pt" fo:language="ru" fo:country="RU" fo:font-style="italic" style:text-underline-style="none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1" style:family="text">
      <style:text-properties style:font-name="Calibri" fo:font-size="16pt" fo:language="ru" fo:country="RU" style:font-name-asian="Calibri" style:font-size-asian="16pt" style:font-name-complex="Calibri" style:font-size-complex="16pt"/>
    </style:style>
    <style:style style:name="T2" style:family="text">
      <style:text-properties style:font-name="Calibri" fo:font-size="16pt" fo:language="en" fo:country="US" style:font-name-asian="Calibri" style:font-size-asian="16pt" style:font-name-complex="Calibri" style:font-size-complex="16pt"/>
    </style:style>
    <style:style style:name="T3" style:family="text">
      <style:text-properties style:font-name="Calibri" fo:language="ru" fo:country="RU" fo:font-weight="normal" style:font-name-asian="Calibri" style:font-weight-asian="normal" style:font-name-complex="Calibri" style:font-weight-complex="normal"/>
    </style:style>
    <style:style style:name="T4" style:family="text">
      <style:text-properties style:font-name="Calibri" fo:language="ru" fo:country="RU" style:text-underline-style="none" fo:font-weight="normal" style:font-name-asian="Calibri" style:font-weight-asian="normal" style:font-name-complex="Calibri" style:font-weight-complex="normal"/>
    </style:style>
    <style:style style:name="T5" style:family="text">
      <style:text-properties style:font-name="Calibri" fo:language="ru" fo:country="RU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6" style:family="text">
      <style:text-properties style:font-name="Calibri" fo:language="ru" fo:country="RU" fo:font-style="normal" style:text-underline-style="solid" style:text-underline-width="auto" style:text-underline-color="font-color" fo:font-weight="bold" style:font-name-asian="Calibri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Calibri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font-name="Calibri" fo:language="ru" fo:country="RU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style:font-name="Calibri" fo:language="en" fo:country="US" fo:font-weight="normal" style:font-name-asian="Calibri" style:font-weight-asian="normal" style:font-name-complex="Calibri" style:font-weight-complex="normal"/>
    </style:style>
    <style:style style:name="T10" style:family="text">
      <style:text-properties style:font-name="Calibri" fo:language="en" fo:country="US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11" style:family="text">
      <style:text-properties style:font-name="Calibri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Бюджетное Дошкольное Учреждение</text:p>
      <text:p text:style-name="P3">центр развития ребёнка детский сад №22</text:p>
      <text:p text:style-name="P3">ст. Кавказская Муниципального Образования</text:p>
      <text:p text:style-name="P3">Кавказский район.</text:p>
      <text:p text:style-name="P3"/>
      <text:p text:style-name="P3"/>
      <text:p text:style-name="P3"/>
      <text:p text:style-name="P3"/>
      <text:p text:style-name="P3"/>
      <text:p text:style-name="P6">КОНСПЕКТ</text:p>
      <text:p text:style-name="P6">непосредственной образовательной деятельности </text:p>
      <text:p text:style-name="P10"><text:span text:style-name="T1">в области </text:span><text:span text:style-name="T2">«</text:span><text:span text:style-name="T1">Познание</text:span><text:span text:style-name="T2">» </text:span><text:span text:style-name="T1">на тему: </text:span></text:p>
      <text:p text:style-name="P10"><text:span text:style-name="T2">«</text:span><text:span text:style-name="T1">Царство лекарственных растений</text:span><text:span text:style-name="T2">» </text:span></text:p>
      <text:p text:style-name="P6">для детей старшей группы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Воспитатель <text:s text:c="3"/>Алексеева Е.Н. </text:p>
      <text:p text:style-name="P3"/>
      <text:p text:style-name="P3"/>
      <text:p text:style-name="Standard"/>
      <text:p text:style-name="Standard"/>
      <text:p text:style-name="P1"/>
      <text:p text:style-name="P17"><text:soft-page-break/><text:span text:style-name="T12">Цель:</text:span>Развивать познавательную активность детей в процессе формирования представлений о лекарственных растениях; о правилах их сбора, хранения и применения. Развивать экологическое мышление в процессе исследовательской деятельности.</text:p>
      <text:p text:style-name="P14"><text:span text:style-name="T3">Развивающая среда: иллюстрации с изображением лекарственных растений: одуванчик, крапива, подорожник, ромашка; гербарий </text:span><text:span text:style-name="T9">«</text:span><text:span text:style-name="T3">Растения нашего края</text:span><text:span text:style-name="T9">» . <text:s/></text:span></text:p>
      <text:p text:style-name="P13">Ход занятия:</text:p>
      <text:p text:style-name="P11">Зашли в музыкальный зал. Обратили внимание на гостей. Поздоровались.</text:p>
      <text:p text:style-name="P9"><text:span text:style-name="T6">Вос-ль</text:span><text:span text:style-name="T7">:</text:span><text:span text:style-name="T4"> Ребята, а вы хотите отправиться в царство растений? (Да).</text:span></text:p>
      <text:p text:style-name="P12">Для того, чтобы отправиться, нужно отгадать загадки.</text:p>
      <text:list xml:id="list35719088" text:style-name="RTF_5f_Num_20_2">
        <text:list-item>
          <text:p text:style-name="P18">Злая, как волчица,</text:p>
        </text:list-item>
      </text:list>
      <text:p text:style-name="P15">Жжется, как горчица!</text:p>
      <text:p text:style-name="P15">Что это за диво?</text:p>
      <text:p text:style-name="P15">Это же … <text:s text:c="10"/>(крапива)</text:p>
      <text:list xml:id="list35706764" text:continue-numbering="true" text:style-name="RTF_5f_Num_20_2">
        <text:list-item>
          <text:p text:style-name="P18">На зеленой хрупкой ножке</text:p>
        </text:list-item>
      </text:list>
      <text:p text:style-name="P15">Вырос шарик у дорожки.</text:p>
      <text:p text:style-name="P15">Ветерочек прошуршал.</text:p>
      <text:p text:style-name="P15">И развеял этот шар.</text:p>
      <text:p text:style-name="P16"><text:span text:style-name="T10"><text:s text:c="30"/>(</text:span><text:span text:style-name="T5">одуванчик)</text:span></text:p>
      <text:list xml:id="list35704294" text:continue-numbering="true" text:style-name="RTF_5f_Num_20_2">
        <text:list-item>
          <text:p text:style-name="P18">Нарядные платьица,</text:p>
        </text:list-item>
      </text:list>
      <text:p text:style-name="P15">Желтые брошки,</text:p>
      <text:p text:style-name="P15">Ни пятнышка нет</text:p>
      <text:p text:style-name="P15">На красивой одежке.</text:p>
      <text:p text:style-name="P16"><text:span text:style-name="T10"><text:s text:c="31"/>(</text:span><text:span text:style-name="T5">ромашка)</text:span></text:p>
      <text:list xml:id="list35721109" text:continue-numbering="true" text:style-name="RTF_5f_Num_20_2">
        <text:list-item>
          <text:p text:style-name="P18"><text:soft-page-break/>Каждый лист мой любит тропки</text:p>
        </text:list-item>
      </text:list>
      <text:p text:style-name="P15">У обочины дорог.</text:p>
      <text:p text:style-name="P15">Он однажды людям добрым</text:p>
      <text:p text:style-name="P15">Раны вылечить помог.</text:p>
      <text:p text:style-name="P16"><text:span text:style-name="T10"><text:s text:c="32"/>(</text:span><text:span text:style-name="T5">подорожник)</text:span></text:p>
      <text:p text:style-name="P9"><text:span text:style-name="T6">Вос-ль</text:span><text:span text:style-name="T7">: Молодцы, отгадали, а вы знаете, что все эти растения <text:s/>лекарственные? Давайте побольше узнаем о них.</text:span></text:p>
      <text:p text:style-name="P9"><text:span text:style-name="T6">Вос-ль</text:span><text:span text:style-name="T7">: Издавна люди заметили, что больные животные уходят, чтобы найти какую-то травку, съев которую они выздоравливали. Так и человек стал искать помощи у разных растений.</text:span></text:p>
      <text:p text:style-name="P9"><text:span text:style-name="T6">Вос-ль</text:span><text:span text:style-name="T7">: Ребята, посмотрите, пожалуйста, на это растение. Как оно называется? Одуванчики похожи на маленькие солнышки. Одуванчик меняет шапки: то желтую носит, то белую, пушистую, стоит дунуть ветру или задеть пушистый цветочек, как шарик распадается на сотни парашютиков. <text:s/>Семена одуванчиков легко прорастают, поэтому их много кругом. Одуванчик может предсказывать погоду, в сырую погоду корзиночки не раскрываются, а в ясную раскрываются. Настой из одуванчиков применяют при разных болезнях. Можно из листьев готовить салат, из цветков варить варенье. Девочки плетут из одуванчиков веночки.</text:span></text:p>
      <text:p text:style-name="P9"><text:span text:style-name="T6">Вос-ль</text:span><text:span text:style-name="T7">: Ребята, я предлагаю вам поиграть с одуванчиками.</text:span></text:p>
      <text:p text:style-name="P7">Как воздушный шар на ножке</text:p>
      <text:p text:style-name="P7">Одуванчик у дорожки</text:p>
      <text:p text:style-name="P7">Одуванчик – шарик белый.</text:p>
      <text:p text:style-name="P7">Дунул я. И улетел он!</text:p>
      <text:p text:style-name="P8">Умницы, умеете играть дружно. Ребята, может кто-то из вас знает стихотворение об одуванчике?</text:p>
      <text:p text:style-name="P9"><text:span text:style-name="T6">Дети</text:span><text:span text:style-name="T8">:</text:span><text:span text:style-name="T7"> рассказывают стихотворение.</text:span></text:p>
      <text:p text:style-name="P9"><text:span text:style-name="T6">Вос-ль</text:span><text:span text:style-name="T7">: (предлагает посмотреть на другое растение). Кто знает, как </text:span><text:soft-page-break/><text:span text:style-name="T7">оно называется? Подорожник растет вдоль дорог, у нас во дворе, его очень много. Подорожник – великий путешественник. Его называют зеленым бинтом. Если разобьешь коленки, нужно сорвать лист подорожника, очистить его от пыли, затем немного поцарапать поверхность листа, чтобы выделился сок, и приложить к ране.</text:span></text:p>
      <text:p text:style-name="P9"><text:span text:style-name="T6">Вос-ль</text:span><text:span text:style-name="T7">: Дальше идем. О каком растении говорят, что оно жжет? Правильно, это крапива. Ну почему же все-таки крапива обжигается? На листьях и стеблях растения имеются волоски. Каждый волосок – как игла крошечного шприца. Дотронулся – получай уколы. Крапива может вылечить простуженное горло, остановить кровотечение, насытить наш организм витаминами. Крапива укрепляет волосы. Из крапивы можно приготовить не только вкусные, но и полезные блюда – борщ с крапивой, крапивный салат. Мы должны помнить, что крапива может и накормить, и вылечить.</text:span></text:p>
      <text:p text:style-name="P9"><text:span text:style-name="T6">Вос-ль</text:span><text:span text:style-name="T7">: Следующее растение. Ребята, это аптечная ромашка. У нее приятный запах. Ромашкой можно полоскать горло. Ее продают в аптеке в сушеном виде. Если помыть волосы и ополоснуть их отваром ромашки, они будут блестеть.</text:span></text:p>
      <text:p text:style-name="P9"><text:span text:style-name="T6">Вос-ль</text:span><text:span text:style-name="T7">: Все эти и другие лекарственные растения произрастают во многих районах нашего края. Скажите, пожалуйста, в каком крае мы живем? (Молодцы) </text:span></text:p>
      <text:p text:style-name="P8">Послушайте, пожалуйста, стихотворение.</text:p>
      <text:p text:style-name="P7">Есть много трав полезных</text:p>
      <text:p text:style-name="P7">На земле страны родной.</text:p>
      <text:p text:style-name="P7">Могут справиться с болезнью</text:p>
      <text:p text:style-name="P9"><text:span text:style-name="T5">Ромашка, одуванчик, крапива, подорожник, мята</text:span><text:span text:style-name="T7">.</text:span></text:p>
      <text:p text:style-name="P9"><text:span text:style-name="T6">Вос-ль</text:span><text:span text:style-name="T7">: Дети, давайте сделаем </text:span><text:span text:style-name="T11">«</text:span><text:span text:style-name="T7">физкультминутку</text:span><text:span text:style-name="T11">».</text:span></text:p>
      <text:p text:style-name="P7">Мы шли – шли – шли</text:p>
      <text:p text:style-name="P7">Одуванчик нашли</text:p>
      <text:p text:style-name="P7">Подорожник</text:p>
      <text:p text:style-name="P7"><text:soft-page-break/>Крапиву</text:p>
      <text:p text:style-name="P7">Ромашку</text:p>
      <text:p text:style-name="P7">Раз, дав, три, четыре, пять</text:p>
      <text:p text:style-name="P9"><text:span text:style-name="T5">Начинаем искать опять</text:span><text:span text:style-name="T7">.</text:span></text:p>
      <text:p text:style-name="P9"><text:span text:style-name="T6">Вос-ль</text:span><text:span text:style-name="T7">: Ребята, слышите, кто-то плачет? </text:span></text:p>
      <text:p text:style-name="P9"><text:span text:style-name="T11">(</text:span><text:span text:style-name="T7">В зал заходит лисичка, лапка висит)</text:span></text:p>
      <text:p text:style-name="P9"><text:span text:style-name="T6">Вос-ль</text:span><text:span text:style-name="T7">: Лисичка, что случилось? Мы только с детьми беседовали о лекарственных растениях. Мы так много узнали, правда, ребята, что можем помочь тебе вылечить твою лапку.</text:span></text:p>
      <text:p text:style-name="P9"><text:span text:style-name="T6">Вос-ль</text:span><text:span text:style-name="T7">: Ребята, а как вы думаете, чем мы можем помочь лисичке?</text:span></text:p>
      <text:p text:style-name="P9"><text:span text:style-name="T11">(</text:span><text:span text:style-name="T7">Прикладываем подорожник, забинтовываем.)</text:span></text:p>
      <text:p text:style-name="P9"><text:span text:style-name="T6">Лиса</text:span><text:span text:style-name="T8">:</text:span><text:span text:style-name="T7"> (благодарит нас и говорит) - Расскажу всем лесным зверям, что в детском саду дети умеют лечить лекарственными травами.</text:span></text:p>
      <text:p text:style-name="P8">Воспитатель и дети желают лисе быть внимательней.</text:p>
      <text:p text:style-name="P9"><text:span text:style-name="T6">Вос-ль</text:span><text:span text:style-name="T7">: Давайте, ребята, пожелаем лисичке, чтобы она выздоравливала.</text:span></text:p>
      <text:p text:style-name="P9"><text:span text:style-name="T6">Вос-ль</text:span><text:span text:style-name="T7">: Дети, мы с вами побывали в царстве лекарственных растений, очень много узнали о них. А сейчас пойдем с вами на участок и высадим эти растения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6T15:48:29.34</meta:creation-date>
    <dc:date>2013-02-16T15:56:57.24</dc:date>
    <meta:editing-duration>PT7M5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71" meta:word-count="662" meta:character-count="4804"/>
  </office:meta>
</office:document-meta>
</file>