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style="italic" style:font-size-asian="18pt" style:font-style-asian="italic" style:font-size-complex="18pt"/>
    </style:style>
    <style:style style:name="T4" style:family="text">
      <style:text-properties fo:color="#ff0000" fo:font-size="18pt" fo:font-weight="bold" style:font-size-asian="18pt" style:font-weight-asian="bold" style:font-size-complex="1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4pt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Сценарий практикума для родителей</text:span></text:p>
      <text:p text:style-name="P2"><text:span text:style-name="T1">«Игра с ребенком в жизни вашей семьи» <text:s text:c="11"/></text:span></text:p>
      <text:p text:style-name="P1"><text:span text:style-name="T1">Цель: Привлечь внимание родителей к детской игре, как деятельности, <text:s/>которая в условиях семьи наиболее полно удовлетворяет потребности ребенка в деловом, познавательном и эмоциональном общении <text:s/>со взрослым. <text:s text:c="9"/></text:span></text:p>
      <text:p text:style-name="Standard"><text:span text:style-name="T2"><text:s text:c="15"/>Проведение практикума</text:span></text:p>
      <text:p text:style-name="P1"><text:span text:style-name="T1">В начале встречи педагог делает короткое вступление: дошкольник, выполняя, ту или иную роль ,как бы готовит себя к будущему, к серьёзной жизни взрослых…Можно сказать, что игра для малыша-это «машина времени»: она даёт ему убедительную возможность пожить той жизнью, которая будет через много лет. <text:s text:c="23"/></text:span><text:span text:style-name="T5"><text:s text:c="18"/></text:span></text:p>
      <text:p text:style-name="P3"><text:span text:style-name="T1">Педагог</text:span><text:span text:style-name="T5"> </text:span><text:span text:style-name="T1">предлагает родителям задание: </text:span><text:span text:style-name="T3">Как бы вы поступили в следующей ситуации?</text:span><text:span text:style-name="T5"> <text:s text:c="25"/></text:span><text:span text:style-name="T1">Родители</text:span><text:span text:style-name="T5"> </text:span><text:span text:style-name="T1">часто жалуются на то, что дети просят купить им игрушку, </text:span><text:span text:style-name="T5"><text:s/></text:span><text:span text:style-name="T1">которую быстро разбирают, ломают. Когда их ругают, дети, оправдываются, говорят, что хотели посмотреть, из чего она сделана.</text:span><text:span text:style-name="T5"> </text:span></text:p>
      <text:p text:style-name="P3"><text:span text:style-name="T3">Укажите возможные причины такого поведения детей. <text:s text:c="13"/></text:span></text:p>
      <text:p text:style-name="P3"><text:span text:style-name="T2">После обсуждения высказываний родителей педагог даёт заключение: </text:span><text:span text:style-name="T1">возможных причин много.</text:span><text:span text:style-name="T2"> С</text:span><text:span text:style-name="T1">реди <text:s/>них </text:span><text:soft-page-break/><text:span text:style-name="T1">можно выделить следующие: познавательный интерес и умение действовать с игрушкой.</text:span></text:p>
      <text:p text:style-name="P3"><text:span text:style-name="T2">Задание: </text:span><text:span text:style-name="T1">родителям предлагаются карточки, на которых сформулированы следующие условия и методы развития игровой деятельности детей в семье.</text:span><text:span text:style-name="T3"> <text:s text:c="3"/></text:span></text:p>
      <text:p text:style-name="P3"><text:span text:style-name="T1">*Создание ситуаций, стимулирующих возникновение и развёртывание игры. </text:span><text:span text:style-name="T3"><text:s text:c="2"/></text:span></text:p>
      <text:p text:style-name="P3"><text:span text:style-name="T3">*</text:span><text:span text:style-name="T1">Обогащение впечатлений детей, которые могут быть использованы в игре: чтение книг, прослушивание аудио записей, обсуждение <text:s/>событий из жизни детей, рассказы взрослых о себе и о других людях, проведение экскурсий, прогулок, посещение музеев, театров; привлечение внимания детей к содержанию деятельности людей, к их взаимоотношениям. К явлениям в живой и неживой природе <text:s/>и пр.</text:span></text:p>
      <text:p text:style-name="Standard"><text:span text:style-name="T1"><text:s text:c="7"/>Выделение времени для игры с ребёнком.</text:span></text:p>
      <text:p text:style-name="P3"><text:span text:style-name="T1">*Развитие творческой активности детей в игре: побуждение детей к <text:s/>играм – фантазиям (придумыванию сказок и пр.) Стимулирование разных видов игр (драматизаций и д.р.</text:span><text:span text:style-name="T3"> <text:s text:c="9"/></text:span></text:p>
      <text:p text:style-name="P3"><text:span text:style-name="T3"><text:s text:c="98"/></text:span></text:p>
      <text:p text:style-name="P3"><text:span text:style-name="T3"><text:s text:c="111"/>Игра «Угадайте, какую игрушку выбрал ваш ребёнок?»</text:span></text:p>
      <text:p text:style-name="P3"><text:soft-page-break/><text:span text:style-name="T1">Родителям предлагают несколько различных игрушек на выбор: куклы, настольно-печатные игры, мяч, скакалка, машина, развивающая игра, музыкальная игрушка.</text:span></text:p>
      <text:p text:style-name="Standard"><text:span text:style-name="T6">В</text:span>ЕДУЩИЙ <text:s/>ОБРАЩАЕТСЯ <text:s/>К РОДИТЕЛЯМ С ВОПРОСОМ: <text:span text:style-name="T8">» </text:span><text:span text:style-name="T10">К</text:span><text:span text:style-name="T8">АК ВЫ ДУМАЕТЕ, КАКУЮ БЫ ИГРУШКУ ПРЕДПОЧЁЛ ВАШ РЕБЁНОК И ПОЧЕМУ ? </text:span><text:span text:style-name="T6">Н</text:span><text:span text:style-name="T8">АЗОВИТЕЛЮБИМЫЕ ИГРУШКИ И ИГРЫ СВОЕГО РЕБЁНКА .»</text:span></text:p>
      <text:p text:style-name="Standard"><text:span text:style-name="T6">О</text:span><text:span text:style-name="T8">ТДЕЛЬНО ДЕТЕЙ ПРОСЯТ НАЗВАТЬ СВОИ ЛЮБИМЫЕ ИГРУШКИ И ИГРЫ.</text:span><text:span text:style-name="T6">О</text:span><text:span text:style-name="T8">ТВЕТЫ ДЕТЕЙ И ВЗРОСЛЫХ СОПОСТАВЛЯЮТСЯ,ЧТО СТАНОВИТСЯ ПОВОДОМ ОБСУДИТЬ С РОДИТЕЛЯМИ ЗНАНИЕ ИМИ ИГРОВЫХ ИНТЕРЕСОВ ДЕТЕЙ.</text:span></text:p>
      <text:p text:style-name="Standard"><text:span text:style-name="T7">К</text:span><text:span text:style-name="T9">ОНКУРС.</text:span><text:span text:style-name="T6"> Р</text:span><text:span text:style-name="T8">ОДИТЕЛИ СОРЕВНУЮТСЯ В ПРИДУМЫВАНИИ ЗАБАВНОЙ ИСТОРИИ ПРО ОДНУ ИЗ ИГРУШЕК, КОТОРУЮ МОЖНО РАССКАЗАТЬ РЕБЁНКУ </text:span><text:span text:style-name="T6">П</text:span><text:span text:style-name="T8">ОБЕДИТЕЛЯ КОНКУРСА ОПРЕДЕЛЯЮТ САМИ РОДИТЕЛИ.</text:span></text:p>
      <text:p text:style-name="Standard"><text:span text:style-name="T8"><text:s text:c="13"/></text:span><text:span text:style-name="T6">В</text:span><text:span text:style-name="T8">СТРЕЧА ЗАКАНЧИВАЕТСЯ ЧАЕПИТИЕМ ВЗРОСЛЫХ ИДЕТЕЙ.</text:span></text:p>
      <text:p text:style-name="P3"><text:span text:style-name="T3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шка</meta:initial-creator>
    <meta:editing-cycles>5</meta:editing-cycles>
    <meta:creation-date>2013-04-27T21:08:00</meta:creation-date>
    <dc:date>2013-05-06T19:48:46.46</dc:date>
    <meta:editing-duration>PT4M37S</meta:editing-duration>
    <meta:generator>OpenOffice.org/3.4.1$Win32 OpenOffice.org_project/341m1$Build-9593</meta:generator>
    <meta:document-statistic meta:table-count="0" meta:image-count="0" meta:object-count="0" meta:page-count="3" meta:paragraph-count="21" meta:word-count="352" meta:character-count="30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