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list-style-name="L2">
      <style:text-properties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444444" fo:font-size="15pt" fo:letter-spacing="normal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1" fo:font-style="normal" fo:font-weight="normal"/>
    </style:style>
    <style:style style:name="T4" style:family="text">
      <style:text-properties style:font-name="Arial1" fo:font-size="14pt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 занятия: День защитника Отечества. </text:p>
      <text:p text:style-name="P1"/>
      <text:p text:style-name="P3">Цели: </text:p>
      <text:p text:style-name="P3"/>
      <text:list xml:id="list1591288871617702899" text:style-name="L2">
        <text:list-item>
          <text:list>
            <text:list-item>
              <text:list>
                <text:list-item>
                  <text:p text:style-name="P7">продолжать знакомить детей с праздником 23 февраля;</text:p>
                </text:list-item>
                <text:list-item>
                  <text:p text:style-name="P7">закреплять знания об армии, их представления о родах войск;</text:p>
                </text:list-item>
                <text:list-item>
                  <text:p text:style-name="P7">воспитывать уважение к защитникам нашей Родины. </text:p>
                </text:list-item>
              </text:list>
            </text:list-item>
          </text:list>
        </text:list-item>
      </text:list>
      <text:p text:style-name="P6"/>
      <text:p text:style-name="P6"><text:span text:style-name="T1">Оборудование:</text:span> Презентация с изображением родов войск, пословицами, загадками.</text:p>
      <text:p text:style-name="P6"/>
      <text:p text:style-name="P4">Ход Занятия: <text:s/></text:p>
      <text:p text:style-name="P5">1-я часть.</text:p>
      <text:p text:style-name="P8">Звучит музыка. Дети проходят в зал и садятся на стульчики. </text:p>
      <text:p text:style-name="P8"/>
      <text:p text:style-name="P8"><text:span text:style-name="T1">Ведущий.</text:span> Ребята, кто-нибудь из вас знает<text:span text:style-name="T2">, </text:span>какой важный праздник будет отмечаться <text:s/>нашей стране? </text:p>
      <text:p text:style-name="P6"/>
      <text:p text:style-name="P8"><text:span text:style-name="T1">Дети.</text:span> 23 февраля. День защитника Отечества. </text:p>
      <text:p text:style-name="P8"><text:span text:style-name="T1">Ведущий.</text:span> А кто из вас знает почему праздник так называется? И кто такие «Защитники Отечества? </text:p>
      <text:p text:style-name="P8"><text:span text:style-name="T1">Дети.</text:span> Защитники — это те кто защищают свою страну, людей. </text:p>
      <text:p text:style-name="P8"><text:span text:style-name="T1">Ведущий.</text:span> Кто же защищает нашу страну? </text:p>
      <text:p text:style-name="P8"><text:span text:style-name="T1">Дети.</text:span> Военные, солдаты. </text:p>
      <text:p text:style-name="P8"><text:span text:style-name="T1">Ведущий.</text:span> Поэтому Днем защитника Отечества называется праздник всех военных.</text:p>
      <text:p text:style-name="P6"><text:span text:style-name="T1">Ведущий.</text:span> <text:s/>А каких военных вы знаете? </text:p>
      <text:p text:style-name="P6"><text:span text:style-name="T1">Дети.</text:span> Моряки, летчики , танкисты, артиллеристы, подводники.</text:p>
      <text:p text:style-name="P6"/>
      <text:p text:style-name="P6"><text:span text:style-name="T1">Презентация</text:span> «День защитника Отечества». </text:p>
      <text:p text:style-name="P6"/>
      <text:p text:style-name="P5">2-я часть. </text:p>
      <text:p text:style-name="P5"/>
      <text:p text:style-name="P8"><text:span text:style-name="T1">Ведущий.</text:span> Защитник Отечества должен обладать мужеством, смелостью и выновливостью. </text:p>
      <text:p text:style-name="P8"/>
      <text:p text:style-name="P8">1-й ребенок. </text:p>
      <text:p text:style-name="P8">Мы сегодня на зарядку</text:p>
      <text:p text:style-name="P8">Вышли дружно, по порядку. </text:p>
      <text:p text:style-name="P8">И с особым наслажденьем </text:p>
      <text:p text:style-name="P8">Выполняем упражненья! </text:p>
      <text:p text:style-name="P8"/>
      <text:p text:style-name="P8"><text:soft-page-break/>2-й ребенок. </text:p>
      <text:p text:style-name="P8">Ведь сегодня день особый </text:p>
      <text:p text:style-name="P8">Для мальчишек и мужчин - </text:p>
      <text:p text:style-name="P8">День защитника Отечества </text:p>
      <text:p text:style-name="P8">Знает каждый гражданин! </text:p>
      <text:p text:style-name="P8"/>
      <text:p text:style-name="P8">3-й ребенок. </text:p>
      <text:p text:style-name="P8">Чтоб здоровье крепкое</text:p>
      <text:p text:style-name="P8">Было у ребят, </text:p>
      <text:p text:style-name="P8">Ведь мальчишка - </text:p>
      <text:p text:style-name="P8">Будущий солдат! </text:p>
      <text:p text:style-name="P8"/>
      <text:p text:style-name="P8"/>
      <text:p text:style-name="P8"/>
      <text:p text:style-name="P8"/>
      <text:p text:style-name="P8">4-й ребенок. </text:p>
      <text:p text:style-name="P8">Чтобы быть выносливым </text:p>
      <text:p text:style-name="P8">В учении и в бою, </text:p>
      <text:p text:style-name="P8">Защищать любимую </text:p>
      <text:p text:style-name="P8">Родину свою! </text:p>
      <text:p text:style-name="P8"/>
      <text:p text:style-name="P8">Дети выполняют упражнения под песню «Веселая зарядка». </text:p>
      <text:p text:style-name="P8"><text:s/></text:p>
      <text:p text:style-name="P8"><text:span text:style-name="T1">Ведущий.</text:span> Ребята, мы много говорил о Родине, о своей стране. А как называется страна, где мы живем? </text:p>
      <text:p text:style-name="P8"><text:span text:style-name="T1">Дети</text:span>. Россия! </text:p>
      <text:p text:style-name="P8">Звучит песня «Россия», муз.Г.Струве, сл..Н.Соловьевой. </text:p>
      <text:p text:style-name="P8"/>
      <text:p text:style-name="P8">Наша армия родная</text:p>
      <text:p text:style-name="P8">Стережет покой страны,</text:p>
      <text:p text:style-name="P8">чтоб росли вы, бед не зная. </text:p>
      <text:p text:style-name="P8">Чтобы не было войны! </text:p>
      <text:p text:style-name="P8">А теперь нам всем пора </text:p>
      <text:p text:style-name="P8">Крикнуть: «Армии — ура!» </text:p>
      <text:p text:style-name="P8"/>
      <text:p text:style-name="P8"><text:span text:style-name="T1">Дети.</text:span> Армии — ура! </text:p>
      <text:p text:style-name="P8"/>
      <text:p text:style-name="P8">Под музыку дети выходят из зала.</text:p>
      <text:p text:style-name="P8"/>
      <text:p text:style-name="P9"><text:span text:style-name="T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13:42:06.94</meta:creation-date>
    <dc:date>2013-02-23T17:08:52.68</dc:date>
    <meta:editing-duration>PT44M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54" meta:word-count="269" meta:character-count="1818"/>
  </office:meta>
</office:document-meta>
</file>