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ДИВИДУАЛЬНЫЙ ПОДХОД В ВОСПИТАНИИ ДЕТЕЙ</text:p>
      <text:p text:style-name="P1"><text:line-break/><text:span text:style-name="T1">С первых дней жизни дети отличаются друг от друга не только внешним обликом, но и особенностями поведения, физического и психического развития. Индивидуальные особенности развития и поведения ребенка зависит главным образом от условий его жизни и воспитания. Ребенок, например, не родится жадным или добрым; самостоятельным или неумелым — эти способности складываются постепенно, под влиянием условий жизни и воспитания. Имеет значение и состояние здоровья. Если ребенок ослаблен, много болеет, он может отстать в физическом развитии, стать вялым или раздражительным, капризным. Особенности нервной системы не предопределяют того, какие именно умения, навыки, привычки, черты поведения приобретает ребенок, - это зависит от воспитания.<text:line-break/><text:line-break/>Эффективность тех или иных средств педагогического воздействии также зависит от типа нервной системы ребенка. Так строгий тон воспитателя, необходимый в обращении с одними детьми, совершенно неуместен обращении с другими. Воспитатель должен знать индивидуальные особенности каждого воспитанника и учитывать их в своей работе (см. «Анкета для родителей»). Индивидуальный подход к ребенку с учетом особенностей нервной системы, уровня физического и умственного развития, сложившихся привычек необходим для полноценного развития малыша, для его хорошего самочувствия и жизнерадостного настроения. <text:line-break/><text:line-break/>Из бесед с родными ребенка, систематических наблюдений за ним в течении всего дня во время занятий и игр, воспитатель может узнать многое о его индивидуальных особенностях. Воспитатель не должен навязывать ребенку занятия вопреки его желанию. Это может привести к обратному результату — отказу от предлагаемого занятия, образованию отрицательного отношения к нему. Своей заинтересованностью, эмоциональностью воспитатель может вызвать у ребенка желание подражать его (воспитателя) <text:s/>действиям, которые показывает сам. Чрезмерная строгость в отношении к ребенку, злоупотребление наказаниями, постоянные запреты могут привести к закомплексованности </text:span><text:soft-page-break/><text:span text:style-name="T1">ребенка. Воспитатель должен знать привычки своих воспитанников и считаться с ними, поддерживать положительные, формировать новые в соответствии возрастными возможностями детей и задачами воспитателя, а вредные привычки, некрасивые постепенно изживать. При общем высоком темпе развития, присущем детям раннего возраста, отмечаются индивидуальные колебания: одни дети развиваются быстрее, другие медленнее. Уровень физического, умственного развития детей в одной группе может быть не одинаков. Воспитатель должен считаться с этим, и, конечно, хорошо знать, какими умениями и навыками обладает тот или иной ребенок. Индивидуальный подход к детям с учетом природных особенностей нервной системы, уровня физического и умственного развития, достижений в овладении речью, имеющихся у них умений, навыков, привычек поможет воспитателю в решении задач, определенных программой воспитания и обучения в детском сад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9S</meta:editing-duration>
    <meta:editing-cycles>4</meta:editing-cycles>
    <meta:generator>OpenOffice.org/3.4.1$Win32 OpenOffice.org_project/341m1$Build-9593</meta:generator>
    <dc:date>2013-05-03T12:38:59.10</dc:date>
    <meta:document-statistic meta:table-count="0" meta:image-count="0" meta:object-count="0" meta:page-count="2" meta:paragraph-count="2" meta:word-count="373" meta:character-count="2925"/>
    <meta:user-defined meta:name="Info 1"/>
    <meta:user-defined meta:name="Info 2"/>
    <meta:user-defined meta:name="Info 3"/>
    <meta:user-defined meta:name="Info 4"/>
  </office:meta>
</office:document-meta>
</file>